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78mm"/>
    </style:style>
    <style:style style:name="co2" style:family="table-column">
      <style:table-column-properties fo:break-before="auto" style:column-width="22.58mm"/>
    </style:style>
    <style:style style:name="co3" style:family="table-column">
      <style:table-column-properties fo:break-before="auto" style:column-width="89.32mm"/>
    </style:style>
    <style:style style:name="co4" style:family="table-column">
      <style:table-column-properties fo:break-before="auto" style:column-width="25.05mm"/>
    </style:style>
    <style:style style:name="co5" style:family="table-column">
      <style:table-column-properties fo:break-before="auto" style:column-width="39.21mm"/>
    </style:style>
    <style:style style:name="co6" style:family="table-column">
      <style:table-column-properties fo:break-before="auto" style:column-width="21.78mm"/>
    </style:style>
    <style:style style:name="co7" style:family="table-column">
      <style:table-column-properties fo:break-before="auto" style:column-width="20.69mm"/>
    </style:style>
    <style:style style:name="co8" style:family="table-column">
      <style:table-column-properties fo:break-before="auto" style:column-width="20.96mm"/>
    </style:style>
    <style:style style:name="co9" style:family="table-column">
      <style:table-column-properties fo:break-before="auto" style:column-width="8.17mm"/>
    </style:style>
    <style:style style:name="co10" style:family="table-column">
      <style:table-column-properties fo:break-before="auto" style:column-width="26.41mm"/>
    </style:style>
    <style:style style:name="co11" style:family="table-column">
      <style:table-column-properties fo:break-before="auto" style:column-width="14.69mm"/>
    </style:style>
    <style:style style:name="ro1" style:family="table-row">
      <style:table-row-properties style:row-height="20.27mm" fo:break-before="auto" style:use-optimal-row-height="false"/>
    </style:style>
    <style:style style:name="ro2" style:family="table-row">
      <style:table-row-properties style:row-height="43.69mm" fo:break-before="auto" style:use-optimal-row-height="false"/>
    </style:style>
    <style:style style:name="ro3" style:family="table-row">
      <style:table-row-properties style:row-height="21.5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30.53mm" fo:break-before="auto" style:use-optimal-row-height="false"/>
    </style:style>
    <style:style style:name="ro6" style:family="table-row">
      <style:table-row-properties style:row-height="15.26mm" fo:break-before="auto" style:use-optimal-row-height="false"/>
    </style:style>
    <style:style style:name="ro7" style:family="table-row">
      <style:table-row-properties style:row-height="9.47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38.17mm" fo:break-before="auto" style:use-optimal-row-height="false"/>
    </style:style>
    <style:style style:name="ro10" style:family="table-row">
      <style:table-row-properties style:row-height="8.41mm" fo:break-before="auto" style:use-optimal-row-height="true"/>
    </style:style>
    <style:style style:name="ro11" style:family="table-row">
      <style:table-row-properties style:row-height="40.27mm" fo:break-before="auto" style:use-optimal-row-height="false"/>
    </style:style>
    <style:style style:name="ro12" style:family="table-row">
      <style:table-row-properties style:row-height="7.36mm" fo:break-before="auto" style:use-optimal-row-height="false"/>
    </style:style>
    <style:style style:name="ro13" style:family="table-row">
      <style:table-row-properties style:row-height="18.15mm" fo:break-before="auto" style:use-optimal-row-height="false"/>
    </style:style>
    <style:style style:name="ro14" style:family="table-row">
      <style:table-row-properties style:row-height="28.1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wrap-option="wrap" style:vertical-align="top"/>
      <style:text-properties fo:font-size="11pt" fo:font-weight="bold" style:font-size-asian="11pt" style:font-weight-asian="bold" style:font-size-complex="11pt" style:font-weight-complex="bold"/>
    </style:style>
    <style:style style:name="ce2" style:family="table-cell" style:parent-style-name="Default">
      <style:table-cell-properties fo:background-color="#7cfc00" fo:wrap-option="wrap" style:vertical-align="top"/>
      <style:text-properties fo:font-size="11pt" fo:font-weight="bold" style:font-size-asian="11pt" style:font-weight-asian="bold" style:font-size-complex="11pt" style:font-weight-complex="bold"/>
    </style:style>
    <style:style style:name="ce3" style:family="table-cell" style:parent-style-name="Default">
      <style:table-cell-properties fo:wrap-option="wrap" style:vertical-align="top"/>
    </style:style>
    <style:style style:name="ce4" style:family="table-cell" style:parent-style-name="Default">
      <style:table-cell-properties fo:background-color="#ffff00" fo:wrap-option="wrap" style:vertical-align="top"/>
      <style:text-properties fo:font-weight="bold" style:font-weight-asian="bold" style:font-weight-complex="bold"/>
    </style:style>
    <style:style style:name="ce5" style:family="table-cell" style:parent-style-name="Default">
      <style:table-cell-properties fo:wrap-option="wrap" style:vertical-align="top"/>
      <style:text-properties fo:font-weight="bold" style:font-weight-asian="bold" style:font-weight-complex="bold"/>
    </style:style>
    <style:style style:name="ce6" style:family="table-cell" style:parent-style-name="Default">
      <style:table-cell-properties style:text-align-source="fix" style:repeat-content="false" fo:wrap-option="wrap" style:vertical-align="top"/>
      <style:paragraph-properties fo:text-align="center" fo:margin-left="0mm"/>
      <style:text-properties fo:font-size="14pt" fo:font-weight="bold" style:font-size-asian="14pt" style:font-weight-asian="bold" style:font-size-complex="14pt" style:font-weight-complex="bold"/>
    </style:style>
    <style:style style:name="ce7" style:family="table-cell" style:parent-style-name="Default">
      <style:text-properties fo:font-weight="bold" style:font-weight-asian="bold" style:font-weight-complex="bold"/>
    </style:style>
    <style:style style:name="ce8" style:family="table-cell" style:parent-style-name="Default">
      <style:table-cell-properties fo:wrap-option="wrap"/>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style:vertical-align="top"/>
      <style:paragraph-properties fo:text-align="end" fo:margin-left="0mm"/>
      <style:text-properties fo:font-weight="bold" style:font-weight-asian="bold" style:font-weight-complex="bold"/>
    </style:style>
    <style:style style:name="ce32" style:family="table-cell" style:parent-style-name="Default">
      <style:table-cell-properties style:text-align-source="fix" style:repeat-content="false" fo:wrap-option="wrap" style:vertical-align="top"/>
      <style:paragraph-properties fo:text-align="end" fo:margin-left="0mm"/>
      <style:text-properties fo:font-weight="bold" style:font-weight-asian="bold" style:font-weight-complex="bold"/>
    </style:style>
    <style:style style:name="ce33" style:family="table-cell" style:parent-style-name="Default">
      <style:table-cell-properties fo:background-color="#dcdcdc" fo:wrap-option="wrap" style:vertical-align="top"/>
      <style:text-properties fo:font-weight="bold" style:font-weight-asian="bold" style:font-weight-complex="bold"/>
    </style:style>
    <style:style style:name="ce34" style:family="table-cell" style:parent-style-name="Default" style:data-style-name="N4">
      <style:table-cell-properties fo:wrap-option="wrap" style:vertical-align="top"/>
    </style:style>
    <style:style style:name="ce35" style:family="table-cell" style:parent-style-name="Default" style:data-style-name="N4">
      <style:table-cell-properties fo:background-color="transparent" fo:wrap-option="wrap" style:vertical-align="top"/>
    </style:style>
    <style:style style:name="ce36" style:family="table-cell" style:parent-style-name="Default" style:data-style-name="N4">
      <style:table-cell-properties fo:background-color="#7fffd4" fo:wrap-option="wrap" style:vertical-align="top"/>
      <style:text-properties fo:font-weight="bold" style:font-weight-asian="bold" style:font-weight-complex="bold"/>
    </style:style>
    <style:style style:name="ce37" style:family="table-cell" style:parent-style-name="Default" style:data-style-name="N4">
      <style:table-cell-properties fo:wrap-option="wrap" style:vertical-align="top"/>
      <style:text-properties fo:font-weight="bold" style:font-weight-asian="bold" style:font-weight-complex="bold"/>
    </style:style>
    <style:style style:name="ce38" style:family="table-cell" style:parent-style-name="Default" style:data-style-name="N4">
      <style:table-cell-properties fo:background-color="#ffff00" fo:wrap-option="wrap" style:vertical-align="top"/>
      <style:text-properties fo:font-weight="bold" style:font-weight-asian="bold" style:font-weight-complex="bold"/>
    </style:style>
    <style:style style:name="ce39" style:family="table-cell" style:parent-style-name="Default" style:data-style-name="N107">
      <style:table-cell-properties fo:background-color="#ffff00" fo:wrap-option="wrap" style:vertical-align="top"/>
      <style:text-properties fo:font-weight="bold" style:font-weight-asian="bold" style:font-weight-complex="bold"/>
    </style:style>
    <style:style style:name="ce40" style:family="table-cell" style:parent-style-name="Default" style:data-style-name="N4">
      <style:table-cell-properties fo:background-color="#ffff00" fo:wrap-option="wrap" fo:border="0.74pt solid #000000" style:vertical-align="top"/>
      <style:text-properties fo:font-weight="bold" style:font-weight-asian="bold" style:font-weight-complex="bold"/>
    </style:style>
    <style:style style:name="ce41" style:family="table-cell" style:parent-style-name="Default" style:data-style-name="N4">
      <style:table-cell-properties fo:background-color="#c0c0c0" style:text-align-source="fix" style:repeat-content="false" fo:wrap-option="wrap" style:vertical-align="top"/>
      <style:paragraph-properties fo:text-align="center" fo:margin-left="0mm"/>
      <style:text-properties fo:font-weight="bold" style:font-weight-asian="bold" style:font-weight-complex="bold"/>
    </style:style>
    <style:style style:name="ce42" style:family="table-cell" style:parent-style-name="Default" style:data-style-name="N4">
      <style:table-cell-properties style:text-align-source="fix" style:repeat-content="false" fo:wrap-option="wrap" style:vertical-align="top"/>
      <style:paragraph-properties fo:text-align="center" fo:margin-left="0mm"/>
      <style:text-properties fo:font-weight="bold" style:font-weight-asian="bold" style:font-weight-complex="bold"/>
    </style:style>
    <style:style style:name="ce43" style:family="table-cell" style:parent-style-name="Default" style:data-style-name="N4">
      <style:table-cell-properties fo:background-color="#7fffd4" fo:wrap-option="wrap" style:vertical-align="top"/>
    </style:style>
    <style:style style:name="ce9" style:family="table-cell" style:parent-style-name="Default">
      <style:table-cell-properties style:text-align-source="fix" style:repeat-content="false" fo:wrap-option="wrap" style:vertical-align="top"/>
      <style:paragraph-properties fo:text-align="center" fo:margin-left="0mm"/>
      <style:text-properties fo:font-weight="bold" style:font-weight-asian="bold" style:font-weight-complex="bold"/>
    </style:style>
    <style:style style:name="ce45" style:family="table-cell" style:parent-style-name="Default">
      <style:table-cell-properties fo:background-color="#1e90ff" fo:wrap-option="wrap" style:vertical-align="top"/>
    </style:style>
    <style:style style:name="ce14" style:family="table-cell" style:parent-style-name="Default">
      <style:table-cell-properties fo:background-color="#00bfff" fo:wrap-option="wrap" style:vertical-align="top"/>
    </style:style>
    <style:style style:name="ce47" style:family="table-cell" style:parent-style-name="Default" style:data-style-name="N1">
      <style:table-cell-properties fo:background-color="#ffff00" fo:wrap-option="wrap" style:vertical-align="top"/>
      <style:text-properties fo:font-weight="bold" style:font-weight-asian="bold" style:font-weight-complex="bold"/>
    </style:style>
    <style:style style:name="ce10" style:family="table-cell" style:parent-style-name="Default" style:data-style-name="N3">
      <style:table-cell-properties fo:background-color="#ffff00" fo:wrap-option="wrap" style:vertical-align="top"/>
    </style:style>
    <style:style style:name="ce11" style:family="table-cell" style:parent-style-name="Default">
      <style:table-cell-properties fo:background-color="#ffd700" fo:wrap-option="wrap" style:vertical-align="top"/>
    </style:style>
    <style:style style:name="ce12" style:family="table-cell" style:parent-style-name="Default" style:data-style-name="N4">
      <style:table-cell-properties fo:background-color="#ffd700" fo:wrap-option="wrap" style:vertical-align="top"/>
    </style:style>
    <style:style style:name="ce13" style:family="table-cell" style:parent-style-name="Default">
      <style:table-cell-properties fo:background-color="#7fffd4" fo:wrap-option="wrap" style:vertical-align="top"/>
    </style:style>
    <style:style style:name="ce15" style:family="table-cell" style:parent-style-name="Default" style:data-style-name="N3">
      <style:table-cell-properties fo:background-color="#ffd700" fo:wrap-option="wrap" style:vertical-align="top"/>
    </style:style>
    <style:style style:name="ce16" style:family="table-cell" style:parent-style-name="Default">
      <style:table-cell-properties fo:background-color="#7fffd4" style:text-align-source="fix" style:repeat-content="false" fo:wrap-option="wrap" style:vertical-align="top"/>
      <style:paragraph-properties fo:text-align="end" fo:margin-left="0mm"/>
    </style:style>
    <style:style style:name="ce54" style:family="table-cell" style:parent-style-name="Default" style:data-style-name="N107">
      <style:table-cell-properties fo:background-color="#ffd700" fo:wrap-option="wrap" style:vertical-align="top"/>
    </style:style>
    <style:style style:name="ce17" style:family="table-cell" style:parent-style-name="Default">
      <style:table-cell-properties fo:background-color="#bdb76b" fo:wrap-option="wrap" style:vertical-align="top"/>
    </style:style>
    <style:style style:name="ce18" style:family="table-cell" style:parent-style-name="Default">
      <style:table-cell-properties fo:background-color="#d2b48c" fo:wrap-option="wrap" style:vertical-align="top"/>
    </style:style>
    <style:style style:name="ce19" style:family="table-cell" style:parent-style-name="Default" style:data-style-name="N107">
      <style:table-cell-properties fo:background-color="#7fffd4" fo:wrap-option="wrap" style:vertical-align="top"/>
    </style:style>
    <style:style style:name="ce20" style:family="table-cell" style:parent-style-name="Default" style:data-style-name="N107">
      <style:table-cell-properties fo:background-color="#ffa500" fo:wrap-option="wrap" style:vertical-align="top"/>
    </style:style>
    <style:style style:name="ce21" style:family="table-cell" style:parent-style-name="Default" style:data-style-name="N3">
      <style:table-cell-properties fo:background-color="#ffff00" fo:wrap-option="wrap" fo:border="0.74pt solid #000000" style:vertical-align="top"/>
    </style:style>
    <style:style style:name="ce22" style:family="table-cell" style:parent-style-name="Default">
      <style:table-cell-properties fo:background-color="#ffa500" fo:wrap-option="wrap" style:vertical-align="top"/>
    </style:style>
    <style:style style:name="ce61" style:family="table-cell" style:parent-style-name="Default" style:data-style-name="N107">
      <style:table-cell-properties fo:background-color="#7fffd4" fo:wrap-option="wrap" fo:border="0.74pt solid #000000" style:vertical-align="top"/>
    </style:style>
    <style:style style:name="ce62" style:family="table-cell" style:parent-style-name="Default" style:data-style-name="N3">
      <style:table-cell-properties fo:background-color="#ffd700" fo:wrap-option="wrap" fo:border="0.74pt solid #000000" style:vertical-align="top"/>
    </style:style>
    <style:style style:name="ce63" style:family="table-cell" style:parent-style-name="Default" style:data-style-name="N107">
      <style:table-cell-properties fo:background-color="#ffd700" fo:wrap-option="wrap" fo:border="0.74pt solid #000000" style:vertical-align="top"/>
    </style:style>
    <style:style style:name="T1"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etadaten u erlaeuterung" table:style-name="ta1">
        <table:table-column table:style-name="co1" table:default-cell-style-name="ce3"/>
        <table:table-column table:style-name="co2" table:number-columns-repeated="1023" table:default-cell-style-name="ce3"/>
        <table:table-row table:style-name="ro1">
          <table:table-cell table:style-name="ce1" office:value-type="string" calcext:value-type="string">
            <text:p>Grimm, Heiner:</text:p>
            <text:p>Abschätzung des Nahrungs-Energiebedarfs beim Marschieren, in Abhängigkeit von Marschgeschwindigkeit, Gewicht und Steigung</text:p>
            <text:p>http://www.wissenschaft-technik-ethik.de/downloads/grimm-2022_nahrungs-energiebedarf-beim-marschieren.ods</text:p>
            <text:p>Erstellt: 25.07.2022; Letzte Überarbeitung: 25.07.2022</text:p>
          </table:table-cell>
          <table:table-cell table:number-columns-repeated="1023"/>
        </table:table-row>
        <table:table-row table:style-name="ro2">
          <table:table-cell table:style-name="ce1" office:value-type="string" calcext:value-type="string">
            <text:p>Autor dieser Kalkulationstabelle: Heiner Grimm, www.wissenschaft-technik-ethik.de</text:p>
            <text:p/>
            <text:p>Diese Kalkulationstabelle darf zu nicht kommerziellen Zwecken verwendet und in unveränderter Form (dies gilt auch und insbesondere für Angaben zu Autor und Quellen!) unentgeltlich weitergegeben werden. Eine Weitergabe im Zusammenhang mit gewerblichen Vorgängen (z.B. Verkauf, Beigabe zu Werbemaßnahmen etc.) bedarf der schriftlichen Zustimmung durch den Autoren.</text:p>
            <text:p/>
            <text:p><text:span text:style-name="T1">Eine Verwendung von Daten und Erkenntnissen, die mit Hilfe dieser Kalkulationstabelle gewonnen wurden, in eigenen Fachpublikationen ist nur gestattet, wenn sich unmittelbar bei den genannten Daten und Erkenntnissen ein Verweis auf diese Kalkulationstabelle als Quelle befindet. In der Quellenangabe muss mindestens der Inhalt der nachfolgenden, grün gefärbten Zelle enthalten sein:</text:span></text:p>
          </table:table-cell>
          <table:table-cell table:number-columns-repeated="1023"/>
        </table:table-row>
        <table:table-row table:style-name="ro3">
          <table:table-cell table:style-name="ce2" office:value-type="string" calcext:value-type="string">
            <text:p>Grimm, Heiner:</text:p>
            <text:p>Abschätzung des Nahrungs-Energiebedarfs beim Marschieren</text:p>
            <text:p>http://www.wissenschaft-technik-ethik.de/downloads/grimm-2022_nahrungs-energiebedarf-beim-marschieren.ods</text:p>
            <text:p>Letzte Überarbeitung: 25.07.2022</text:p>
          </table:table-cell>
          <table:table-cell table:number-columns-repeated="1023"/>
        </table:table-row>
        <table:table-row table:style-name="ro4" table:number-rows-repeated="3">
          <table:table-cell table:number-columns-repeated="1024"/>
        </table:table-row>
        <table:table-row table:style-name="ro4">
          <table:table-cell table:style-name="ce4" office:value-type="string" calcext:value-type="string">
            <text:p>Datenquelle:</text:p>
          </table:table-cell>
          <table:table-cell table:number-columns-repeated="1023"/>
        </table:table-row>
        <table:table-row table:style-name="ro4">
          <table:table-cell table:style-name="ce4" office:value-type="string" calcext:value-type="string">
            <text:p>Die modifizierte LCDA-Gleichung wurde folgender wissenschaftlicher Publikation entnommen:</text:p>
          </table:table-cell>
          <table:table-cell table:number-columns-repeated="1023"/>
        </table:table-row>
        <table:table-row table:style-name="ro5">
          <table:table-cell table:style-name="ce4" office:value-type="string" calcext:value-type="string">
            <text:p><text:span text:style-name="T2">Looney, D. P.; Santee, W. R.; Hansen, E. O.; Bonventre, P. J.; Chalmers, C. R.; Potter, A. W.</text:span></text:p>
            <text:p><text:span text:style-name="T2">Estimating Energy Expenditure during Level, Uphill, and Downhill Walking</text:span></text:p>
            <text:p><text:span text:style-name="T2">Med Sci Sports Exerc. 2019 Sep;51(9):1954-1960.</text:span></text:p>
            <text:p><text:span text:style-name="T2">doi: 10.1249/MSS.0000000000002002</text:span></text:p>
            <text:p><text:span text:style-name="T2">https://www.researchgate.net/profile/David-Looney-3/publication/332359060_Estimating_Energy_Expenditure_during_Level_Uphill_and_Downhill_Walking/links/5d5491ad4585153040756a2e/Estimating-Energy-Expenditure-during-Level-Uphill-and-Downhill-Walking.pdf</text:span></text:p>
            <text:p><text:span text:style-name="T2">(Download am 25.07.2022)</text:span></text:p>
            <text:p/>
          </table:table-cell>
          <table:table-cell table:number-columns-repeated="1023"/>
        </table:table-row>
        <table:table-row table:style-name="ro6">
          <table:table-cell table:style-name="ce5" office:value-type="string" calcext:value-type="string">
            <text:p>Die modifizierte LCDA-Gleichung gilt für junge, gesunde, militärtaugliche Erwachsene. Die Messwerte zu den individuellen Versuchspersonen weichen im Geschwindigkeitsbereich 2 bis 7 km/h bis zu ca. +-1 W/kg ab, bei einem Gesamtgewicht (Person + Kleidung + Gepäck) von 100 kg also um ca. 100 W. Diese relativ große individuelle Unsicherheitsbereich zeigt deutlich, dass die errechneten Werte für ein Individuum nur als grobe Anhaltswerte gelten können.</text:p>
          </table:table-cell>
          <table:table-cell table:number-columns-repeated="1023"/>
        </table:table-row>
        <table:table-row table:style-name="ro4">
          <table:table-cell table:number-columns-repeated="1024"/>
        </table:table-row>
        <table:table-row table:style-name="ro4">
          <table:table-cell table:style-name="ce4" office:value-type="string" calcext:value-type="string">
            <text:p>Berechnung des Grund-Energiebedarfs nach Harris und Benedict: [http://www.ernaehrung.de/tipps/allgemeine_infos/ernaehr10.php <text:s text:c="3"/>(Download am 23.03.2020)]</text:p>
          </table:table-cell>
          <table:table-cell table:number-columns-repeated="1023"/>
        </table:table-row>
        <table:table-row table:style-name="ro4" table:number-rows-repeated="2">
          <table:table-cell table:number-columns-repeated="1024"/>
        </table:table-row>
        <table:table-row table:style-name="ro7">
          <table:table-cell table:style-name="ce1" office:value-type="string" calcext:value-type="string">
            <text:p>Achtung: gelb, orange oder rot gefärbte Zellen enthalten Formeln und sollten nicht verändert werden! Falls versehentlich doch, mit Rückgängig-Button rückgängig machen.</text:p>
          </table:table-cell>
          <table:table-cell table:number-columns-repeated="1023"/>
        </table:table-row>
        <table:table-row table:style-name="ro4">
          <table:table-cell table:style-name="ce5" office:value-type="string" calcext:value-type="string">
            <text:p>Dunkelblaue Zellen enthalten Konstanten, eine Änderung ist selten sinnvoll.</text:p>
          </table:table-cell>
          <table:table-cell table:number-columns-repeated="1023"/>
        </table:table-row>
        <table:table-row table:style-name="ro4">
          <table:table-cell table:style-name="ce5" office:value-type="string" calcext:value-type="string">
            <text:p>Hellblaue Zellen enthalten die individuellen, frei wählbaren Eingabewerte</text:p>
          </table:table-cell>
          <table:table-cell table:number-columns-repeated="1023"/>
        </table:table-row>
        <table:table-row table:style-name="ro4" table:number-rows-repeated="2">
          <table:table-cell table:number-columns-repeated="1024"/>
        </table:table-row>
        <table:table-row table:style-name="ro8">
          <table:table-cell office:value-type="string" calcext:value-type="string">
            <text:p>In den Spalten B bis E kann eine Einzelberechnung durchgeführt werden. Hierfür einfach die betreffenden Werte für Gewichte, (Marsch-)Geschwindigkeit und Steigung eingeben. Die Angaben ab maximale Lanzeit-Leistung sind nur für die rechts stehenden Tabellen erforderlich und werden für die Einzelberechnung nicht berücksichtigt. Die gelben Felder enthalten die Ergebnisse.</text:p>
          </table:table-cell>
          <table:table-cell table:number-columns-repeated="1023"/>
        </table:table-row>
        <table:table-row table:style-name="ro4">
          <table:table-cell table:number-columns-repeated="1024"/>
        </table:table-row>
        <table:table-row table:style-name="ro8">
          <table:table-cell office:value-type="string" calcext:value-type="string">
            <text:p>In den rechts stehenden Tabellen wird jeweils ein Ergebnisparameter in Abhängigkeit von Marschgeschwindigkeit und Steigung berechnet. Die Gewichte, maximale Langzeit-Leistung, Alter, Geschlecht und Körpergröße werden aus dem Einzelberechnungs-Bereich entnommen, müssen dort also unbedingt eingetragen werden, wenn die rechts stehenden Tabellen funktionieren sollen.</text:p>
          </table:table-cell>
          <table:table-cell table:number-columns-repeated="1023"/>
        </table:table-row>
        <table:table-row table:style-name="ro4">
          <table:table-cell table:number-columns-repeated="1024"/>
        </table:table-row>
        <table:table-row table:style-name="ro9">
          <table:table-cell office:value-type="string" calcext:value-type="string">
            <text:p>Die maximale Langzeit-Leistung ist die maximal über längere Zeit von der betreffenden Person generierbare (Arbeits-)Leistung. Ein Profi-Radsportler kann ca. 400 W, ein gut trainierter Normal-Radfahrer ca. 200 W eine ganze Stunde lang generieren [https://encyclopedia.pub/entry/6864, Download vom 25.07.2022]. Für einen einigermaßen fitten Wanderer würde ich hier nicht mehr als 100 W ansetzen, vor Allem, wenn mehrere Stunden marschiert werden soll und man anschließend noch einigermaßen frisch den Ausklang genießen möchte.</text:p>
            <text:p>Aus der maximalen Langzeit-Leistung, zuzüglich Grundumsatz, wird, unter Berücksichtigung eines Wirkungsgrades von ca. 25 % (s.u.), die entsprechende Nahrungsenergiezufuhr-Leistung berechnet. Das dient dazu, in den Tabellen alle Ergebnisse auszublenden, die für die betreffende Person nicht über längere Zeit zu schaffen sind (z.B. 40 % Steigung bei 6 km/h) und somit die Tabelle auf den realistischen Bereich zu begrenzen. Falls nichts ausgeblendet werden soll, einfach als maximale Langzeit-Leistung eine hohe Zahl (z.B.1000) eingeben.</text:p>
          </table:table-cell>
          <table:table-cell table:number-columns-repeated="1023"/>
        </table:table-row>
        <table:table-row table:style-name="ro4">
          <table:table-cell office:value-type="string" calcext:value-type="string">
            <text:p>Der Grundumsatz wird berechnet nach einer Näherungsgleichung von Harris und Benedict (Quelle s.o.).</text:p>
          </table:table-cell>
          <table:table-cell table:number-columns-repeated="1023"/>
        </table:table-row>
        <table:table-row table:style-name="ro4">
          <table:table-cell table:number-columns-repeated="1024"/>
        </table:table-row>
        <table:table-row table:style-name="ro10">
          <table:table-cell office:value-type="string" calcext:value-type="string">
            <text:p>Die Tempo- und Steigungswerte in den Tabellen rechts können ohne Weiteres an den individuellen Bedarf angepasst werden. Die Anpassung bitte ausschließlich in der obersten Tabelle vornehmen (hellblau hinterlegte Werte), die übrigen Tabellen werden automatisch daran angeglichen.</text:p>
          </table:table-cell>
          <table:table-cell table:number-columns-repeated="1023"/>
        </table:table-row>
        <table:table-row table:style-name="ro4">
          <table:table-cell table:number-columns-repeated="1024"/>
        </table:table-row>
        <table:table-row table:style-name="ro11">
          <table:table-cell office:value-type="string" calcext:value-type="string">
            <text:p>Energetischer Wirkungsgrad von Muskeln:</text:p>
            <text:p>Hierfür finden sich unterschiedliche Werte in der Literatur:</text:p>
            <text:p>20 bis 30 %, je nach Individuum unterschiedlich (!) [https://www.ncbi.nlm.nih.gov/pmc/articles/PMC1805800/  (Downl. v. 25.07.2022)]</text:p>
            <text:p>[https://openoregon.pressbooks.pub/bodyphysics/chapter/human-metabolism/  (Downl. v. 25.07.2022)] nennt 25 %, berechnet jedoch aus anscheinend realen Messwerten beim Treppensteigen 32 %.</text:p>
            <text:p>Wenn man Beraufgehen als normales Gehen mit zusätzlicher Hubarbeit betrachtet, kann der Wirkungsgrad aus der physikalischen Hubarbeit und der Differenz zwischen den errechneten Nahrungs-Energieverbräuchen bei unterschiedlichen Steigungen bei gleicher Geschwindigkeit berechnet werden. Bei 100 kg Gewicht, 1,0 m/s und Steigungen von 0 % und 20 % beträgt die differenz der Hubarbeiten 196 W, und die der Nahrungs-Energieverbräuche 679 W, und damit der Wirkungsgrad ca. 29 %.</text:p>
            <text:p>Unter Berücksichtigung der genannten Literatur- und Rechenwerte halte ich einen Wert zwischen 25 % und 30 % für am ehesten zutreffend.</text:p>
          </table:table-cell>
          <table:table-cell table:number-columns-repeated="1023"/>
        </table:table-row>
        <table:table-row table:style-name="ro4" table:number-rows-repeated="1048546">
          <table:table-cell table:number-columns-repeated="1024"/>
        </table:table-row>
        <table:table-row table:style-name="ro4">
          <table:table-cell table:number-columns-repeated="1024"/>
        </table:table-row>
      </table:table>
      <table:table table:name="berechnung" table:style-name="ta1">
        <table:table-column table:style-name="co3" table:default-cell-style-name="ce3"/>
        <table:table-column table:style-name="co4" table:default-cell-style-name="ce34"/>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number-columns-repeated="21" table:default-cell-style-name="ce3"/>
        <table:table-column table:style-name="co2" table:number-columns-repeated="994" table:default-cell-style-name="ce3"/>
        <table:table-row table:style-name="ro12">
          <table:table-cell table:style-name="ce6" office:value-type="string" calcext:value-type="string">
            <text:p>Energieverbrauch beim Gehen</text:p>
          </table:table-cell>
          <table:table-cell table:number-columns-repeated="1023"/>
        </table:table-row>
        <table:table-row table:style-name="ro13">
          <table:table-cell office:value-type="string" calcext:value-type="string">
            <text:p>in Abhängigkeit von Körper- und Gepäckgewicht, Geschwindigkeit und Steigung</text:p>
            <text:p>Berechnet wird der Energiebedarf durch Nahrung, nicht die Muskelleistung.</text:p>
          </table:table-cell>
          <table:table-cell table:number-columns-repeated="1023"/>
        </table:table-row>
        <table:table-row table:style-name="ro14">
          <table:table-cell office:value-type="string" calcext:value-type="string">
            <text:p>Modifizierte LCDA-Gleichung [Quelle siehe Tabelle "metadaten u. erlaeuterung"]:</text:p>
            <text:p/>
            <text:p>P/m = k1 + k2 * v^0,43 + k3 * v^4 + k4 * v * S * </text:p>
            <text:p/>
            <text:p>( 1 - k5^( 1 - k6^( S + k7 ) ) )</text:p>
          </table:table-cell>
          <table:table-cell/>
          <table:table-cell table:style-name="ce9" office:value-type="string" calcext:value-type="string">
            <text:p>Einzel-berechnung</text:p>
          </table:table-cell>
          <table:table-cell table:number-columns-repeated="5"/>
          <table:table-cell table:style-name="ce5" office:value-type="string" calcext:value-type="string">
            <text:p>Nahrungs-Bedarf in</text:p>
            <text:p>kJ/km</text:p>
          </table:table-cell>
          <table:table-cell table:number-columns-repeated="1015"/>
        </table:table-row>
        <table:table-row table:style-name="ro4">
          <table:table-cell/>
          <table:table-cell office:value-type="string" calcext:value-type="string">
            <text:p>P</text:p>
          </table:table-cell>
          <table:table-cell office:value-type="string" calcext:value-type="string">
            <text:p>Leistung</text:p>
          </table:table-cell>
          <table:table-cell office:value-type="string" calcext:value-type="string">
            <text:p>W</text:p>
          </table:table-cell>
          <table:table-cell table:style-name="ce10" table:formula="of:=[.E5]*([.$E$8]+[.$E$9]*[.E6]^0.43+[.$E$10]*[.$E$6]^4+[.$E$11]*[.E6]*[.E7]*(1-[.$E$12]^(1-[.$E$13]^([.E7]+[.$E$14]))))" office:value-type="float" office:value="1263.56961869142" calcext:value-type="float">
            <text:p>1.264</text:p>
          </table:table-cell>
          <table:table-cell table:number-columns-repeated="3"/>
          <table:table-cell table:style-name="ce17" office:value-type="string" calcext:value-type="string">
            <text:p>Steigung %</text:p>
          </table:table-cell>
          <table:table-cell table:style-name="ce13" office:value-type="float" office:value="-30" calcext:value-type="float">
            <text:p>-30</text:p>
          </table:table-cell>
          <table:table-cell table:style-name="ce13" office:value-type="float" office:value="-25" calcext:value-type="float">
            <text:p>-25</text:p>
          </table:table-cell>
          <table:table-cell table:style-name="ce13" office:value-type="float" office:value="-20" calcext:value-type="float">
            <text:p>-20</text:p>
          </table:table-cell>
          <table:table-cell table:style-name="ce13" office:value-type="float" office:value="-15" calcext:value-type="float">
            <text:p>-15</text:p>
          </table:table-cell>
          <table:table-cell table:style-name="ce13" office:value-type="float" office:value="-10" calcext:value-type="float">
            <text:p>-10</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13" office:value-type="float" office:value="5" calcext:value-type="float">
            <text:p>5</text:p>
          </table:table-cell>
          <table:table-cell table:style-name="ce13" office:value-type="float" office:value="10" calcext:value-type="float">
            <text:p>10</text:p>
          </table:table-cell>
          <table:table-cell table:style-name="ce13" office:value-type="float" office:value="15" calcext:value-type="float">
            <text:p>15</text:p>
          </table:table-cell>
          <table:table-cell table:style-name="ce13" office:value-type="float" office:value="20" calcext:value-type="float">
            <text:p>20</text:p>
          </table:table-cell>
          <table:table-cell table:style-name="ce13" office:value-type="float" office:value="25" calcext:value-type="float">
            <text:p>25</text:p>
          </table:table-cell>
          <table:table-cell table:style-name="ce13" office:value-type="float" office:value="30" calcext:value-type="float">
            <text:p>30</text:p>
          </table:table-cell>
          <table:table-cell table:style-name="ce13" office:value-type="float" office:value="35" calcext:value-type="float">
            <text:p>35</text:p>
          </table:table-cell>
          <table:table-cell table:style-name="ce13" office:value-type="float" office:value="40" calcext:value-type="float">
            <text:p>40</text:p>
          </table:table-cell>
          <table:table-cell table:style-name="ce13" office:value-type="float" office:value="45" calcext:value-type="float">
            <text:p>45</text:p>
          </table:table-cell>
          <table:table-cell table:style-name="ce13" office:value-type="float" office:value="50" calcext:value-type="float">
            <text:p>50</text:p>
          </table:table-cell>
          <table:table-cell table:number-columns-repeated="998"/>
        </table:table-row>
        <table:table-row table:style-name="ro4">
          <table:table-cell/>
          <table:table-cell office:value-type="string" calcext:value-type="string">
            <text:p>m</text:p>
          </table:table-cell>
          <table:table-cell office:value-type="string" calcext:value-type="string">
            <text:p>Gewicht</text:p>
          </table:table-cell>
          <table:table-cell office:value-type="string" calcext:value-type="string">
            <text:p>kg</text:p>
          </table:table-cell>
          <table:table-cell table:style-name="ce11" table:formula="of:=SUM([.E15:.E17])" office:value-type="float" office:value="111" calcext:value-type="float">
            <text:p>111</text:p>
          </table:table-cell>
          <table:table-cell table:number-columns-repeated="3"/>
          <table:table-cell table:style-name="ce18" office:value-type="string" calcext:value-type="string">
            <text:p>Tempo km/h</text:p>
          </table:table-cell>
          <table:table-cell table:number-columns-repeated="1015"/>
        </table:table-row>
        <table:table-row table:style-name="ro4">
          <table:table-cell/>
          <table:table-cell office:value-type="string" calcext:value-type="string">
            <text:p>v</text:p>
          </table:table-cell>
          <table:table-cell office:value-type="string" calcext:value-type="string">
            <text:p>Geschwindigk.</text:p>
          </table:table-cell>
          <table:table-cell office:value-type="string" calcext:value-type="string">
            <text:p>m/s</text:p>
          </table:table-cell>
          <table:table-cell table:style-name="ce12" table:formula="of:=[.E18]/3.6" office:value-type="float" office:value="1.11111111111111" calcext:value-type="float">
            <text:p>1,11</text:p>
          </table:table-cell>
          <table:table-cell table:number-columns-repeated="3"/>
          <table:table-cell table:style-name="ce19" office:value-type="float" office:value="0.2" calcext:value-type="float">
            <text:p>0,2</text:p>
          </table:table-cell>
          <table:table-cell table:style-name="ce21" table:formula="of:=IF([.J146]&gt;[.$E$24];&quot;&quot;;[.$E$5]*([.$E$8]+[.$E$9]*([.$I6]/3.6)^0.43+[.$E$10]*([.$I6]/3.6)^4+[.$E$11]*([.$I6]/3.6)*[.J$4]*(1-[.$E$12]^(1-[.$E$13]^([.J$4]+[.$E$14]))))*3.6/[.$I6])" office:value-type="float" office:value="3984.06801872428" calcext:value-type="float">
            <text:p>3.984</text:p>
          </table:table-cell>
          <table:table-cell table:style-name="ce21" table:formula="of:=IF([.K146]&gt;[.$E$24];&quot;&quot;;[.$E$5]*([.$E$8]+[.$E$9]*([.$I6]/3.6)^0.43+[.$E$10]*([.$I6]/3.6)^4+[.$E$11]*([.$I6]/3.6)*[.K$4]*(1-[.$E$12]^(1-[.$E$13]^([.K$4]+[.$E$14]))))*3.6/[.$I6])" office:value-type="float" office:value="3952.93179972171" calcext:value-type="float">
            <text:p>3.953</text:p>
          </table:table-cell>
          <table:table-cell table:style-name="ce21" table:formula="of:=IF([.L146]&gt;[.$E$24];&quot;&quot;;[.$E$5]*([.$E$8]+[.$E$9]*([.$I6]/3.6)^0.43+[.$E$10]*([.$I6]/3.6)^4+[.$E$11]*([.$I6]/3.6)*[.L$4]*(1-[.$E$12]^(1-[.$E$13]^([.L$4]+[.$E$14]))))*3.6/[.$I6])" office:value-type="float" office:value="3920.82674545803" calcext:value-type="float">
            <text:p>3.921</text:p>
          </table:table-cell>
          <table:table-cell table:style-name="ce21" table:formula="of:=IF([.M146]&gt;[.$E$24];&quot;&quot;;[.$E$5]*([.$E$8]+[.$E$9]*([.$I6]/3.6)^0.43+[.$E$10]*([.$I6]/3.6)^4+[.$E$11]*([.$I6]/3.6)*[.M$4]*(1-[.$E$12]^(1-[.$E$13]^([.M$4]+[.$E$14]))))*3.6/[.$I6])" office:value-type="float" office:value="3894.00501810265" calcext:value-type="float">
            <text:p>3.894</text:p>
          </table:table-cell>
          <table:table-cell table:style-name="ce21" table:formula="of:=IF([.N146]&gt;[.$E$24];&quot;&quot;;[.$E$5]*([.$E$8]+[.$E$9]*([.$I6]/3.6)^0.43+[.$E$10]*([.$I6]/3.6)^4+[.$E$11]*([.$I6]/3.6)*[.N$4]*(1-[.$E$12]^(1-[.$E$13]^([.N$4]+[.$E$14]))))*3.6/[.$I6])" office:value-type="float" office:value="3884.59099377769" calcext:value-type="float">
            <text:p>3.885</text:p>
          </table:table-cell>
          <table:table-cell table:style-name="ce21" table:formula="of:=IF([.O146]&gt;[.$E$24];&quot;&quot;;[.$E$5]*([.$E$8]+[.$E$9]*([.$I6]/3.6)^0.43+[.$E$10]*([.$I6]/3.6)^4+[.$E$11]*([.$I6]/3.6)*[.O$4]*(1-[.$E$12]^(1-[.$E$13]^([.O$4]+[.$E$14]))))*3.6/[.$I6])" office:value-type="float" office:value="3911.4220703847" calcext:value-type="float">
            <text:p>3.911</text:p>
          </table:table-cell>
          <table:table-cell table:style-name="ce21" table:formula="of:=IF([.P146]&gt;[.$E$24];&quot;&quot;;[.$E$5]*([.$E$8]+[.$E$9]*([.$I6]/3.6)^0.43+[.$E$10]*([.$I6]/3.6)^4+[.$E$11]*([.$I6]/3.6)*[.P$4]*(1-[.$E$12]^(1-[.$E$13]^([.P$4]+[.$E$14]))))*3.6/[.$I6])" office:value-type="float" office:value="3995.60923947627" calcext:value-type="float">
            <text:p>3.996</text:p>
          </table:table-cell>
          <table:table-cell table:style-name="ce21" table:formula="of:=IF([.Q146]&gt;[.$E$24];&quot;&quot;;[.$E$5]*([.$E$8]+[.$E$9]*([.$I6]/3.6)^0.43+[.$E$10]*([.$I6]/3.6)^4+[.$E$11]*([.$I6]/3.6)*[.Q$4]*(1-[.$E$12]^(1-[.$E$13]^([.Q$4]+[.$E$14]))))*3.6/[.$I6])" office:value-type="float" office:value="4146.6005566128" calcext:value-type="float">
            <text:p>4.147</text:p>
          </table:table-cell>
          <table:table-cell table:style-name="ce21" table:formula="of:=IF([.R146]&gt;[.$E$24];&quot;&quot;;[.$E$5]*([.$E$8]+[.$E$9]*([.$I6]/3.6)^0.43+[.$E$10]*([.$I6]/3.6)^4+[.$E$11]*([.$I6]/3.6)*[.R$4]*(1-[.$E$12]^(1-[.$E$13]^([.R$4]+[.$E$14]))))*3.6/[.$I6])" office:value-type="float" office:value="4345.61956986598" calcext:value-type="float">
            <text:p>4.346</text:p>
          </table:table-cell>
          <table:table-cell table:style-name="ce21" table:formula="of:=IF([.S146]&gt;[.$E$24];&quot;&quot;;[.$E$5]*([.$E$8]+[.$E$9]*([.$I6]/3.6)^0.43+[.$E$10]*([.$I6]/3.6)^4+[.$E$11]*([.$I6]/3.6)*[.S$4]*(1-[.$E$12]^(1-[.$E$13]^([.S$4]+[.$E$14]))))*3.6/[.$I6])" office:value-type="float" office:value="4553.66954469376" calcext:value-type="float">
            <text:p>4.554</text:p>
          </table:table-cell>
          <table:table-cell table:style-name="ce21" table:formula="of:=IF([.T146]&gt;[.$E$24];&quot;&quot;;[.$E$5]*([.$E$8]+[.$E$9]*([.$I6]/3.6)^0.43+[.$E$10]*([.$I6]/3.6)^4+[.$E$11]*([.$I6]/3.6)*[.T$4]*(1-[.$E$12]^(1-[.$E$13]^([.T$4]+[.$E$14]))))*3.6/[.$I6])" office:value-type="float" office:value="4749.63436559209" calcext:value-type="float">
            <text:p>4.750</text:p>
          </table:table-cell>
          <table:table-cell table:style-name="ce21" table:formula="of:=IF([.U146]&gt;[.$E$24];&quot;&quot;;[.$E$5]*([.$E$8]+[.$E$9]*([.$I6]/3.6)^0.43+[.$E$10]*([.$I6]/3.6)^4+[.$E$11]*([.$I6]/3.6)*[.U$4]*(1-[.$E$12]^(1-[.$E$13]^([.U$4]+[.$E$14]))))*3.6/[.$I6])" office:value-type="float" office:value="4939.09515845863" calcext:value-type="float">
            <text:p>4.939</text:p>
          </table:table-cell>
          <table:table-cell table:style-name="ce21" table:formula="of:=IF([.V146]&gt;[.$E$24];&quot;&quot;;[.$E$5]*([.$E$8]+[.$E$9]*([.$I6]/3.6)^0.43+[.$E$10]*([.$I6]/3.6)^4+[.$E$11]*([.$I6]/3.6)*[.V$4]*(1-[.$E$12]^(1-[.$E$13]^([.V$4]+[.$E$14]))))*3.6/[.$I6])" office:value-type="float" office:value="5127.80922091994" calcext:value-type="float">
            <text:p>5.128</text:p>
          </table:table-cell>
          <table:table-cell table:style-name="ce21" table:formula="of:=IF([.W146]&gt;[.$E$24];&quot;&quot;;[.$E$5]*([.$E$8]+[.$E$9]*([.$I6]/3.6)^0.43+[.$E$10]*([.$I6]/3.6)^4+[.$E$11]*([.$I6]/3.6)*[.W$4]*(1-[.$E$12]^(1-[.$E$13]^([.W$4]+[.$E$14]))))*3.6/[.$I6])" office:value-type="float" office:value="5316.5092394759" calcext:value-type="float">
            <text:p>5.317</text:p>
          </table:table-cell>
          <table:table-cell table:style-name="ce21" table:formula="of:=IF([.X146]&gt;[.$E$24];&quot;&quot;;[.$E$5]*([.$E$8]+[.$E$9]*([.$I6]/3.6)^0.43+[.$E$10]*([.$I6]/3.6)^4+[.$E$11]*([.$I6]/3.6)*[.X$4]*(1-[.$E$12]^(1-[.$E$13]^([.X$4]+[.$E$14]))))*3.6/[.$I6])" office:value-type="float" office:value="5505.20923947627" calcext:value-type="float">
            <text:p>5.505</text:p>
          </table:table-cell>
          <table:table-cell table:style-name="ce21" table:formula="of:=IF([.Y146]&gt;[.$E$24];&quot;&quot;;[.$E$5]*([.$E$8]+[.$E$9]*([.$I6]/3.6)^0.43+[.$E$10]*([.$I6]/3.6)^4+[.$E$11]*([.$I6]/3.6)*[.Y$4]*(1-[.$E$12]^(1-[.$E$13]^([.Y$4]+[.$E$14]))))*3.6/[.$I6])" office:value-type="float" office:value="5693.90923947627" calcext:value-type="float">
            <text:p>5.694</text:p>
          </table:table-cell>
          <table:table-cell table:style-name="ce21" table:formula="of:=IF([.Z146]&gt;[.$E$24];&quot;&quot;;[.$E$5]*([.$E$8]+[.$E$9]*([.$I6]/3.6)^0.43+[.$E$10]*([.$I6]/3.6)^4+[.$E$11]*([.$I6]/3.6)*[.Z$4]*(1-[.$E$12]^(1-[.$E$13]^([.Z$4]+[.$E$14]))))*3.6/[.$I6])" office:value-type="float" office:value="5882.60923947627" calcext:value-type="float">
            <text:p>5.883</text:p>
          </table:table-cell>
          <table:table-cell table:number-columns-repeated="998"/>
        </table:table-row>
        <table:table-row table:style-name="ro4">
          <table:table-cell/>
          <table:table-cell office:value-type="string" calcext:value-type="string">
            <text:p>S</text:p>
          </table:table-cell>
          <table:table-cell office:value-type="string" calcext:value-type="string">
            <text:p>Steigung</text:p>
          </table:table-cell>
          <table:table-cell office:value-type="string" calcext:value-type="string">
            <text:p>%</text:p>
          </table:table-cell>
          <table:table-cell table:style-name="ce13" office:value-type="float" office:value="20" calcext:value-type="float">
            <text:p>20</text:p>
          </table:table-cell>
          <table:table-cell table:number-columns-repeated="3"/>
          <table:table-cell table:style-name="ce19" office:value-type="float" office:value="0.4" calcext:value-type="float">
            <text:p>0,4</text:p>
          </table:table-cell>
          <table:table-cell table:style-name="ce21" table:formula="of:=IF([.J147]&gt;[.$E$24];&quot;&quot;;[.$E$5]*([.$E$8]+[.$E$9]*([.$I7]/3.6)^0.43+[.$E$10]*([.$I7]/3.6)^4+[.$E$11]*([.$I7]/3.6)*[.J$4]*(1-[.$E$12]^(1-[.$E$13]^([.J$4]+[.$E$14]))))*3.6/[.$I7])" office:value-type="float" office:value="2180.48537483563" calcext:value-type="float">
            <text:p>2.180</text:p>
          </table:table-cell>
          <table:table-cell table:style-name="ce21" table:formula="of:=IF([.K147]&gt;[.$E$24];&quot;&quot;;[.$E$5]*([.$E$8]+[.$E$9]*([.$I7]/3.6)^0.43+[.$E$10]*([.$I7]/3.6)^4+[.$E$11]*([.$I7]/3.6)*[.K$4]*(1-[.$E$12]^(1-[.$E$13]^([.K$4]+[.$E$14]))))*3.6/[.$I7])" office:value-type="float" office:value="2149.34915583306" calcext:value-type="float">
            <text:p>2.149</text:p>
          </table:table-cell>
          <table:table-cell table:style-name="ce21" table:formula="of:=IF([.L147]&gt;[.$E$24];&quot;&quot;;[.$E$5]*([.$E$8]+[.$E$9]*([.$I7]/3.6)^0.43+[.$E$10]*([.$I7]/3.6)^4+[.$E$11]*([.$I7]/3.6)*[.L$4]*(1-[.$E$12]^(1-[.$E$13]^([.L$4]+[.$E$14]))))*3.6/[.$I7])" office:value-type="float" office:value="2117.24410156938" calcext:value-type="float">
            <text:p>2.117</text:p>
          </table:table-cell>
          <table:table-cell table:style-name="ce21" table:formula="of:=IF([.M147]&gt;[.$E$24];&quot;&quot;;[.$E$5]*([.$E$8]+[.$E$9]*([.$I7]/3.6)^0.43+[.$E$10]*([.$I7]/3.6)^4+[.$E$11]*([.$I7]/3.6)*[.M$4]*(1-[.$E$12]^(1-[.$E$13]^([.M$4]+[.$E$14]))))*3.6/[.$I7])" office:value-type="float" office:value="2090.422374214" calcext:value-type="float">
            <text:p>2.090</text:p>
          </table:table-cell>
          <table:table-cell table:style-name="ce21" table:formula="of:=IF([.N147]&gt;[.$E$24];&quot;&quot;;[.$E$5]*([.$E$8]+[.$E$9]*([.$I7]/3.6)^0.43+[.$E$10]*([.$I7]/3.6)^4+[.$E$11]*([.$I7]/3.6)*[.N$4]*(1-[.$E$12]^(1-[.$E$13]^([.N$4]+[.$E$14]))))*3.6/[.$I7])" office:value-type="float" office:value="2081.00834988904" calcext:value-type="float">
            <text:p>2.081</text:p>
          </table:table-cell>
          <table:table-cell table:style-name="ce21" table:formula="of:=IF([.O147]&gt;[.$E$24];&quot;&quot;;[.$E$5]*([.$E$8]+[.$E$9]*([.$I7]/3.6)^0.43+[.$E$10]*([.$I7]/3.6)^4+[.$E$11]*([.$I7]/3.6)*[.O$4]*(1-[.$E$12]^(1-[.$E$13]^([.O$4]+[.$E$14]))))*3.6/[.$I7])" office:value-type="float" office:value="2107.83942649605" calcext:value-type="float">
            <text:p>2.108</text:p>
          </table:table-cell>
          <table:table-cell table:style-name="ce21" table:formula="of:=IF([.P147]&gt;[.$E$24];&quot;&quot;;[.$E$5]*([.$E$8]+[.$E$9]*([.$I7]/3.6)^0.43+[.$E$10]*([.$I7]/3.6)^4+[.$E$11]*([.$I7]/3.6)*[.P$4]*(1-[.$E$12]^(1-[.$E$13]^([.P$4]+[.$E$14]))))*3.6/[.$I7])" office:value-type="float" office:value="2192.02659558761" calcext:value-type="float">
            <text:p>2.192</text:p>
          </table:table-cell>
          <table:table-cell table:style-name="ce21" table:formula="of:=IF([.Q147]&gt;[.$E$24];&quot;&quot;;[.$E$5]*([.$E$8]+[.$E$9]*([.$I7]/3.6)^0.43+[.$E$10]*([.$I7]/3.6)^4+[.$E$11]*([.$I7]/3.6)*[.Q$4]*(1-[.$E$12]^(1-[.$E$13]^([.Q$4]+[.$E$14]))))*3.6/[.$I7])" office:value-type="float" office:value="2343.01791272415" calcext:value-type="float">
            <text:p>2.343</text:p>
          </table:table-cell>
          <table:table-cell table:style-name="ce21" table:formula="of:=IF([.R147]&gt;[.$E$24];&quot;&quot;;[.$E$5]*([.$E$8]+[.$E$9]*([.$I7]/3.6)^0.43+[.$E$10]*([.$I7]/3.6)^4+[.$E$11]*([.$I7]/3.6)*[.R$4]*(1-[.$E$12]^(1-[.$E$13]^([.R$4]+[.$E$14]))))*3.6/[.$I7])" office:value-type="float" office:value="2542.03692597733" calcext:value-type="float">
            <text:p>2.542</text:p>
          </table:table-cell>
          <table:table-cell table:style-name="ce21" table:formula="of:=IF([.S147]&gt;[.$E$24];&quot;&quot;;[.$E$5]*([.$E$8]+[.$E$9]*([.$I7]/3.6)^0.43+[.$E$10]*([.$I7]/3.6)^4+[.$E$11]*([.$I7]/3.6)*[.S$4]*(1-[.$E$12]^(1-[.$E$13]^([.S$4]+[.$E$14]))))*3.6/[.$I7])" office:value-type="float" office:value="2750.08690080511" calcext:value-type="float">
            <text:p>2.750</text:p>
          </table:table-cell>
          <table:table-cell table:style-name="ce21" table:formula="of:=IF([.T147]&gt;[.$E$24];&quot;&quot;;[.$E$5]*([.$E$8]+[.$E$9]*([.$I7]/3.6)^0.43+[.$E$10]*([.$I7]/3.6)^4+[.$E$11]*([.$I7]/3.6)*[.T$4]*(1-[.$E$12]^(1-[.$E$13]^([.T$4]+[.$E$14]))))*3.6/[.$I7])" office:value-type="float" office:value="2946.05172170344" calcext:value-type="float">
            <text:p>2.946</text:p>
          </table:table-cell>
          <table:table-cell table:style-name="ce21" table:formula="of:=IF([.U147]&gt;[.$E$24];&quot;&quot;;[.$E$5]*([.$E$8]+[.$E$9]*([.$I7]/3.6)^0.43+[.$E$10]*([.$I7]/3.6)^4+[.$E$11]*([.$I7]/3.6)*[.U$4]*(1-[.$E$12]^(1-[.$E$13]^([.U$4]+[.$E$14]))))*3.6/[.$I7])" office:value-type="float" office:value="3135.51251456998" calcext:value-type="float">
            <text:p>3.136</text:p>
          </table:table-cell>
          <table:table-cell table:style-name="ce21" table:formula="of:=IF([.V147]&gt;[.$E$24];&quot;&quot;;[.$E$5]*([.$E$8]+[.$E$9]*([.$I7]/3.6)^0.43+[.$E$10]*([.$I7]/3.6)^4+[.$E$11]*([.$I7]/3.6)*[.V$4]*(1-[.$E$12]^(1-[.$E$13]^([.V$4]+[.$E$14]))))*3.6/[.$I7])" office:value-type="float" office:value="3324.22657703129" calcext:value-type="float">
            <text:p>3.324</text:p>
          </table:table-cell>
          <table:table-cell table:style-name="ce21" table:formula="of:=IF([.W147]&gt;[.$E$24];&quot;&quot;;[.$E$5]*([.$E$8]+[.$E$9]*([.$I7]/3.6)^0.43+[.$E$10]*([.$I7]/3.6)^4+[.$E$11]*([.$I7]/3.6)*[.W$4]*(1-[.$E$12]^(1-[.$E$13]^([.W$4]+[.$E$14]))))*3.6/[.$I7])" office:value-type="float" office:value="3512.92659558724" calcext:value-type="float">
            <text:p>3.513</text:p>
          </table:table-cell>
          <table:table-cell table:style-name="ce21" table:formula="of:=IF([.X147]&gt;[.$E$24];&quot;&quot;;[.$E$5]*([.$E$8]+[.$E$9]*([.$I7]/3.6)^0.43+[.$E$10]*([.$I7]/3.6)^4+[.$E$11]*([.$I7]/3.6)*[.X$4]*(1-[.$E$12]^(1-[.$E$13]^([.X$4]+[.$E$14]))))*3.6/[.$I7])" office:value-type="float" office:value="3701.62659558762" calcext:value-type="float">
            <text:p>3.702</text:p>
          </table:table-cell>
          <table:table-cell table:style-name="ce21" table:formula="of:=IF([.Y147]&gt;[.$E$24];&quot;&quot;;[.$E$5]*([.$E$8]+[.$E$9]*([.$I7]/3.6)^0.43+[.$E$10]*([.$I7]/3.6)^4+[.$E$11]*([.$I7]/3.6)*[.Y$4]*(1-[.$E$12]^(1-[.$E$13]^([.Y$4]+[.$E$14]))))*3.6/[.$I7])" office:value-type="float" office:value="3890.32659558762" calcext:value-type="float">
            <text:p>3.890</text:p>
          </table:table-cell>
          <table:table-cell table:style-name="ce21" table:formula="of:=IF([.Z147]&gt;[.$E$24];&quot;&quot;;[.$E$5]*([.$E$8]+[.$E$9]*([.$I7]/3.6)^0.43+[.$E$10]*([.$I7]/3.6)^4+[.$E$11]*([.$I7]/3.6)*[.Z$4]*(1-[.$E$12]^(1-[.$E$13]^([.Z$4]+[.$E$14]))))*3.6/[.$I7])" office:value-type="float" office:value="4079.02659558762" calcext:value-type="float">
            <text:p>4.079</text:p>
          </table:table-cell>
          <table:table-cell table:number-columns-repeated="998"/>
        </table:table-row>
        <table:table-row table:style-name="ro4">
          <table:table-cell/>
          <table:table-cell office:value-type="string" calcext:value-type="string">
            <text:p>k1</text:p>
          </table:table-cell>
          <table:table-cell office:value-type="string" calcext:value-type="string">
            <text:p>Konstante</text:p>
          </table:table-cell>
          <table:table-cell office:value-type="string" calcext:value-type="string">
            <text:p>W/m</text:p>
          </table:table-cell>
          <table:table-cell table:style-name="ce14" office:value-type="float" office:value="1.44" calcext:value-type="float">
            <text:p>1,44</text:p>
          </table:table-cell>
          <table:table-cell table:number-columns-repeated="3"/>
          <table:table-cell table:style-name="ce19" office:value-type="float" office:value="0.6" calcext:value-type="float">
            <text:p>0,6</text:p>
          </table:table-cell>
          <table:table-cell table:style-name="ce21" table:formula="of:=IF([.J148]&gt;[.$E$24];&quot;&quot;;[.$E$5]*([.$E$8]+[.$E$9]*([.$I8]/3.6)^0.43+[.$E$10]*([.$I8]/3.6)^4+[.$E$11]*([.$I8]/3.6)*[.J$4]*(1-[.$E$12]^(1-[.$E$13]^([.J$4]+[.$E$14]))))*3.6/[.$I8])" office:value-type="float" office:value="1545.58044413551" calcext:value-type="float">
            <text:p>1.546</text:p>
          </table:table-cell>
          <table:table-cell table:style-name="ce21" table:formula="of:=IF([.K148]&gt;[.$E$24];&quot;&quot;;[.$E$5]*([.$E$8]+[.$E$9]*([.$I8]/3.6)^0.43+[.$E$10]*([.$I8]/3.6)^4+[.$E$11]*([.$I8]/3.6)*[.K$4]*(1-[.$E$12]^(1-[.$E$13]^([.K$4]+[.$E$14]))))*3.6/[.$I8])" office:value-type="float" office:value="1514.44422513293" calcext:value-type="float">
            <text:p>1.514</text:p>
          </table:table-cell>
          <table:table-cell table:style-name="ce21" table:formula="of:=IF([.L148]&gt;[.$E$24];&quot;&quot;;[.$E$5]*([.$E$8]+[.$E$9]*([.$I8]/3.6)^0.43+[.$E$10]*([.$I8]/3.6)^4+[.$E$11]*([.$I8]/3.6)*[.L$4]*(1-[.$E$12]^(1-[.$E$13]^([.L$4]+[.$E$14]))))*3.6/[.$I8])" office:value-type="float" office:value="1482.33917086925" calcext:value-type="float">
            <text:p>1.482</text:p>
          </table:table-cell>
          <table:table-cell table:style-name="ce21" table:formula="of:=IF([.M148]&gt;[.$E$24];&quot;&quot;;[.$E$5]*([.$E$8]+[.$E$9]*([.$I8]/3.6)^0.43+[.$E$10]*([.$I8]/3.6)^4+[.$E$11]*([.$I8]/3.6)*[.M$4]*(1-[.$E$12]^(1-[.$E$13]^([.M$4]+[.$E$14]))))*3.6/[.$I8])" office:value-type="float" office:value="1455.51744351387" calcext:value-type="float">
            <text:p>1.456</text:p>
          </table:table-cell>
          <table:table-cell table:style-name="ce21" table:formula="of:=IF([.N148]&gt;[.$E$24];&quot;&quot;;[.$E$5]*([.$E$8]+[.$E$9]*([.$I8]/3.6)^0.43+[.$E$10]*([.$I8]/3.6)^4+[.$E$11]*([.$I8]/3.6)*[.N$4]*(1-[.$E$12]^(1-[.$E$13]^([.N$4]+[.$E$14]))))*3.6/[.$I8])" office:value-type="float" office:value="1446.10341918891" calcext:value-type="float">
            <text:p>1.446</text:p>
          </table:table-cell>
          <table:table-cell table:style-name="ce21" table:formula="of:=IF([.O148]&gt;[.$E$24];&quot;&quot;;[.$E$5]*([.$E$8]+[.$E$9]*([.$I8]/3.6)^0.43+[.$E$10]*([.$I8]/3.6)^4+[.$E$11]*([.$I8]/3.6)*[.O$4]*(1-[.$E$12]^(1-[.$E$13]^([.O$4]+[.$E$14]))))*3.6/[.$I8])" office:value-type="float" office:value="1472.93449579593" calcext:value-type="float">
            <text:p>1.473</text:p>
          </table:table-cell>
          <table:table-cell table:style-name="ce21" table:formula="of:=IF([.P148]&gt;[.$E$24];&quot;&quot;;[.$E$5]*([.$E$8]+[.$E$9]*([.$I8]/3.6)^0.43+[.$E$10]*([.$I8]/3.6)^4+[.$E$11]*([.$I8]/3.6)*[.P$4]*(1-[.$E$12]^(1-[.$E$13]^([.P$4]+[.$E$14]))))*3.6/[.$I8])" office:value-type="float" office:value="1557.12166488749" calcext:value-type="float">
            <text:p>1.557</text:p>
          </table:table-cell>
          <table:table-cell table:style-name="ce21" table:formula="of:=IF([.Q148]&gt;[.$E$24];&quot;&quot;;[.$E$5]*([.$E$8]+[.$E$9]*([.$I8]/3.6)^0.43+[.$E$10]*([.$I8]/3.6)^4+[.$E$11]*([.$I8]/3.6)*[.Q$4]*(1-[.$E$12]^(1-[.$E$13]^([.Q$4]+[.$E$14]))))*3.6/[.$I8])" office:value-type="float" office:value="1708.11298202402" calcext:value-type="float">
            <text:p>1.708</text:p>
          </table:table-cell>
          <table:table-cell table:style-name="ce21" table:formula="of:=IF([.R148]&gt;[.$E$24];&quot;&quot;;[.$E$5]*([.$E$8]+[.$E$9]*([.$I8]/3.6)^0.43+[.$E$10]*([.$I8]/3.6)^4+[.$E$11]*([.$I8]/3.6)*[.R$4]*(1-[.$E$12]^(1-[.$E$13]^([.R$4]+[.$E$14]))))*3.6/[.$I8])" office:value-type="float" office:value="1907.1319952772" calcext:value-type="float">
            <text:p>1.907</text:p>
          </table:table-cell>
          <table:table-cell table:style-name="ce21" table:formula="of:=IF([.S148]&gt;[.$E$24];&quot;&quot;;[.$E$5]*([.$E$8]+[.$E$9]*([.$I8]/3.6)^0.43+[.$E$10]*([.$I8]/3.6)^4+[.$E$11]*([.$I8]/3.6)*[.S$4]*(1-[.$E$12]^(1-[.$E$13]^([.S$4]+[.$E$14]))))*3.6/[.$I8])" office:value-type="float" office:value="2115.18197010498" calcext:value-type="float">
            <text:p>2.115</text:p>
          </table:table-cell>
          <table:table-cell table:style-name="ce21" table:formula="of:=IF([.T148]&gt;[.$E$24];&quot;&quot;;[.$E$5]*([.$E$8]+[.$E$9]*([.$I8]/3.6)^0.43+[.$E$10]*([.$I8]/3.6)^4+[.$E$11]*([.$I8]/3.6)*[.T$4]*(1-[.$E$12]^(1-[.$E$13]^([.T$4]+[.$E$14]))))*3.6/[.$I8])" office:value-type="float" office:value="2311.14679100331" calcext:value-type="float">
            <text:p>2.311</text:p>
          </table:table-cell>
          <table:table-cell table:style-name="ce21" table:formula="of:=IF([.U148]&gt;[.$E$24];&quot;&quot;;[.$E$5]*([.$E$8]+[.$E$9]*([.$I8]/3.6)^0.43+[.$E$10]*([.$I8]/3.6)^4+[.$E$11]*([.$I8]/3.6)*[.U$4]*(1-[.$E$12]^(1-[.$E$13]^([.U$4]+[.$E$14]))))*3.6/[.$I8])" office:value-type="float" office:value="2500.60758386985" calcext:value-type="float">
            <text:p>2.501</text:p>
          </table:table-cell>
          <table:table-cell table:style-name="ce21" table:formula="of:=IF([.V148]&gt;[.$E$24];&quot;&quot;;[.$E$5]*([.$E$8]+[.$E$9]*([.$I8]/3.6)^0.43+[.$E$10]*([.$I8]/3.6)^4+[.$E$11]*([.$I8]/3.6)*[.V$4]*(1-[.$E$12]^(1-[.$E$13]^([.V$4]+[.$E$14]))))*3.6/[.$I8])" office:value-type="float" office:value="2689.32164633117" calcext:value-type="float">
            <text:p>2.689</text:p>
          </table:table-cell>
          <table:table-cell table:style-name="ce21" table:formula="of:=IF([.W148]&gt;[.$E$24];&quot;&quot;;[.$E$5]*([.$E$8]+[.$E$9]*([.$I8]/3.6)^0.43+[.$E$10]*([.$I8]/3.6)^4+[.$E$11]*([.$I8]/3.6)*[.W$4]*(1-[.$E$12]^(1-[.$E$13]^([.W$4]+[.$E$14]))))*3.6/[.$I8])" office:value-type="float" office:value="2878.02166488712" calcext:value-type="float">
            <text:p>2.878</text:p>
          </table:table-cell>
          <table:table-cell table:style-name="ce21" table:formula="of:=IF([.X148]&gt;[.$E$24];&quot;&quot;;[.$E$5]*([.$E$8]+[.$E$9]*([.$I8]/3.6)^0.43+[.$E$10]*([.$I8]/3.6)^4+[.$E$11]*([.$I8]/3.6)*[.X$4]*(1-[.$E$12]^(1-[.$E$13]^([.X$4]+[.$E$14]))))*3.6/[.$I8])" office:value-type="float" office:value="3066.72166488749" calcext:value-type="float">
            <text:p>3.067</text:p>
          </table:table-cell>
          <table:table-cell table:style-name="ce21" table:formula="of:=IF([.Y148]&gt;[.$E$24];&quot;&quot;;[.$E$5]*([.$E$8]+[.$E$9]*([.$I8]/3.6)^0.43+[.$E$10]*([.$I8]/3.6)^4+[.$E$11]*([.$I8]/3.6)*[.Y$4]*(1-[.$E$12]^(1-[.$E$13]^([.Y$4]+[.$E$14]))))*3.6/[.$I8])" office:value-type="float" office:value="3255.42166488749" calcext:value-type="float">
            <text:p>3.255</text:p>
          </table:table-cell>
          <table:table-cell table:style-name="ce21" table:formula="of:=IF([.Z148]&gt;[.$E$24];&quot;&quot;;[.$E$5]*([.$E$8]+[.$E$9]*([.$I8]/3.6)^0.43+[.$E$10]*([.$I8]/3.6)^4+[.$E$11]*([.$I8]/3.6)*[.Z$4]*(1-[.$E$12]^(1-[.$E$13]^([.Z$4]+[.$E$14]))))*3.6/[.$I8])">
            <text:p/>
          </table:table-cell>
          <table:table-cell table:number-columns-repeated="998"/>
        </table:table-row>
        <table:table-row table:style-name="ro4">
          <table:table-cell/>
          <table:table-cell office:value-type="string" calcext:value-type="string">
            <text:p>k2</text:p>
          </table:table-cell>
          <table:table-cell office:value-type="string" calcext:value-type="string">
            <text:p>Konstante</text:p>
          </table:table-cell>
          <table:table-cell/>
          <table:table-cell table:style-name="ce14" office:value-type="float" office:value="1.94" calcext:value-type="float">
            <text:p>1,94</text:p>
          </table:table-cell>
          <table:table-cell table:number-columns-repeated="3"/>
          <table:table-cell table:style-name="ce19" office:value-type="float" office:value="0.8" calcext:value-type="float">
            <text:p>0,8</text:p>
          </table:table-cell>
          <table:table-cell table:style-name="ce21" table:formula="of:=IF([.J149]&gt;[.$E$24];&quot;&quot;;[.$E$5]*([.$E$8]+[.$E$9]*([.$I9]/3.6)^0.43+[.$E$10]*([.$I9]/3.6)^4+[.$E$11]*([.$I9]/3.6)*[.J$4]*(1-[.$E$12]^(1-[.$E$13]^([.J$4]+[.$E$14]))))*3.6/[.$I9])" office:value-type="float" office:value="1215.55425711851" calcext:value-type="float">
            <text:p>1.216</text:p>
          </table:table-cell>
          <table:table-cell table:style-name="ce21" table:formula="of:=IF([.K149]&gt;[.$E$24];&quot;&quot;;[.$E$5]*([.$E$8]+[.$E$9]*([.$I9]/3.6)^0.43+[.$E$10]*([.$I9]/3.6)^4+[.$E$11]*([.$I9]/3.6)*[.K$4]*(1-[.$E$12]^(1-[.$E$13]^([.K$4]+[.$E$14]))))*3.6/[.$I9])" office:value-type="float" office:value="1184.41803811594" calcext:value-type="float">
            <text:p>1.184</text:p>
          </table:table-cell>
          <table:table-cell table:style-name="ce21" table:formula="of:=IF([.L149]&gt;[.$E$24];&quot;&quot;;[.$E$5]*([.$E$8]+[.$E$9]*([.$I9]/3.6)^0.43+[.$E$10]*([.$I9]/3.6)^4+[.$E$11]*([.$I9]/3.6)*[.L$4]*(1-[.$E$12]^(1-[.$E$13]^([.L$4]+[.$E$14]))))*3.6/[.$I9])" office:value-type="float" office:value="1152.31298385226" calcext:value-type="float">
            <text:p>1.152</text:p>
          </table:table-cell>
          <table:table-cell table:style-name="ce21" table:formula="of:=IF([.M149]&gt;[.$E$24];&quot;&quot;;[.$E$5]*([.$E$8]+[.$E$9]*([.$I9]/3.6)^0.43+[.$E$10]*([.$I9]/3.6)^4+[.$E$11]*([.$I9]/3.6)*[.M$4]*(1-[.$E$12]^(1-[.$E$13]^([.M$4]+[.$E$14]))))*3.6/[.$I9])" office:value-type="float" office:value="1125.49125649688" calcext:value-type="float">
            <text:p>1.125</text:p>
          </table:table-cell>
          <table:table-cell table:style-name="ce21" table:formula="of:=IF([.N149]&gt;[.$E$24];&quot;&quot;;[.$E$5]*([.$E$8]+[.$E$9]*([.$I9]/3.6)^0.43+[.$E$10]*([.$I9]/3.6)^4+[.$E$11]*([.$I9]/3.6)*[.N$4]*(1-[.$E$12]^(1-[.$E$13]^([.N$4]+[.$E$14]))))*3.6/[.$I9])" office:value-type="float" office:value="1116.07723217192" calcext:value-type="float">
            <text:p>1.116</text:p>
          </table:table-cell>
          <table:table-cell table:style-name="ce21" table:formula="of:=IF([.O149]&gt;[.$E$24];&quot;&quot;;[.$E$5]*([.$E$8]+[.$E$9]*([.$I9]/3.6)^0.43+[.$E$10]*([.$I9]/3.6)^4+[.$E$11]*([.$I9]/3.6)*[.O$4]*(1-[.$E$12]^(1-[.$E$13]^([.O$4]+[.$E$14]))))*3.6/[.$I9])" office:value-type="float" office:value="1142.90830877893" calcext:value-type="float">
            <text:p>1.143</text:p>
          </table:table-cell>
          <table:table-cell table:style-name="ce21" table:formula="of:=IF([.P149]&gt;[.$E$24];&quot;&quot;;[.$E$5]*([.$E$8]+[.$E$9]*([.$I9]/3.6)^0.43+[.$E$10]*([.$I9]/3.6)^4+[.$E$11]*([.$I9]/3.6)*[.P$4]*(1-[.$E$12]^(1-[.$E$13]^([.P$4]+[.$E$14]))))*3.6/[.$I9])" office:value-type="float" office:value="1227.09547787049" calcext:value-type="float">
            <text:p>1.227</text:p>
          </table:table-cell>
          <table:table-cell table:style-name="ce21" table:formula="of:=IF([.Q149]&gt;[.$E$24];&quot;&quot;;[.$E$5]*([.$E$8]+[.$E$9]*([.$I9]/3.6)^0.43+[.$E$10]*([.$I9]/3.6)^4+[.$E$11]*([.$I9]/3.6)*[.Q$4]*(1-[.$E$12]^(1-[.$E$13]^([.Q$4]+[.$E$14]))))*3.6/[.$I9])" office:value-type="float" office:value="1378.08679500703" calcext:value-type="float">
            <text:p>1.378</text:p>
          </table:table-cell>
          <table:table-cell table:style-name="ce21" table:formula="of:=IF([.R149]&gt;[.$E$24];&quot;&quot;;[.$E$5]*([.$E$8]+[.$E$9]*([.$I9]/3.6)^0.43+[.$E$10]*([.$I9]/3.6)^4+[.$E$11]*([.$I9]/3.6)*[.R$4]*(1-[.$E$12]^(1-[.$E$13]^([.R$4]+[.$E$14]))))*3.6/[.$I9])" office:value-type="float" office:value="1577.10580826021" calcext:value-type="float">
            <text:p>1.577</text:p>
          </table:table-cell>
          <table:table-cell table:style-name="ce21" table:formula="of:=IF([.S149]&gt;[.$E$24];&quot;&quot;;[.$E$5]*([.$E$8]+[.$E$9]*([.$I9]/3.6)^0.43+[.$E$10]*([.$I9]/3.6)^4+[.$E$11]*([.$I9]/3.6)*[.S$4]*(1-[.$E$12]^(1-[.$E$13]^([.S$4]+[.$E$14]))))*3.6/[.$I9])" office:value-type="float" office:value="1785.15578308799" calcext:value-type="float">
            <text:p>1.785</text:p>
          </table:table-cell>
          <table:table-cell table:style-name="ce21" table:formula="of:=IF([.T149]&gt;[.$E$24];&quot;&quot;;[.$E$5]*([.$E$8]+[.$E$9]*([.$I9]/3.6)^0.43+[.$E$10]*([.$I9]/3.6)^4+[.$E$11]*([.$I9]/3.6)*[.T$4]*(1-[.$E$12]^(1-[.$E$13]^([.T$4]+[.$E$14]))))*3.6/[.$I9])" office:value-type="float" office:value="1981.12060398632" calcext:value-type="float">
            <text:p>1.981</text:p>
          </table:table-cell>
          <table:table-cell table:style-name="ce21" table:formula="of:=IF([.U149]&gt;[.$E$24];&quot;&quot;;[.$E$5]*([.$E$8]+[.$E$9]*([.$I9]/3.6)^0.43+[.$E$10]*([.$I9]/3.6)^4+[.$E$11]*([.$I9]/3.6)*[.U$4]*(1-[.$E$12]^(1-[.$E$13]^([.U$4]+[.$E$14]))))*3.6/[.$I9])" office:value-type="float" office:value="2170.58139685286" calcext:value-type="float">
            <text:p>2.171</text:p>
          </table:table-cell>
          <table:table-cell table:style-name="ce21" table:formula="of:=IF([.V149]&gt;[.$E$24];&quot;&quot;;[.$E$5]*([.$E$8]+[.$E$9]*([.$I9]/3.6)^0.43+[.$E$10]*([.$I9]/3.6)^4+[.$E$11]*([.$I9]/3.6)*[.V$4]*(1-[.$E$12]^(1-[.$E$13]^([.V$4]+[.$E$14]))))*3.6/[.$I9])" office:value-type="float" office:value="2359.29545931417" calcext:value-type="float">
            <text:p>2.359</text:p>
          </table:table-cell>
          <table:table-cell table:style-name="ce21" table:formula="of:=IF([.W149]&gt;[.$E$24];&quot;&quot;;[.$E$5]*([.$E$8]+[.$E$9]*([.$I9]/3.6)^0.43+[.$E$10]*([.$I9]/3.6)^4+[.$E$11]*([.$I9]/3.6)*[.W$4]*(1-[.$E$12]^(1-[.$E$13]^([.W$4]+[.$E$14]))))*3.6/[.$I9])">
            <text:p/>
          </table:table-cell>
          <table:table-cell table:style-name="ce21" table:formula="of:=IF([.X149]&gt;[.$E$24];&quot;&quot;;[.$E$5]*([.$E$8]+[.$E$9]*([.$I9]/3.6)^0.43+[.$E$10]*([.$I9]/3.6)^4+[.$E$11]*([.$I9]/3.6)*[.X$4]*(1-[.$E$12]^(1-[.$E$13]^([.X$4]+[.$E$14]))))*3.6/[.$I9])">
            <text:p/>
          </table:table-cell>
          <table:table-cell table:style-name="ce21" table:formula="of:=IF([.Y149]&gt;[.$E$24];&quot;&quot;;[.$E$5]*([.$E$8]+[.$E$9]*([.$I9]/3.6)^0.43+[.$E$10]*([.$I9]/3.6)^4+[.$E$11]*([.$I9]/3.6)*[.Y$4]*(1-[.$E$12]^(1-[.$E$13]^([.Y$4]+[.$E$14]))))*3.6/[.$I9])">
            <text:p/>
          </table:table-cell>
          <table:table-cell table:style-name="ce21" table:formula="of:=IF([.Z149]&gt;[.$E$24];&quot;&quot;;[.$E$5]*([.$E$8]+[.$E$9]*([.$I9]/3.6)^0.43+[.$E$10]*([.$I9]/3.6)^4+[.$E$11]*([.$I9]/3.6)*[.Z$4]*(1-[.$E$12]^(1-[.$E$13]^([.Z$4]+[.$E$14]))))*3.6/[.$I9])">
            <text:p/>
          </table:table-cell>
          <table:table-cell table:number-columns-repeated="998"/>
        </table:table-row>
        <table:table-row table:style-name="ro4">
          <table:table-cell/>
          <table:table-cell office:value-type="string" calcext:value-type="string">
            <text:p>k3</text:p>
          </table:table-cell>
          <table:table-cell office:value-type="string" calcext:value-type="string">
            <text:p>Konstante</text:p>
          </table:table-cell>
          <table:table-cell/>
          <table:table-cell table:style-name="ce14" office:value-type="float" office:value="0.24" calcext:value-type="float">
            <text:p>0,24</text:p>
          </table:table-cell>
          <table:table-cell table:number-columns-repeated="3"/>
          <table:table-cell table:style-name="ce19" office:value-type="float" office:value="1" calcext:value-type="float">
            <text:p>1,0</text:p>
          </table:table-cell>
          <table:table-cell table:style-name="ce21" table:formula="of:=IF([.J150]&gt;[.$E$24];&quot;&quot;;[.$E$5]*([.$E$8]+[.$E$9]*([.$I10]/3.6)^0.43+[.$E$10]*([.$I10]/3.6)^4+[.$E$11]*([.$I10]/3.6)*[.J$4]*(1-[.$E$12]^(1-[.$E$13]^([.J$4]+[.$E$14]))))*3.6/[.$I10])" office:value-type="float" office:value="1011.36074322736" calcext:value-type="float">
            <text:p>1.011</text:p>
          </table:table-cell>
          <table:table-cell table:style-name="ce21" table:formula="of:=IF([.K150]&gt;[.$E$24];&quot;&quot;;[.$E$5]*([.$E$8]+[.$E$9]*([.$I10]/3.6)^0.43+[.$E$10]*([.$I10]/3.6)^4+[.$E$11]*([.$I10]/3.6)*[.K$4]*(1-[.$E$12]^(1-[.$E$13]^([.K$4]+[.$E$14]))))*3.6/[.$I10])" office:value-type="float" office:value="980.224524224787" calcext:value-type="float">
            <text:p>980</text:p>
          </table:table-cell>
          <table:table-cell table:style-name="ce21" table:formula="of:=IF([.L150]&gt;[.$E$24];&quot;&quot;;[.$E$5]*([.$E$8]+[.$E$9]*([.$I10]/3.6)^0.43+[.$E$10]*([.$I10]/3.6)^4+[.$E$11]*([.$I10]/3.6)*[.L$4]*(1-[.$E$12]^(1-[.$E$13]^([.L$4]+[.$E$14]))))*3.6/[.$I10])" office:value-type="float" office:value="948.119469961107" calcext:value-type="float">
            <text:p>948</text:p>
          </table:table-cell>
          <table:table-cell table:style-name="ce21" table:formula="of:=IF([.M150]&gt;[.$E$24];&quot;&quot;;[.$E$5]*([.$E$8]+[.$E$9]*([.$I10]/3.6)^0.43+[.$E$10]*([.$I10]/3.6)^4+[.$E$11]*([.$I10]/3.6)*[.M$4]*(1-[.$E$12]^(1-[.$E$13]^([.M$4]+[.$E$14]))))*3.6/[.$I10])" office:value-type="float" office:value="921.297742605727" calcext:value-type="float">
            <text:p>921</text:p>
          </table:table-cell>
          <table:table-cell table:style-name="ce21" table:formula="of:=IF([.N150]&gt;[.$E$24];&quot;&quot;;[.$E$5]*([.$E$8]+[.$E$9]*([.$I10]/3.6)^0.43+[.$E$10]*([.$I10]/3.6)^4+[.$E$11]*([.$I10]/3.6)*[.N$4]*(1-[.$E$12]^(1-[.$E$13]^([.N$4]+[.$E$14]))))*3.6/[.$I10])" office:value-type="float" office:value="911.88371828077" calcext:value-type="float">
            <text:p>912</text:p>
          </table:table-cell>
          <table:table-cell table:style-name="ce21" table:formula="of:=IF([.O150]&gt;[.$E$24];&quot;&quot;;[.$E$5]*([.$E$8]+[.$E$9]*([.$I10]/3.6)^0.43+[.$E$10]*([.$I10]/3.6)^4+[.$E$11]*([.$I10]/3.6)*[.O$4]*(1-[.$E$12]^(1-[.$E$13]^([.O$4]+[.$E$14]))))*3.6/[.$I10])" office:value-type="float" office:value="938.714794887783" calcext:value-type="float">
            <text:p>939</text:p>
          </table:table-cell>
          <table:table-cell table:style-name="ce21" table:formula="of:=IF([.P150]&gt;[.$E$24];&quot;&quot;;[.$E$5]*([.$E$8]+[.$E$9]*([.$I10]/3.6)^0.43+[.$E$10]*([.$I10]/3.6)^4+[.$E$11]*([.$I10]/3.6)*[.P$4]*(1-[.$E$12]^(1-[.$E$13]^([.P$4]+[.$E$14]))))*3.6/[.$I10])" office:value-type="float" office:value="1022.90196397935" calcext:value-type="float">
            <text:p>1.023</text:p>
          </table:table-cell>
          <table:table-cell table:style-name="ce21" table:formula="of:=IF([.Q150]&gt;[.$E$24];&quot;&quot;;[.$E$5]*([.$E$8]+[.$E$9]*([.$I10]/3.6)^0.43+[.$E$10]*([.$I10]/3.6)^4+[.$E$11]*([.$I10]/3.6)*[.Q$4]*(1-[.$E$12]^(1-[.$E$13]^([.Q$4]+[.$E$14]))))*3.6/[.$I10])" office:value-type="float" office:value="1173.89328111588" calcext:value-type="float">
            <text:p>1.174</text:p>
          </table:table-cell>
          <table:table-cell table:style-name="ce21" table:formula="of:=IF([.R150]&gt;[.$E$24];&quot;&quot;;[.$E$5]*([.$E$8]+[.$E$9]*([.$I10]/3.6)^0.43+[.$E$10]*([.$I10]/3.6)^4+[.$E$11]*([.$I10]/3.6)*[.R$4]*(1-[.$E$12]^(1-[.$E$13]^([.R$4]+[.$E$14]))))*3.6/[.$I10])" office:value-type="float" office:value="1372.91229436906" calcext:value-type="float">
            <text:p>1.373</text:p>
          </table:table-cell>
          <table:table-cell table:style-name="ce21" table:formula="of:=IF([.S150]&gt;[.$E$24];&quot;&quot;;[.$E$5]*([.$E$8]+[.$E$9]*([.$I10]/3.6)^0.43+[.$E$10]*([.$I10]/3.6)^4+[.$E$11]*([.$I10]/3.6)*[.S$4]*(1-[.$E$12]^(1-[.$E$13]^([.S$4]+[.$E$14]))))*3.6/[.$I10])" office:value-type="float" office:value="1580.96226919684" calcext:value-type="float">
            <text:p>1.581</text:p>
          </table:table-cell>
          <table:table-cell table:style-name="ce21" table:formula="of:=IF([.T150]&gt;[.$E$24];&quot;&quot;;[.$E$5]*([.$E$8]+[.$E$9]*([.$I10]/3.6)^0.43+[.$E$10]*([.$I10]/3.6)^4+[.$E$11]*([.$I10]/3.6)*[.T$4]*(1-[.$E$12]^(1-[.$E$13]^([.T$4]+[.$E$14]))))*3.6/[.$I10])" office:value-type="float" office:value="1776.92709009517" calcext:value-type="float">
            <text:p>1.777</text:p>
          </table:table-cell>
          <table:table-cell table:style-name="ce21" table:formula="of:=IF([.U150]&gt;[.$E$24];&quot;&quot;;[.$E$5]*([.$E$8]+[.$E$9]*([.$I10]/3.6)^0.43+[.$E$10]*([.$I10]/3.6)^4+[.$E$11]*([.$I10]/3.6)*[.U$4]*(1-[.$E$12]^(1-[.$E$13]^([.U$4]+[.$E$14]))))*3.6/[.$I10])" office:value-type="float" office:value="1966.38788296171" calcext:value-type="float">
            <text:p>1.966</text:p>
          </table:table-cell>
          <table:table-cell table:style-name="ce21" table:formula="of:=IF([.V150]&gt;[.$E$24];&quot;&quot;;[.$E$5]*([.$E$8]+[.$E$9]*([.$I10]/3.6)^0.43+[.$E$10]*([.$I10]/3.6)^4+[.$E$11]*([.$I10]/3.6)*[.V$4]*(1-[.$E$12]^(1-[.$E$13]^([.V$4]+[.$E$14]))))*3.6/[.$I10])">
            <text:p/>
          </table:table-cell>
          <table:table-cell table:style-name="ce21" table:formula="of:=IF([.W150]&gt;[.$E$24];&quot;&quot;;[.$E$5]*([.$E$8]+[.$E$9]*([.$I10]/3.6)^0.43+[.$E$10]*([.$I10]/3.6)^4+[.$E$11]*([.$I10]/3.6)*[.W$4]*(1-[.$E$12]^(1-[.$E$13]^([.W$4]+[.$E$14]))))*3.6/[.$I10])">
            <text:p/>
          </table:table-cell>
          <table:table-cell table:style-name="ce21" table:formula="of:=IF([.X150]&gt;[.$E$24];&quot;&quot;;[.$E$5]*([.$E$8]+[.$E$9]*([.$I10]/3.6)^0.43+[.$E$10]*([.$I10]/3.6)^4+[.$E$11]*([.$I10]/3.6)*[.X$4]*(1-[.$E$12]^(1-[.$E$13]^([.X$4]+[.$E$14]))))*3.6/[.$I10])">
            <text:p/>
          </table:table-cell>
          <table:table-cell table:style-name="ce21" table:formula="of:=IF([.Y150]&gt;[.$E$24];&quot;&quot;;[.$E$5]*([.$E$8]+[.$E$9]*([.$I10]/3.6)^0.43+[.$E$10]*([.$I10]/3.6)^4+[.$E$11]*([.$I10]/3.6)*[.Y$4]*(1-[.$E$12]^(1-[.$E$13]^([.Y$4]+[.$E$14]))))*3.6/[.$I10])">
            <text:p/>
          </table:table-cell>
          <table:table-cell table:style-name="ce21" table:formula="of:=IF([.Z150]&gt;[.$E$24];&quot;&quot;;[.$E$5]*([.$E$8]+[.$E$9]*([.$I10]/3.6)^0.43+[.$E$10]*([.$I10]/3.6)^4+[.$E$11]*([.$I10]/3.6)*[.Z$4]*(1-[.$E$12]^(1-[.$E$13]^([.Z$4]+[.$E$14]))))*3.6/[.$I10])">
            <text:p/>
          </table:table-cell>
          <table:table-cell table:number-columns-repeated="998"/>
        </table:table-row>
        <table:table-row table:style-name="ro4">
          <table:table-cell/>
          <table:table-cell office:value-type="string" calcext:value-type="string">
            <text:p>k4</text:p>
          </table:table-cell>
          <table:table-cell office:value-type="string" calcext:value-type="string">
            <text:p>Konstante</text:p>
          </table:table-cell>
          <table:table-cell/>
          <table:table-cell table:style-name="ce14" office:value-type="float" office:value="0.34" calcext:value-type="float">
            <text:p>0,34</text:p>
          </table:table-cell>
          <table:table-cell table:number-columns-repeated="3"/>
          <table:table-cell table:style-name="ce19" office:value-type="float" office:value="1.2" calcext:value-type="float">
            <text:p>1,2</text:p>
          </table:table-cell>
          <table:table-cell table:style-name="ce21" table:formula="of:=IF([.J151]&gt;[.$E$24];&quot;&quot;;[.$E$5]*([.$E$8]+[.$E$9]*([.$I11]/3.6)^0.43+[.$E$10]*([.$I11]/3.6)^4+[.$E$11]*([.$I11]/3.6)*[.J$4]*(1-[.$E$12]^(1-[.$E$13]^([.J$4]+[.$E$14]))))*3.6/[.$I11])" office:value-type="float" office:value="871.760216832857" calcext:value-type="float">
            <text:p>872</text:p>
          </table:table-cell>
          <table:table-cell table:style-name="ce21" table:formula="of:=IF([.K151]&gt;[.$E$24];&quot;&quot;;[.$E$5]*([.$E$8]+[.$E$9]*([.$I11]/3.6)^0.43+[.$E$10]*([.$I11]/3.6)^4+[.$E$11]*([.$I11]/3.6)*[.K$4]*(1-[.$E$12]^(1-[.$E$13]^([.K$4]+[.$E$14]))))*3.6/[.$I11])" office:value-type="float" office:value="840.62399783028" calcext:value-type="float">
            <text:p>841</text:p>
          </table:table-cell>
          <table:table-cell table:style-name="ce21" table:formula="of:=IF([.L151]&gt;[.$E$24];&quot;&quot;;[.$E$5]*([.$E$8]+[.$E$9]*([.$I11]/3.6)^0.43+[.$E$10]*([.$I11]/3.6)^4+[.$E$11]*([.$I11]/3.6)*[.L$4]*(1-[.$E$12]^(1-[.$E$13]^([.L$4]+[.$E$14]))))*3.6/[.$I11])" office:value-type="float" office:value="808.5189435666" calcext:value-type="float">
            <text:p>809</text:p>
          </table:table-cell>
          <table:table-cell table:style-name="ce21" table:formula="of:=IF([.M151]&gt;[.$E$24];&quot;&quot;;[.$E$5]*([.$E$8]+[.$E$9]*([.$I11]/3.6)^0.43+[.$E$10]*([.$I11]/3.6)^4+[.$E$11]*([.$I11]/3.6)*[.M$4]*(1-[.$E$12]^(1-[.$E$13]^([.M$4]+[.$E$14]))))*3.6/[.$I11])" office:value-type="float" office:value="781.69721621122" calcext:value-type="float">
            <text:p>782</text:p>
          </table:table-cell>
          <table:table-cell table:style-name="ce21" table:formula="of:=IF([.N151]&gt;[.$E$24];&quot;&quot;;[.$E$5]*([.$E$8]+[.$E$9]*([.$I11]/3.6)^0.43+[.$E$10]*([.$I11]/3.6)^4+[.$E$11]*([.$I11]/3.6)*[.N$4]*(1-[.$E$12]^(1-[.$E$13]^([.N$4]+[.$E$14]))))*3.6/[.$I11])" office:value-type="float" office:value="772.283191886262" calcext:value-type="float">
            <text:p>772</text:p>
          </table:table-cell>
          <table:table-cell table:style-name="ce21" table:formula="of:=IF([.O151]&gt;[.$E$24];&quot;&quot;;[.$E$5]*([.$E$8]+[.$E$9]*([.$I11]/3.6)^0.43+[.$E$10]*([.$I11]/3.6)^4+[.$E$11]*([.$I11]/3.6)*[.O$4]*(1-[.$E$12]^(1-[.$E$13]^([.O$4]+[.$E$14]))))*3.6/[.$I11])" office:value-type="float" office:value="799.114268493276" calcext:value-type="float">
            <text:p>799</text:p>
          </table:table-cell>
          <table:table-cell table:style-name="ce21" table:formula="of:=IF([.P151]&gt;[.$E$24];&quot;&quot;;[.$E$5]*([.$E$8]+[.$E$9]*([.$I11]/3.6)^0.43+[.$E$10]*([.$I11]/3.6)^4+[.$E$11]*([.$I11]/3.6)*[.P$4]*(1-[.$E$12]^(1-[.$E$13]^([.P$4]+[.$E$14]))))*3.6/[.$I11])" office:value-type="float" office:value="883.301437584838" calcext:value-type="float">
            <text:p>883</text:p>
          </table:table-cell>
          <table:table-cell table:style-name="ce21" table:formula="of:=IF([.Q151]&gt;[.$E$24];&quot;&quot;;[.$E$5]*([.$E$8]+[.$E$9]*([.$I11]/3.6)^0.43+[.$E$10]*([.$I11]/3.6)^4+[.$E$11]*([.$I11]/3.6)*[.Q$4]*(1-[.$E$12]^(1-[.$E$13]^([.Q$4]+[.$E$14]))))*3.6/[.$I11])" office:value-type="float" office:value="1034.29275472137" calcext:value-type="float">
            <text:p>1.034</text:p>
          </table:table-cell>
          <table:table-cell table:style-name="ce21" table:formula="of:=IF([.R151]&gt;[.$E$24];&quot;&quot;;[.$E$5]*([.$E$8]+[.$E$9]*([.$I11]/3.6)^0.43+[.$E$10]*([.$I11]/3.6)^4+[.$E$11]*([.$I11]/3.6)*[.R$4]*(1-[.$E$12]^(1-[.$E$13]^([.R$4]+[.$E$14]))))*3.6/[.$I11])" office:value-type="float" office:value="1233.31176797455" calcext:value-type="float">
            <text:p>1.233</text:p>
          </table:table-cell>
          <table:table-cell table:style-name="ce21" table:formula="of:=IF([.S151]&gt;[.$E$24];&quot;&quot;;[.$E$5]*([.$E$8]+[.$E$9]*([.$I11]/3.6)^0.43+[.$E$10]*([.$I11]/3.6)^4+[.$E$11]*([.$I11]/3.6)*[.S$4]*(1-[.$E$12]^(1-[.$E$13]^([.S$4]+[.$E$14]))))*3.6/[.$I11])" office:value-type="float" office:value="1441.36174280233" calcext:value-type="float">
            <text:p>1.441</text:p>
          </table:table-cell>
          <table:table-cell table:style-name="ce21" table:formula="of:=IF([.T151]&gt;[.$E$24];&quot;&quot;;[.$E$5]*([.$E$8]+[.$E$9]*([.$I11]/3.6)^0.43+[.$E$10]*([.$I11]/3.6)^4+[.$E$11]*([.$I11]/3.6)*[.T$4]*(1-[.$E$12]^(1-[.$E$13]^([.T$4]+[.$E$14]))))*3.6/[.$I11])" office:value-type="float" office:value="1637.32656370066" calcext:value-type="float">
            <text:p>1.637</text:p>
          </table:table-cell>
          <table:table-cell table:style-name="ce21" table:formula="of:=IF([.U151]&gt;[.$E$24];&quot;&quot;;[.$E$5]*([.$E$8]+[.$E$9]*([.$I11]/3.6)^0.43+[.$E$10]*([.$I11]/3.6)^4+[.$E$11]*([.$I11]/3.6)*[.U$4]*(1-[.$E$12]^(1-[.$E$13]^([.U$4]+[.$E$14]))))*3.6/[.$I11])">
            <text:p/>
          </table:table-cell>
          <table:table-cell table:style-name="ce21" table:formula="of:=IF([.V151]&gt;[.$E$24];&quot;&quot;;[.$E$5]*([.$E$8]+[.$E$9]*([.$I11]/3.6)^0.43+[.$E$10]*([.$I11]/3.6)^4+[.$E$11]*([.$I11]/3.6)*[.V$4]*(1-[.$E$12]^(1-[.$E$13]^([.V$4]+[.$E$14]))))*3.6/[.$I11])">
            <text:p/>
          </table:table-cell>
          <table:table-cell table:style-name="ce21" table:formula="of:=IF([.W151]&gt;[.$E$24];&quot;&quot;;[.$E$5]*([.$E$8]+[.$E$9]*([.$I11]/3.6)^0.43+[.$E$10]*([.$I11]/3.6)^4+[.$E$11]*([.$I11]/3.6)*[.W$4]*(1-[.$E$12]^(1-[.$E$13]^([.W$4]+[.$E$14]))))*3.6/[.$I11])">
            <text:p/>
          </table:table-cell>
          <table:table-cell table:style-name="ce21" table:formula="of:=IF([.X151]&gt;[.$E$24];&quot;&quot;;[.$E$5]*([.$E$8]+[.$E$9]*([.$I11]/3.6)^0.43+[.$E$10]*([.$I11]/3.6)^4+[.$E$11]*([.$I11]/3.6)*[.X$4]*(1-[.$E$12]^(1-[.$E$13]^([.X$4]+[.$E$14]))))*3.6/[.$I11])">
            <text:p/>
          </table:table-cell>
          <table:table-cell table:style-name="ce21" table:formula="of:=IF([.Y151]&gt;[.$E$24];&quot;&quot;;[.$E$5]*([.$E$8]+[.$E$9]*([.$I11]/3.6)^0.43+[.$E$10]*([.$I11]/3.6)^4+[.$E$11]*([.$I11]/3.6)*[.Y$4]*(1-[.$E$12]^(1-[.$E$13]^([.Y$4]+[.$E$14]))))*3.6/[.$I11])">
            <text:p/>
          </table:table-cell>
          <table:table-cell table:style-name="ce21" table:formula="of:=IF([.Z151]&gt;[.$E$24];&quot;&quot;;[.$E$5]*([.$E$8]+[.$E$9]*([.$I11]/3.6)^0.43+[.$E$10]*([.$I11]/3.6)^4+[.$E$11]*([.$I11]/3.6)*[.Z$4]*(1-[.$E$12]^(1-[.$E$13]^([.Z$4]+[.$E$14]))))*3.6/[.$I11])">
            <text:p/>
          </table:table-cell>
          <table:table-cell table:number-columns-repeated="998"/>
        </table:table-row>
        <table:table-row table:style-name="ro4">
          <table:table-cell/>
          <table:table-cell office:value-type="string" calcext:value-type="string">
            <text:p>k5</text:p>
          </table:table-cell>
          <table:table-cell office:value-type="string" calcext:value-type="string">
            <text:p>Konstante</text:p>
          </table:table-cell>
          <table:table-cell office:value-type="string" calcext:value-type="string">
            <text:p>---</text:p>
          </table:table-cell>
          <table:table-cell table:style-name="ce14" office:value-type="float" office:value="1.05" calcext:value-type="float">
            <text:p>1,05</text:p>
          </table:table-cell>
          <table:table-cell table:number-columns-repeated="3"/>
          <table:table-cell table:style-name="ce19" office:value-type="float" office:value="1.4" calcext:value-type="float">
            <text:p>1,4</text:p>
          </table:table-cell>
          <table:table-cell table:style-name="ce21" table:formula="of:=IF([.J152]&gt;[.$E$24];&quot;&quot;;[.$E$5]*([.$E$8]+[.$E$9]*([.$I12]/3.6)^0.43+[.$E$10]*([.$I12]/3.6)^4+[.$E$11]*([.$I12]/3.6)*[.J$4]*(1-[.$E$12]^(1-[.$E$13]^([.J$4]+[.$E$14]))))*3.6/[.$I12])" office:value-type="float" office:value="769.955877332984" calcext:value-type="float">
            <text:p>770</text:p>
          </table:table-cell>
          <table:table-cell table:style-name="ce21" table:formula="of:=IF([.K152]&gt;[.$E$24];&quot;&quot;;[.$E$5]*([.$E$8]+[.$E$9]*([.$I12]/3.6)^0.43+[.$E$10]*([.$I12]/3.6)^4+[.$E$11]*([.$I12]/3.6)*[.K$4]*(1-[.$E$12]^(1-[.$E$13]^([.K$4]+[.$E$14]))))*3.6/[.$I12])" office:value-type="float" office:value="738.819658330408" calcext:value-type="float">
            <text:p>739</text:p>
          </table:table-cell>
          <table:table-cell table:style-name="ce21" table:formula="of:=IF([.L152]&gt;[.$E$24];&quot;&quot;;[.$E$5]*([.$E$8]+[.$E$9]*([.$I12]/3.6)^0.43+[.$E$10]*([.$I12]/3.6)^4+[.$E$11]*([.$I12]/3.6)*[.L$4]*(1-[.$E$12]^(1-[.$E$13]^([.L$4]+[.$E$14]))))*3.6/[.$I12])" office:value-type="float" office:value="706.714604066728" calcext:value-type="float">
            <text:p>707</text:p>
          </table:table-cell>
          <table:table-cell table:style-name="ce21" table:formula="of:=IF([.M152]&gt;[.$E$24];&quot;&quot;;[.$E$5]*([.$E$8]+[.$E$9]*([.$I12]/3.6)^0.43+[.$E$10]*([.$I12]/3.6)^4+[.$E$11]*([.$I12]/3.6)*[.M$4]*(1-[.$E$12]^(1-[.$E$13]^([.M$4]+[.$E$14]))))*3.6/[.$I12])" office:value-type="float" office:value="679.892876711347" calcext:value-type="float">
            <text:p>680</text:p>
          </table:table-cell>
          <table:table-cell table:style-name="ce21" table:formula="of:=IF([.N152]&gt;[.$E$24];&quot;&quot;;[.$E$5]*([.$E$8]+[.$E$9]*([.$I12]/3.6)^0.43+[.$E$10]*([.$I12]/3.6)^4+[.$E$11]*([.$I12]/3.6)*[.N$4]*(1-[.$E$12]^(1-[.$E$13]^([.N$4]+[.$E$14]))))*3.6/[.$I12])" office:value-type="float" office:value="670.47885238639" calcext:value-type="float">
            <text:p>670</text:p>
          </table:table-cell>
          <table:table-cell table:style-name="ce21" table:formula="of:=IF([.O152]&gt;[.$E$24];&quot;&quot;;[.$E$5]*([.$E$8]+[.$E$9]*([.$I12]/3.6)^0.43+[.$E$10]*([.$I12]/3.6)^4+[.$E$11]*([.$I12]/3.6)*[.O$4]*(1-[.$E$12]^(1-[.$E$13]^([.O$4]+[.$E$14]))))*3.6/[.$I12])" office:value-type="float" office:value="697.309928993404" calcext:value-type="float">
            <text:p>697</text:p>
          </table:table-cell>
          <table:table-cell table:style-name="ce21" table:formula="of:=IF([.P152]&gt;[.$E$24];&quot;&quot;;[.$E$5]*([.$E$8]+[.$E$9]*([.$I12]/3.6)^0.43+[.$E$10]*([.$I12]/3.6)^4+[.$E$11]*([.$I12]/3.6)*[.P$4]*(1-[.$E$12]^(1-[.$E$13]^([.P$4]+[.$E$14]))))*3.6/[.$I12])" office:value-type="float" office:value="781.497098084966" calcext:value-type="float">
            <text:p>781</text:p>
          </table:table-cell>
          <table:table-cell table:style-name="ce21" table:formula="of:=IF([.Q152]&gt;[.$E$24];&quot;&quot;;[.$E$5]*([.$E$8]+[.$E$9]*([.$I12]/3.6)^0.43+[.$E$10]*([.$I12]/3.6)^4+[.$E$11]*([.$I12]/3.6)*[.Q$4]*(1-[.$E$12]^(1-[.$E$13]^([.Q$4]+[.$E$14]))))*3.6/[.$I12])" office:value-type="float" office:value="932.488415221501" calcext:value-type="float">
            <text:p>932</text:p>
          </table:table-cell>
          <table:table-cell table:style-name="ce21" table:formula="of:=IF([.R152]&gt;[.$E$24];&quot;&quot;;[.$E$5]*([.$E$8]+[.$E$9]*([.$I12]/3.6)^0.43+[.$E$10]*([.$I12]/3.6)^4+[.$E$11]*([.$I12]/3.6)*[.R$4]*(1-[.$E$12]^(1-[.$E$13]^([.R$4]+[.$E$14]))))*3.6/[.$I12])" office:value-type="float" office:value="1131.50742847468" calcext:value-type="float">
            <text:p>1.132</text:p>
          </table:table-cell>
          <table:table-cell table:style-name="ce21" table:formula="of:=IF([.S152]&gt;[.$E$24];&quot;&quot;;[.$E$5]*([.$E$8]+[.$E$9]*([.$I12]/3.6)^0.43+[.$E$10]*([.$I12]/3.6)^4+[.$E$11]*([.$I12]/3.6)*[.S$4]*(1-[.$E$12]^(1-[.$E$13]^([.S$4]+[.$E$14]))))*3.6/[.$I12])" office:value-type="float" office:value="1339.55740330246" calcext:value-type="float">
            <text:p>1.340</text:p>
          </table:table-cell>
          <table:table-cell table:style-name="ce21" table:formula="of:=IF([.T152]&gt;[.$E$24];&quot;&quot;;[.$E$5]*([.$E$8]+[.$E$9]*([.$I12]/3.6)^0.43+[.$E$10]*([.$I12]/3.6)^4+[.$E$11]*([.$I12]/3.6)*[.T$4]*(1-[.$E$12]^(1-[.$E$13]^([.T$4]+[.$E$14]))))*3.6/[.$I12])">
            <text:p/>
          </table:table-cell>
          <table:table-cell table:style-name="ce21" table:formula="of:=IF([.U152]&gt;[.$E$24];&quot;&quot;;[.$E$5]*([.$E$8]+[.$E$9]*([.$I12]/3.6)^0.43+[.$E$10]*([.$I12]/3.6)^4+[.$E$11]*([.$I12]/3.6)*[.U$4]*(1-[.$E$12]^(1-[.$E$13]^([.U$4]+[.$E$14]))))*3.6/[.$I12])">
            <text:p/>
          </table:table-cell>
          <table:table-cell table:style-name="ce21" table:formula="of:=IF([.V152]&gt;[.$E$24];&quot;&quot;;[.$E$5]*([.$E$8]+[.$E$9]*([.$I12]/3.6)^0.43+[.$E$10]*([.$I12]/3.6)^4+[.$E$11]*([.$I12]/3.6)*[.V$4]*(1-[.$E$12]^(1-[.$E$13]^([.V$4]+[.$E$14]))))*3.6/[.$I12])">
            <text:p/>
          </table:table-cell>
          <table:table-cell table:style-name="ce21" table:formula="of:=IF([.W152]&gt;[.$E$24];&quot;&quot;;[.$E$5]*([.$E$8]+[.$E$9]*([.$I12]/3.6)^0.43+[.$E$10]*([.$I12]/3.6)^4+[.$E$11]*([.$I12]/3.6)*[.W$4]*(1-[.$E$12]^(1-[.$E$13]^([.W$4]+[.$E$14]))))*3.6/[.$I12])">
            <text:p/>
          </table:table-cell>
          <table:table-cell table:style-name="ce21" table:formula="of:=IF([.X152]&gt;[.$E$24];&quot;&quot;;[.$E$5]*([.$E$8]+[.$E$9]*([.$I12]/3.6)^0.43+[.$E$10]*([.$I12]/3.6)^4+[.$E$11]*([.$I12]/3.6)*[.X$4]*(1-[.$E$12]^(1-[.$E$13]^([.X$4]+[.$E$14]))))*3.6/[.$I12])">
            <text:p/>
          </table:table-cell>
          <table:table-cell table:style-name="ce21" table:formula="of:=IF([.Y152]&gt;[.$E$24];&quot;&quot;;[.$E$5]*([.$E$8]+[.$E$9]*([.$I12]/3.6)^0.43+[.$E$10]*([.$I12]/3.6)^4+[.$E$11]*([.$I12]/3.6)*[.Y$4]*(1-[.$E$12]^(1-[.$E$13]^([.Y$4]+[.$E$14]))))*3.6/[.$I12])">
            <text:p/>
          </table:table-cell>
          <table:table-cell table:style-name="ce21" table:formula="of:=IF([.Z152]&gt;[.$E$24];&quot;&quot;;[.$E$5]*([.$E$8]+[.$E$9]*([.$I12]/3.6)^0.43+[.$E$10]*([.$I12]/3.6)^4+[.$E$11]*([.$I12]/3.6)*[.Z$4]*(1-[.$E$12]^(1-[.$E$13]^([.Z$4]+[.$E$14]))))*3.6/[.$I12])">
            <text:p/>
          </table:table-cell>
          <table:table-cell table:number-columns-repeated="998"/>
        </table:table-row>
        <table:table-row table:style-name="ro4">
          <table:table-cell/>
          <table:table-cell office:value-type="string" calcext:value-type="string">
            <text:p>k6</text:p>
          </table:table-cell>
          <table:table-cell office:value-type="string" calcext:value-type="string">
            <text:p>Konstante</text:p>
          </table:table-cell>
          <table:table-cell office:value-type="string" calcext:value-type="string">
            <text:p>---</text:p>
          </table:table-cell>
          <table:table-cell table:style-name="ce14" office:value-type="float" office:value="1.1" calcext:value-type="float">
            <text:p>1,1</text:p>
          </table:table-cell>
          <table:table-cell table:number-columns-repeated="3"/>
          <table:table-cell table:style-name="ce19" office:value-type="float" office:value="1.6" calcext:value-type="float">
            <text:p>1,6</text:p>
          </table:table-cell>
          <table:table-cell table:style-name="ce21" table:formula="of:=IF([.J153]&gt;[.$E$24];&quot;&quot;;[.$E$5]*([.$E$8]+[.$E$9]*([.$I13]/3.6)^0.43+[.$E$10]*([.$I13]/3.6)^4+[.$E$11]*([.$I13]/3.6)*[.J$4]*(1-[.$E$12]^(1-[.$E$13]^([.J$4]+[.$E$14]))))*3.6/[.$I13])" office:value-type="float" office:value="692.313647042322" calcext:value-type="float">
            <text:p>692</text:p>
          </table:table-cell>
          <table:table-cell table:style-name="ce21" table:formula="of:=IF([.K153]&gt;[.$E$24];&quot;&quot;;[.$E$5]*([.$E$8]+[.$E$9]*([.$I13]/3.6)^0.43+[.$E$10]*([.$I13]/3.6)^4+[.$E$11]*([.$I13]/3.6)*[.K$4]*(1-[.$E$12]^(1-[.$E$13]^([.K$4]+[.$E$14]))))*3.6/[.$I13])" office:value-type="float" office:value="661.177428039745" calcext:value-type="float">
            <text:p>661</text:p>
          </table:table-cell>
          <table:table-cell table:style-name="ce21" table:formula="of:=IF([.L153]&gt;[.$E$24];&quot;&quot;;[.$E$5]*([.$E$8]+[.$E$9]*([.$I13]/3.6)^0.43+[.$E$10]*([.$I13]/3.6)^4+[.$E$11]*([.$I13]/3.6)*[.L$4]*(1-[.$E$12]^(1-[.$E$13]^([.L$4]+[.$E$14]))))*3.6/[.$I13])" office:value-type="float" office:value="629.072373776065" calcext:value-type="float">
            <text:p>629</text:p>
          </table:table-cell>
          <table:table-cell table:style-name="ce21" table:formula="of:=IF([.M153]&gt;[.$E$24];&quot;&quot;;[.$E$5]*([.$E$8]+[.$E$9]*([.$I13]/3.6)^0.43+[.$E$10]*([.$I13]/3.6)^4+[.$E$11]*([.$I13]/3.6)*[.M$4]*(1-[.$E$12]^(1-[.$E$13]^([.M$4]+[.$E$14]))))*3.6/[.$I13])" office:value-type="float" office:value="602.250646420685" calcext:value-type="float">
            <text:p>602</text:p>
          </table:table-cell>
          <table:table-cell table:style-name="ce21" table:formula="of:=IF([.N153]&gt;[.$E$24];&quot;&quot;;[.$E$5]*([.$E$8]+[.$E$9]*([.$I13]/3.6)^0.43+[.$E$10]*([.$I13]/3.6)^4+[.$E$11]*([.$I13]/3.6)*[.N$4]*(1-[.$E$12]^(1-[.$E$13]^([.N$4]+[.$E$14]))))*3.6/[.$I13])" office:value-type="float" office:value="592.836622095727" calcext:value-type="float">
            <text:p>593</text:p>
          </table:table-cell>
          <table:table-cell table:style-name="ce21" table:formula="of:=IF([.O153]&gt;[.$E$24];&quot;&quot;;[.$E$5]*([.$E$8]+[.$E$9]*([.$I13]/3.6)^0.43+[.$E$10]*([.$I13]/3.6)^4+[.$E$11]*([.$I13]/3.6)*[.O$4]*(1-[.$E$12]^(1-[.$E$13]^([.O$4]+[.$E$14]))))*3.6/[.$I13])" office:value-type="float" office:value="619.667698702741" calcext:value-type="float">
            <text:p>620</text:p>
          </table:table-cell>
          <table:table-cell table:style-name="ce21" table:formula="of:=IF([.P153]&gt;[.$E$24];&quot;&quot;;[.$E$5]*([.$E$8]+[.$E$9]*([.$I13]/3.6)^0.43+[.$E$10]*([.$I13]/3.6)^4+[.$E$11]*([.$I13]/3.6)*[.P$4]*(1-[.$E$12]^(1-[.$E$13]^([.P$4]+[.$E$14]))))*3.6/[.$I13])" office:value-type="float" office:value="703.854867794303" calcext:value-type="float">
            <text:p>704</text:p>
          </table:table-cell>
          <table:table-cell table:style-name="ce21" table:formula="of:=IF([.Q153]&gt;[.$E$24];&quot;&quot;;[.$E$5]*([.$E$8]+[.$E$9]*([.$I13]/3.6)^0.43+[.$E$10]*([.$I13]/3.6)^4+[.$E$11]*([.$I13]/3.6)*[.Q$4]*(1-[.$E$12]^(1-[.$E$13]^([.Q$4]+[.$E$14]))))*3.6/[.$I13])" office:value-type="float" office:value="854.846184930839" calcext:value-type="float">
            <text:p>855</text:p>
          </table:table-cell>
          <table:table-cell table:style-name="ce21" table:formula="of:=IF([.R153]&gt;[.$E$24];&quot;&quot;;[.$E$5]*([.$E$8]+[.$E$9]*([.$I13]/3.6)^0.43+[.$E$10]*([.$I13]/3.6)^4+[.$E$11]*([.$I13]/3.6)*[.R$4]*(1-[.$E$12]^(1-[.$E$13]^([.R$4]+[.$E$14]))))*3.6/[.$I13])" office:value-type="float" office:value="1053.86519818402" calcext:value-type="float">
            <text:p>1.054</text:p>
          </table:table-cell>
          <table:table-cell table:style-name="ce21" table:formula="of:=IF([.S153]&gt;[.$E$24];&quot;&quot;;[.$E$5]*([.$E$8]+[.$E$9]*([.$I13]/3.6)^0.43+[.$E$10]*([.$I13]/3.6)^4+[.$E$11]*([.$I13]/3.6)*[.S$4]*(1-[.$E$12]^(1-[.$E$13]^([.S$4]+[.$E$14]))))*3.6/[.$I13])">
            <text:p/>
          </table:table-cell>
          <table:table-cell table:style-name="ce21" table:formula="of:=IF([.T153]&gt;[.$E$24];&quot;&quot;;[.$E$5]*([.$E$8]+[.$E$9]*([.$I13]/3.6)^0.43+[.$E$10]*([.$I13]/3.6)^4+[.$E$11]*([.$I13]/3.6)*[.T$4]*(1-[.$E$12]^(1-[.$E$13]^([.T$4]+[.$E$14]))))*3.6/[.$I13])">
            <text:p/>
          </table:table-cell>
          <table:table-cell table:style-name="ce21" table:formula="of:=IF([.U153]&gt;[.$E$24];&quot;&quot;;[.$E$5]*([.$E$8]+[.$E$9]*([.$I13]/3.6)^0.43+[.$E$10]*([.$I13]/3.6)^4+[.$E$11]*([.$I13]/3.6)*[.U$4]*(1-[.$E$12]^(1-[.$E$13]^([.U$4]+[.$E$14]))))*3.6/[.$I13])">
            <text:p/>
          </table:table-cell>
          <table:table-cell table:style-name="ce21" table:formula="of:=IF([.V153]&gt;[.$E$24];&quot;&quot;;[.$E$5]*([.$E$8]+[.$E$9]*([.$I13]/3.6)^0.43+[.$E$10]*([.$I13]/3.6)^4+[.$E$11]*([.$I13]/3.6)*[.V$4]*(1-[.$E$12]^(1-[.$E$13]^([.V$4]+[.$E$14]))))*3.6/[.$I13])">
            <text:p/>
          </table:table-cell>
          <table:table-cell table:style-name="ce21" table:formula="of:=IF([.W153]&gt;[.$E$24];&quot;&quot;;[.$E$5]*([.$E$8]+[.$E$9]*([.$I13]/3.6)^0.43+[.$E$10]*([.$I13]/3.6)^4+[.$E$11]*([.$I13]/3.6)*[.W$4]*(1-[.$E$12]^(1-[.$E$13]^([.W$4]+[.$E$14]))))*3.6/[.$I13])">
            <text:p/>
          </table:table-cell>
          <table:table-cell table:style-name="ce21" table:formula="of:=IF([.X153]&gt;[.$E$24];&quot;&quot;;[.$E$5]*([.$E$8]+[.$E$9]*([.$I13]/3.6)^0.43+[.$E$10]*([.$I13]/3.6)^4+[.$E$11]*([.$I13]/3.6)*[.X$4]*(1-[.$E$12]^(1-[.$E$13]^([.X$4]+[.$E$14]))))*3.6/[.$I13])">
            <text:p/>
          </table:table-cell>
          <table:table-cell table:style-name="ce21" table:formula="of:=IF([.Y153]&gt;[.$E$24];&quot;&quot;;[.$E$5]*([.$E$8]+[.$E$9]*([.$I13]/3.6)^0.43+[.$E$10]*([.$I13]/3.6)^4+[.$E$11]*([.$I13]/3.6)*[.Y$4]*(1-[.$E$12]^(1-[.$E$13]^([.Y$4]+[.$E$14]))))*3.6/[.$I13])">
            <text:p/>
          </table:table-cell>
          <table:table-cell table:style-name="ce21" table:formula="of:=IF([.Z153]&gt;[.$E$24];&quot;&quot;;[.$E$5]*([.$E$8]+[.$E$9]*([.$I13]/3.6)^0.43+[.$E$10]*([.$I13]/3.6)^4+[.$E$11]*([.$I13]/3.6)*[.Z$4]*(1-[.$E$12]^(1-[.$E$13]^([.Z$4]+[.$E$14]))))*3.6/[.$I13])">
            <text:p/>
          </table:table-cell>
          <table:table-cell table:number-columns-repeated="998"/>
        </table:table-row>
        <table:table-row table:style-name="ro4">
          <table:table-cell/>
          <table:table-cell office:value-type="string" calcext:value-type="string">
            <text:p>k7</text:p>
          </table:table-cell>
          <table:table-cell office:value-type="string" calcext:value-type="string">
            <text:p>Konstante</text:p>
          </table:table-cell>
          <table:table-cell office:value-type="string" calcext:value-type="string">
            <text:p>---</text:p>
          </table:table-cell>
          <table:table-cell table:style-name="ce14" office:value-type="float" office:value="32" calcext:value-type="float">
            <text:p>32</text:p>
          </table:table-cell>
          <table:table-cell table:number-columns-repeated="3"/>
          <table:table-cell table:style-name="ce19" office:value-type="float" office:value="1.8" calcext:value-type="float">
            <text:p>1,8</text:p>
          </table:table-cell>
          <table:table-cell table:style-name="ce21" table:formula="of:=IF([.J154]&gt;[.$E$24];&quot;&quot;;[.$E$5]*([.$E$8]+[.$E$9]*([.$I14]/3.6)^0.43+[.$E$10]*([.$I14]/3.6)^4+[.$E$11]*([.$I14]/3.6)*[.J$4]*(1-[.$E$12]^(1-[.$E$13]^([.J$4]+[.$E$14]))))*3.6/[.$I14])" office:value-type="float" office:value="631.146084947278" calcext:value-type="float">
            <text:p>631</text:p>
          </table:table-cell>
          <table:table-cell table:style-name="ce21" table:formula="of:=IF([.K154]&gt;[.$E$24];&quot;&quot;;[.$E$5]*([.$E$8]+[.$E$9]*([.$I14]/3.6)^0.43+[.$E$10]*([.$I14]/3.6)^4+[.$E$11]*([.$I14]/3.6)*[.K$4]*(1-[.$E$12]^(1-[.$E$13]^([.K$4]+[.$E$14]))))*3.6/[.$I14])" office:value-type="float" office:value="600.009865944701" calcext:value-type="float">
            <text:p>600</text:p>
          </table:table-cell>
          <table:table-cell table:style-name="ce21" table:formula="of:=IF([.L154]&gt;[.$E$24];&quot;&quot;;[.$E$5]*([.$E$8]+[.$E$9]*([.$I14]/3.6)^0.43+[.$E$10]*([.$I14]/3.6)^4+[.$E$11]*([.$I14]/3.6)*[.L$4]*(1-[.$E$12]^(1-[.$E$13]^([.L$4]+[.$E$14]))))*3.6/[.$I14])" office:value-type="float" office:value="567.904811681022" calcext:value-type="float">
            <text:p>568</text:p>
          </table:table-cell>
          <table:table-cell table:style-name="ce21" table:formula="of:=IF([.M154]&gt;[.$E$24];&quot;&quot;;[.$E$5]*([.$E$8]+[.$E$9]*([.$I14]/3.6)^0.43+[.$E$10]*([.$I14]/3.6)^4+[.$E$11]*([.$I14]/3.6)*[.M$4]*(1-[.$E$12]^(1-[.$E$13]^([.M$4]+[.$E$14]))))*3.6/[.$I14])" office:value-type="float" office:value="541.083084325641" calcext:value-type="float">
            <text:p>541</text:p>
          </table:table-cell>
          <table:table-cell table:style-name="ce21" table:formula="of:=IF([.N154]&gt;[.$E$24];&quot;&quot;;[.$E$5]*([.$E$8]+[.$E$9]*([.$I14]/3.6)^0.43+[.$E$10]*([.$I14]/3.6)^4+[.$E$11]*([.$I14]/3.6)*[.N$4]*(1-[.$E$12]^(1-[.$E$13]^([.N$4]+[.$E$14]))))*3.6/[.$I14])" office:value-type="float" office:value="531.669060000683" calcext:value-type="float">
            <text:p>532</text:p>
          </table:table-cell>
          <table:table-cell table:style-name="ce21" table:formula="of:=IF([.O154]&gt;[.$E$24];&quot;&quot;;[.$E$5]*([.$E$8]+[.$E$9]*([.$I14]/3.6)^0.43+[.$E$10]*([.$I14]/3.6)^4+[.$E$11]*([.$I14]/3.6)*[.O$4]*(1-[.$E$12]^(1-[.$E$13]^([.O$4]+[.$E$14]))))*3.6/[.$I14])" office:value-type="float" office:value="558.500136607697" calcext:value-type="float">
            <text:p>559</text:p>
          </table:table-cell>
          <table:table-cell table:style-name="ce21" table:formula="of:=IF([.P154]&gt;[.$E$24];&quot;&quot;;[.$E$5]*([.$E$8]+[.$E$9]*([.$I14]/3.6)^0.43+[.$E$10]*([.$I14]/3.6)^4+[.$E$11]*([.$I14]/3.6)*[.P$4]*(1-[.$E$12]^(1-[.$E$13]^([.P$4]+[.$E$14]))))*3.6/[.$I14])" office:value-type="float" office:value="642.68730569926" calcext:value-type="float">
            <text:p>643</text:p>
          </table:table-cell>
          <table:table-cell table:style-name="ce21" table:formula="of:=IF([.Q154]&gt;[.$E$24];&quot;&quot;;[.$E$5]*([.$E$8]+[.$E$9]*([.$I14]/3.6)^0.43+[.$E$10]*([.$I14]/3.6)^4+[.$E$11]*([.$I14]/3.6)*[.Q$4]*(1-[.$E$12]^(1-[.$E$13]^([.Q$4]+[.$E$14]))))*3.6/[.$I14])" office:value-type="float" office:value="793.678622835795" calcext:value-type="float">
            <text:p>794</text:p>
          </table:table-cell>
          <table:table-cell table:style-name="ce21" table:formula="of:=IF([.R154]&gt;[.$E$24];&quot;&quot;;[.$E$5]*([.$E$8]+[.$E$9]*([.$I14]/3.6)^0.43+[.$E$10]*([.$I14]/3.6)^4+[.$E$11]*([.$I14]/3.6)*[.R$4]*(1-[.$E$12]^(1-[.$E$13]^([.R$4]+[.$E$14]))))*3.6/[.$I14])" office:value-type="float" office:value="992.697636088972" calcext:value-type="float">
            <text:p>993</text:p>
          </table:table-cell>
          <table:table-cell table:style-name="ce21" table:formula="of:=IF([.S154]&gt;[.$E$24];&quot;&quot;;[.$E$5]*([.$E$8]+[.$E$9]*([.$I14]/3.6)^0.43+[.$E$10]*([.$I14]/3.6)^4+[.$E$11]*([.$I14]/3.6)*[.S$4]*(1-[.$E$12]^(1-[.$E$13]^([.S$4]+[.$E$14]))))*3.6/[.$I14])">
            <text:p/>
          </table:table-cell>
          <table:table-cell table:style-name="ce21" table:formula="of:=IF([.T154]&gt;[.$E$24];&quot;&quot;;[.$E$5]*([.$E$8]+[.$E$9]*([.$I14]/3.6)^0.43+[.$E$10]*([.$I14]/3.6)^4+[.$E$11]*([.$I14]/3.6)*[.T$4]*(1-[.$E$12]^(1-[.$E$13]^([.T$4]+[.$E$14]))))*3.6/[.$I14])">
            <text:p/>
          </table:table-cell>
          <table:table-cell table:style-name="ce21" table:formula="of:=IF([.U154]&gt;[.$E$24];&quot;&quot;;[.$E$5]*([.$E$8]+[.$E$9]*([.$I14]/3.6)^0.43+[.$E$10]*([.$I14]/3.6)^4+[.$E$11]*([.$I14]/3.6)*[.U$4]*(1-[.$E$12]^(1-[.$E$13]^([.U$4]+[.$E$14]))))*3.6/[.$I14])">
            <text:p/>
          </table:table-cell>
          <table:table-cell table:style-name="ce21" table:formula="of:=IF([.V154]&gt;[.$E$24];&quot;&quot;;[.$E$5]*([.$E$8]+[.$E$9]*([.$I14]/3.6)^0.43+[.$E$10]*([.$I14]/3.6)^4+[.$E$11]*([.$I14]/3.6)*[.V$4]*(1-[.$E$12]^(1-[.$E$13]^([.V$4]+[.$E$14]))))*3.6/[.$I14])">
            <text:p/>
          </table:table-cell>
          <table:table-cell table:style-name="ce21" table:formula="of:=IF([.W154]&gt;[.$E$24];&quot;&quot;;[.$E$5]*([.$E$8]+[.$E$9]*([.$I14]/3.6)^0.43+[.$E$10]*([.$I14]/3.6)^4+[.$E$11]*([.$I14]/3.6)*[.W$4]*(1-[.$E$12]^(1-[.$E$13]^([.W$4]+[.$E$14]))))*3.6/[.$I14])">
            <text:p/>
          </table:table-cell>
          <table:table-cell table:style-name="ce21" table:formula="of:=IF([.X154]&gt;[.$E$24];&quot;&quot;;[.$E$5]*([.$E$8]+[.$E$9]*([.$I14]/3.6)^0.43+[.$E$10]*([.$I14]/3.6)^4+[.$E$11]*([.$I14]/3.6)*[.X$4]*(1-[.$E$12]^(1-[.$E$13]^([.X$4]+[.$E$14]))))*3.6/[.$I14])">
            <text:p/>
          </table:table-cell>
          <table:table-cell table:style-name="ce21" table:formula="of:=IF([.Y154]&gt;[.$E$24];&quot;&quot;;[.$E$5]*([.$E$8]+[.$E$9]*([.$I14]/3.6)^0.43+[.$E$10]*([.$I14]/3.6)^4+[.$E$11]*([.$I14]/3.6)*[.Y$4]*(1-[.$E$12]^(1-[.$E$13]^([.Y$4]+[.$E$14]))))*3.6/[.$I14])">
            <text:p/>
          </table:table-cell>
          <table:table-cell table:style-name="ce21" table:formula="of:=IF([.Z154]&gt;[.$E$24];&quot;&quot;;[.$E$5]*([.$E$8]+[.$E$9]*([.$I14]/3.6)^0.43+[.$E$10]*([.$I14]/3.6)^4+[.$E$11]*([.$I14]/3.6)*[.Z$4]*(1-[.$E$12]^(1-[.$E$13]^([.Z$4]+[.$E$14]))))*3.6/[.$I14])">
            <text:p/>
          </table:table-cell>
          <table:table-cell table:number-columns-repeated="998"/>
        </table:table-row>
        <table:table-row table:style-name="ro4">
          <table:table-cell/>
          <table:table-cell office:value-type="string" calcext:value-type="string">
            <text:p>m_p</text:p>
          </table:table-cell>
          <table:table-cell office:value-type="string" calcext:value-type="string">
            <text:p>Gewicht Person</text:p>
          </table:table-cell>
          <table:table-cell office:value-type="string" calcext:value-type="string">
            <text:p>kg</text:p>
          </table:table-cell>
          <table:table-cell table:style-name="ce13" office:value-type="float" office:value="88" calcext:value-type="float">
            <text:p>88</text:p>
          </table:table-cell>
          <table:table-cell table:number-columns-repeated="3"/>
          <table:table-cell table:style-name="ce19" office:value-type="float" office:value="2" calcext:value-type="float">
            <text:p>2,0</text:p>
          </table:table-cell>
          <table:table-cell table:style-name="ce21" table:formula="of:=IF([.J155]&gt;[.$E$24];&quot;&quot;;[.$E$5]*([.$E$8]+[.$E$9]*([.$I15]/3.6)^0.43+[.$E$10]*([.$I15]/3.6)^4+[.$E$11]*([.$I15]/3.6)*[.J$4]*(1-[.$E$12]^(1-[.$E$13]^([.J$4]+[.$E$14]))))*3.6/[.$I15])" office:value-type="float" office:value="581.782722602883" calcext:value-type="float">
            <text:p>582</text:p>
          </table:table-cell>
          <table:table-cell table:style-name="ce21" table:formula="of:=IF([.K155]&gt;[.$E$24];&quot;&quot;;[.$E$5]*([.$E$8]+[.$E$9]*([.$I15]/3.6)^0.43+[.$E$10]*([.$I15]/3.6)^4+[.$E$11]*([.$I15]/3.6)*[.K$4]*(1-[.$E$12]^(1-[.$E$13]^([.K$4]+[.$E$14]))))*3.6/[.$I15])" office:value-type="float" office:value="550.646503600306" calcext:value-type="float">
            <text:p>551</text:p>
          </table:table-cell>
          <table:table-cell table:style-name="ce21" table:formula="of:=IF([.L155]&gt;[.$E$24];&quot;&quot;;[.$E$5]*([.$E$8]+[.$E$9]*([.$I15]/3.6)^0.43+[.$E$10]*([.$I15]/3.6)^4+[.$E$11]*([.$I15]/3.6)*[.L$4]*(1-[.$E$12]^(1-[.$E$13]^([.L$4]+[.$E$14]))))*3.6/[.$I15])" office:value-type="float" office:value="518.541449336626" calcext:value-type="float">
            <text:p>519</text:p>
          </table:table-cell>
          <table:table-cell table:style-name="ce21" table:formula="of:=IF([.M155]&gt;[.$E$24];&quot;&quot;;[.$E$5]*([.$E$8]+[.$E$9]*([.$I15]/3.6)^0.43+[.$E$10]*([.$I15]/3.6)^4+[.$E$11]*([.$I15]/3.6)*[.M$4]*(1-[.$E$12]^(1-[.$E$13]^([.M$4]+[.$E$14]))))*3.6/[.$I15])" office:value-type="float" office:value="491.719721981246" calcext:value-type="float">
            <text:p>492</text:p>
          </table:table-cell>
          <table:table-cell table:style-name="ce21" table:formula="of:=IF([.N155]&gt;[.$E$24];&quot;&quot;;[.$E$5]*([.$E$8]+[.$E$9]*([.$I15]/3.6)^0.43+[.$E$10]*([.$I15]/3.6)^4+[.$E$11]*([.$I15]/3.6)*[.N$4]*(1-[.$E$12]^(1-[.$E$13]^([.N$4]+[.$E$14]))))*3.6/[.$I15])" office:value-type="float" office:value="482.305697656288" calcext:value-type="float">
            <text:p>482</text:p>
          </table:table-cell>
          <table:table-cell table:style-name="ce21" table:formula="of:=IF([.O155]&gt;[.$E$24];&quot;&quot;;[.$E$5]*([.$E$8]+[.$E$9]*([.$I15]/3.6)^0.43+[.$E$10]*([.$I15]/3.6)^4+[.$E$11]*([.$I15]/3.6)*[.O$4]*(1-[.$E$12]^(1-[.$E$13]^([.O$4]+[.$E$14]))))*3.6/[.$I15])" office:value-type="float" office:value="509.136774263302" calcext:value-type="float">
            <text:p>509</text:p>
          </table:table-cell>
          <table:table-cell table:style-name="ce21" table:formula="of:=IF([.P155]&gt;[.$E$24];&quot;&quot;;[.$E$5]*([.$E$8]+[.$E$9]*([.$I15]/3.6)^0.43+[.$E$10]*([.$I15]/3.6)^4+[.$E$11]*([.$I15]/3.6)*[.P$4]*(1-[.$E$12]^(1-[.$E$13]^([.P$4]+[.$E$14]))))*3.6/[.$I15])" office:value-type="float" office:value="593.323943354864" calcext:value-type="float">
            <text:p>593</text:p>
          </table:table-cell>
          <table:table-cell table:style-name="ce21" table:formula="of:=IF([.Q155]&gt;[.$E$24];&quot;&quot;;[.$E$5]*([.$E$8]+[.$E$9]*([.$I15]/3.6)^0.43+[.$E$10]*([.$I15]/3.6)^4+[.$E$11]*([.$I15]/3.6)*[.Q$4]*(1-[.$E$12]^(1-[.$E$13]^([.Q$4]+[.$E$14]))))*3.6/[.$I15])" office:value-type="float" office:value="744.3152604914" calcext:value-type="float">
            <text:p>744</text:p>
          </table:table-cell>
          <table:table-cell table:style-name="ce21" table:formula="of:=IF([.R155]&gt;[.$E$24];&quot;&quot;;[.$E$5]*([.$E$8]+[.$E$9]*([.$I15]/3.6)^0.43+[.$E$10]*([.$I15]/3.6)^4+[.$E$11]*([.$I15]/3.6)*[.R$4]*(1-[.$E$12]^(1-[.$E$13]^([.R$4]+[.$E$14]))))*3.6/[.$I15])" office:value-type="float" office:value="943.334273744577" calcext:value-type="float">
            <text:p>943</text:p>
          </table:table-cell>
          <table:table-cell table:style-name="ce21" table:formula="of:=IF([.S155]&gt;[.$E$24];&quot;&quot;;[.$E$5]*([.$E$8]+[.$E$9]*([.$I15]/3.6)^0.43+[.$E$10]*([.$I15]/3.6)^4+[.$E$11]*([.$I15]/3.6)*[.S$4]*(1-[.$E$12]^(1-[.$E$13]^([.S$4]+[.$E$14]))))*3.6/[.$I15])">
            <text:p/>
          </table:table-cell>
          <table:table-cell table:style-name="ce21" table:formula="of:=IF([.T155]&gt;[.$E$24];&quot;&quot;;[.$E$5]*([.$E$8]+[.$E$9]*([.$I15]/3.6)^0.43+[.$E$10]*([.$I15]/3.6)^4+[.$E$11]*([.$I15]/3.6)*[.T$4]*(1-[.$E$12]^(1-[.$E$13]^([.T$4]+[.$E$14]))))*3.6/[.$I15])">
            <text:p/>
          </table:table-cell>
          <table:table-cell table:style-name="ce21" table:formula="of:=IF([.U155]&gt;[.$E$24];&quot;&quot;;[.$E$5]*([.$E$8]+[.$E$9]*([.$I15]/3.6)^0.43+[.$E$10]*([.$I15]/3.6)^4+[.$E$11]*([.$I15]/3.6)*[.U$4]*(1-[.$E$12]^(1-[.$E$13]^([.U$4]+[.$E$14]))))*3.6/[.$I15])">
            <text:p/>
          </table:table-cell>
          <table:table-cell table:style-name="ce21" table:formula="of:=IF([.V155]&gt;[.$E$24];&quot;&quot;;[.$E$5]*([.$E$8]+[.$E$9]*([.$I15]/3.6)^0.43+[.$E$10]*([.$I15]/3.6)^4+[.$E$11]*([.$I15]/3.6)*[.V$4]*(1-[.$E$12]^(1-[.$E$13]^([.V$4]+[.$E$14]))))*3.6/[.$I15])">
            <text:p/>
          </table:table-cell>
          <table:table-cell table:style-name="ce21" table:formula="of:=IF([.W155]&gt;[.$E$24];&quot;&quot;;[.$E$5]*([.$E$8]+[.$E$9]*([.$I15]/3.6)^0.43+[.$E$10]*([.$I15]/3.6)^4+[.$E$11]*([.$I15]/3.6)*[.W$4]*(1-[.$E$12]^(1-[.$E$13]^([.W$4]+[.$E$14]))))*3.6/[.$I15])">
            <text:p/>
          </table:table-cell>
          <table:table-cell table:style-name="ce21" table:formula="of:=IF([.X155]&gt;[.$E$24];&quot;&quot;;[.$E$5]*([.$E$8]+[.$E$9]*([.$I15]/3.6)^0.43+[.$E$10]*([.$I15]/3.6)^4+[.$E$11]*([.$I15]/3.6)*[.X$4]*(1-[.$E$12]^(1-[.$E$13]^([.X$4]+[.$E$14]))))*3.6/[.$I15])">
            <text:p/>
          </table:table-cell>
          <table:table-cell table:style-name="ce21" table:formula="of:=IF([.Y155]&gt;[.$E$24];&quot;&quot;;[.$E$5]*([.$E$8]+[.$E$9]*([.$I15]/3.6)^0.43+[.$E$10]*([.$I15]/3.6)^4+[.$E$11]*([.$I15]/3.6)*[.Y$4]*(1-[.$E$12]^(1-[.$E$13]^([.Y$4]+[.$E$14]))))*3.6/[.$I15])">
            <text:p/>
          </table:table-cell>
          <table:table-cell table:style-name="ce21" table:formula="of:=IF([.Z155]&gt;[.$E$24];&quot;&quot;;[.$E$5]*([.$E$8]+[.$E$9]*([.$I15]/3.6)^0.43+[.$E$10]*([.$I15]/3.6)^4+[.$E$11]*([.$I15]/3.6)*[.Z$4]*(1-[.$E$12]^(1-[.$E$13]^([.Z$4]+[.$E$14]))))*3.6/[.$I15])">
            <text:p/>
          </table:table-cell>
          <table:table-cell table:number-columns-repeated="998"/>
        </table:table-row>
        <table:table-row table:style-name="ro4">
          <table:table-cell/>
          <table:table-cell office:value-type="string" calcext:value-type="string">
            <text:p>m_k</text:p>
          </table:table-cell>
          <table:table-cell office:value-type="string" calcext:value-type="string">
            <text:p>Gewicht Kleidung</text:p>
          </table:table-cell>
          <table:table-cell office:value-type="string" calcext:value-type="string">
            <text:p>kg</text:p>
          </table:table-cell>
          <table:table-cell table:style-name="ce13" office:value-type="float" office:value="5" calcext:value-type="float">
            <text:p>5</text:p>
          </table:table-cell>
          <table:table-cell table:number-columns-repeated="3"/>
          <table:table-cell table:style-name="ce19" office:value-type="float" office:value="2.2" calcext:value-type="float">
            <text:p>2,2</text:p>
          </table:table-cell>
          <table:table-cell table:style-name="ce21" table:formula="of:=IF([.J156]&gt;[.$E$24];&quot;&quot;;[.$E$5]*([.$E$8]+[.$E$9]*([.$I16]/3.6)^0.43+[.$E$10]*([.$I16]/3.6)^4+[.$E$11]*([.$I16]/3.6)*[.J$4]*(1-[.$E$12]^(1-[.$E$13]^([.J$4]+[.$E$14]))))*3.6/[.$I16])" office:value-type="float" office:value="541.220615421798" calcext:value-type="float">
            <text:p>541</text:p>
          </table:table-cell>
          <table:table-cell table:style-name="ce21" table:formula="of:=IF([.K156]&gt;[.$E$24];&quot;&quot;;[.$E$5]*([.$E$8]+[.$E$9]*([.$I16]/3.6)^0.43+[.$E$10]*([.$I16]/3.6)^4+[.$E$11]*([.$I16]/3.6)*[.K$4]*(1-[.$E$12]^(1-[.$E$13]^([.K$4]+[.$E$14]))))*3.6/[.$I16])" office:value-type="float" office:value="510.084396419221" calcext:value-type="float">
            <text:p>510</text:p>
          </table:table-cell>
          <table:table-cell table:style-name="ce21" table:formula="of:=IF([.L156]&gt;[.$E$24];&quot;&quot;;[.$E$5]*([.$E$8]+[.$E$9]*([.$I16]/3.6)^0.43+[.$E$10]*([.$I16]/3.6)^4+[.$E$11]*([.$I16]/3.6)*[.L$4]*(1-[.$E$12]^(1-[.$E$13]^([.L$4]+[.$E$14]))))*3.6/[.$I16])" office:value-type="float" office:value="477.979342155542" calcext:value-type="float">
            <text:p>478</text:p>
          </table:table-cell>
          <table:table-cell table:style-name="ce21" table:formula="of:=IF([.M156]&gt;[.$E$24];&quot;&quot;;[.$E$5]*([.$E$8]+[.$E$9]*([.$I16]/3.6)^0.43+[.$E$10]*([.$I16]/3.6)^4+[.$E$11]*([.$I16]/3.6)*[.M$4]*(1-[.$E$12]^(1-[.$E$13]^([.M$4]+[.$E$14]))))*3.6/[.$I16])" office:value-type="float" office:value="451.157614800161" calcext:value-type="float">
            <text:p>451</text:p>
          </table:table-cell>
          <table:table-cell table:style-name="ce21" table:formula="of:=IF([.N156]&gt;[.$E$24];&quot;&quot;;[.$E$5]*([.$E$8]+[.$E$9]*([.$I16]/3.6)^0.43+[.$E$10]*([.$I16]/3.6)^4+[.$E$11]*([.$I16]/3.6)*[.N$4]*(1-[.$E$12]^(1-[.$E$13]^([.N$4]+[.$E$14]))))*3.6/[.$I16])" office:value-type="float" office:value="441.743590475203" calcext:value-type="float">
            <text:p>442</text:p>
          </table:table-cell>
          <table:table-cell table:style-name="ce21" table:formula="of:=IF([.O156]&gt;[.$E$24];&quot;&quot;;[.$E$5]*([.$E$8]+[.$E$9]*([.$I16]/3.6)^0.43+[.$E$10]*([.$I16]/3.6)^4+[.$E$11]*([.$I16]/3.6)*[.O$4]*(1-[.$E$12]^(1-[.$E$13]^([.O$4]+[.$E$14]))))*3.6/[.$I16])" office:value-type="float" office:value="468.574667082217" calcext:value-type="float">
            <text:p>469</text:p>
          </table:table-cell>
          <table:table-cell table:style-name="ce21" table:formula="of:=IF([.P156]&gt;[.$E$24];&quot;&quot;;[.$E$5]*([.$E$8]+[.$E$9]*([.$I16]/3.6)^0.43+[.$E$10]*([.$I16]/3.6)^4+[.$E$11]*([.$I16]/3.6)*[.P$4]*(1-[.$E$12]^(1-[.$E$13]^([.P$4]+[.$E$14]))))*3.6/[.$I16])" office:value-type="float" office:value="552.76183617378" calcext:value-type="float">
            <text:p>553</text:p>
          </table:table-cell>
          <table:table-cell table:style-name="ce21" table:formula="of:=IF([.Q156]&gt;[.$E$24];&quot;&quot;;[.$E$5]*([.$E$8]+[.$E$9]*([.$I16]/3.6)^0.43+[.$E$10]*([.$I16]/3.6)^4+[.$E$11]*([.$I16]/3.6)*[.Q$4]*(1-[.$E$12]^(1-[.$E$13]^([.Q$4]+[.$E$14]))))*3.6/[.$I16])" office:value-type="float" office:value="703.753153310315" calcext:value-type="float">
            <text:p>704</text:p>
          </table:table-cell>
          <table:table-cell table:style-name="ce21" table:formula="of:=IF([.R156]&gt;[.$E$24];&quot;&quot;;[.$E$5]*([.$E$8]+[.$E$9]*([.$I16]/3.6)^0.43+[.$E$10]*([.$I16]/3.6)^4+[.$E$11]*([.$I16]/3.6)*[.R$4]*(1-[.$E$12]^(1-[.$E$13]^([.R$4]+[.$E$14]))))*3.6/[.$I16])" office:value-type="float" office:value="902.772166563492" calcext:value-type="float">
            <text:p>903</text:p>
          </table:table-cell>
          <table:table-cell table:style-name="ce21" table:formula="of:=IF([.S156]&gt;[.$E$24];&quot;&quot;;[.$E$5]*([.$E$8]+[.$E$9]*([.$I16]/3.6)^0.43+[.$E$10]*([.$I16]/3.6)^4+[.$E$11]*([.$I16]/3.6)*[.S$4]*(1-[.$E$12]^(1-[.$E$13]^([.S$4]+[.$E$14]))))*3.6/[.$I16])">
            <text:p/>
          </table:table-cell>
          <table:table-cell table:style-name="ce21" table:formula="of:=IF([.T156]&gt;[.$E$24];&quot;&quot;;[.$E$5]*([.$E$8]+[.$E$9]*([.$I16]/3.6)^0.43+[.$E$10]*([.$I16]/3.6)^4+[.$E$11]*([.$I16]/3.6)*[.T$4]*(1-[.$E$12]^(1-[.$E$13]^([.T$4]+[.$E$14]))))*3.6/[.$I16])">
            <text:p/>
          </table:table-cell>
          <table:table-cell table:style-name="ce21" table:formula="of:=IF([.U156]&gt;[.$E$24];&quot;&quot;;[.$E$5]*([.$E$8]+[.$E$9]*([.$I16]/3.6)^0.43+[.$E$10]*([.$I16]/3.6)^4+[.$E$11]*([.$I16]/3.6)*[.U$4]*(1-[.$E$12]^(1-[.$E$13]^([.U$4]+[.$E$14]))))*3.6/[.$I16])">
            <text:p/>
          </table:table-cell>
          <table:table-cell table:style-name="ce21" table:formula="of:=IF([.V156]&gt;[.$E$24];&quot;&quot;;[.$E$5]*([.$E$8]+[.$E$9]*([.$I16]/3.6)^0.43+[.$E$10]*([.$I16]/3.6)^4+[.$E$11]*([.$I16]/3.6)*[.V$4]*(1-[.$E$12]^(1-[.$E$13]^([.V$4]+[.$E$14]))))*3.6/[.$I16])">
            <text:p/>
          </table:table-cell>
          <table:table-cell table:style-name="ce21" table:formula="of:=IF([.W156]&gt;[.$E$24];&quot;&quot;;[.$E$5]*([.$E$8]+[.$E$9]*([.$I16]/3.6)^0.43+[.$E$10]*([.$I16]/3.6)^4+[.$E$11]*([.$I16]/3.6)*[.W$4]*(1-[.$E$12]^(1-[.$E$13]^([.W$4]+[.$E$14]))))*3.6/[.$I16])">
            <text:p/>
          </table:table-cell>
          <table:table-cell table:style-name="ce21" table:formula="of:=IF([.X156]&gt;[.$E$24];&quot;&quot;;[.$E$5]*([.$E$8]+[.$E$9]*([.$I16]/3.6)^0.43+[.$E$10]*([.$I16]/3.6)^4+[.$E$11]*([.$I16]/3.6)*[.X$4]*(1-[.$E$12]^(1-[.$E$13]^([.X$4]+[.$E$14]))))*3.6/[.$I16])">
            <text:p/>
          </table:table-cell>
          <table:table-cell table:style-name="ce21" table:formula="of:=IF([.Y156]&gt;[.$E$24];&quot;&quot;;[.$E$5]*([.$E$8]+[.$E$9]*([.$I16]/3.6)^0.43+[.$E$10]*([.$I16]/3.6)^4+[.$E$11]*([.$I16]/3.6)*[.Y$4]*(1-[.$E$12]^(1-[.$E$13]^([.Y$4]+[.$E$14]))))*3.6/[.$I16])">
            <text:p/>
          </table:table-cell>
          <table:table-cell table:style-name="ce21" table:formula="of:=IF([.Z156]&gt;[.$E$24];&quot;&quot;;[.$E$5]*([.$E$8]+[.$E$9]*([.$I16]/3.6)^0.43+[.$E$10]*([.$I16]/3.6)^4+[.$E$11]*([.$I16]/3.6)*[.Z$4]*(1-[.$E$12]^(1-[.$E$13]^([.Z$4]+[.$E$14]))))*3.6/[.$I16])">
            <text:p/>
          </table:table-cell>
          <table:table-cell table:number-columns-repeated="998"/>
        </table:table-row>
        <table:table-row table:style-name="ro4">
          <table:table-cell/>
          <table:table-cell office:value-type="string" calcext:value-type="string">
            <text:p>m_r</text:p>
          </table:table-cell>
          <table:table-cell office:value-type="string" calcext:value-type="string">
            <text:p>Gewicht Rucksack</text:p>
          </table:table-cell>
          <table:table-cell office:value-type="string" calcext:value-type="string">
            <text:p>kg</text:p>
          </table:table-cell>
          <table:table-cell table:style-name="ce13" office:value-type="float" office:value="18" calcext:value-type="float">
            <text:p>18</text:p>
          </table:table-cell>
          <table:table-cell table:number-columns-repeated="3"/>
          <table:table-cell table:style-name="ce19" office:value-type="float" office:value="2.4" calcext:value-type="float">
            <text:p>2,4</text:p>
          </table:table-cell>
          <table:table-cell table:style-name="ce21" table:formula="of:=IF([.J157]&gt;[.$E$24];&quot;&quot;;[.$E$5]*([.$E$8]+[.$E$9]*([.$I17]/3.6)^0.43+[.$E$10]*([.$I17]/3.6)^4+[.$E$11]*([.$I17]/3.6)*[.J$4]*(1-[.$E$12]^(1-[.$E$13]^([.J$4]+[.$E$14]))))*3.6/[.$I17])" office:value-type="float" office:value="507.441432564794" calcext:value-type="float">
            <text:p>507</text:p>
          </table:table-cell>
          <table:table-cell table:style-name="ce21" table:formula="of:=IF([.K157]&gt;[.$E$24];&quot;&quot;;[.$E$5]*([.$E$8]+[.$E$9]*([.$I17]/3.6)^0.43+[.$E$10]*([.$I17]/3.6)^4+[.$E$11]*([.$I17]/3.6)*[.K$4]*(1-[.$E$12]^(1-[.$E$13]^([.K$4]+[.$E$14]))))*3.6/[.$I17])" office:value-type="float" office:value="476.305213562217" calcext:value-type="float">
            <text:p>476</text:p>
          </table:table-cell>
          <table:table-cell table:style-name="ce21" table:formula="of:=IF([.L157]&gt;[.$E$24];&quot;&quot;;[.$E$5]*([.$E$8]+[.$E$9]*([.$I17]/3.6)^0.43+[.$E$10]*([.$I17]/3.6)^4+[.$E$11]*([.$I17]/3.6)*[.L$4]*(1-[.$E$12]^(1-[.$E$13]^([.L$4]+[.$E$14]))))*3.6/[.$I17])" office:value-type="float" office:value="444.200159298538" calcext:value-type="float">
            <text:p>444</text:p>
          </table:table-cell>
          <table:table-cell table:style-name="ce21" table:formula="of:=IF([.M157]&gt;[.$E$24];&quot;&quot;;[.$E$5]*([.$E$8]+[.$E$9]*([.$I17]/3.6)^0.43+[.$E$10]*([.$I17]/3.6)^4+[.$E$11]*([.$I17]/3.6)*[.M$4]*(1-[.$E$12]^(1-[.$E$13]^([.M$4]+[.$E$14]))))*3.6/[.$I17])" office:value-type="float" office:value="417.378431943157" calcext:value-type="float">
            <text:p>417</text:p>
          </table:table-cell>
          <table:table-cell table:style-name="ce21" table:formula="of:=IF([.N157]&gt;[.$E$24];&quot;&quot;;[.$E$5]*([.$E$8]+[.$E$9]*([.$I17]/3.6)^0.43+[.$E$10]*([.$I17]/3.6)^4+[.$E$11]*([.$I17]/3.6)*[.N$4]*(1-[.$E$12]^(1-[.$E$13]^([.N$4]+[.$E$14]))))*3.6/[.$I17])" office:value-type="float" office:value="407.9644076182" calcext:value-type="float">
            <text:p>408</text:p>
          </table:table-cell>
          <table:table-cell table:style-name="ce21" table:formula="of:=IF([.O157]&gt;[.$E$24];&quot;&quot;;[.$E$5]*([.$E$8]+[.$E$9]*([.$I17]/3.6)^0.43+[.$E$10]*([.$I17]/3.6)^4+[.$E$11]*([.$I17]/3.6)*[.O$4]*(1-[.$E$12]^(1-[.$E$13]^([.O$4]+[.$E$14]))))*3.6/[.$I17])" office:value-type="float" office:value="434.795484225214" calcext:value-type="float">
            <text:p>435</text:p>
          </table:table-cell>
          <table:table-cell table:style-name="ce21" table:formula="of:=IF([.P157]&gt;[.$E$24];&quot;&quot;;[.$E$5]*([.$E$8]+[.$E$9]*([.$I17]/3.6)^0.43+[.$E$10]*([.$I17]/3.6)^4+[.$E$11]*([.$I17]/3.6)*[.P$4]*(1-[.$E$12]^(1-[.$E$13]^([.P$4]+[.$E$14]))))*3.6/[.$I17])" office:value-type="float" office:value="518.982653316776" calcext:value-type="float">
            <text:p>519</text:p>
          </table:table-cell>
          <table:table-cell table:style-name="ce21" table:formula="of:=IF([.Q157]&gt;[.$E$24];&quot;&quot;;[.$E$5]*([.$E$8]+[.$E$9]*([.$I17]/3.6)^0.43+[.$E$10]*([.$I17]/3.6)^4+[.$E$11]*([.$I17]/3.6)*[.Q$4]*(1-[.$E$12]^(1-[.$E$13]^([.Q$4]+[.$E$14]))))*3.6/[.$I17])" office:value-type="float" office:value="669.973970453311" calcext:value-type="float">
            <text:p>670</text:p>
          </table:table-cell>
          <table:table-cell table:style-name="ce21" table:formula="of:=IF([.R157]&gt;[.$E$24];&quot;&quot;;[.$E$5]*([.$E$8]+[.$E$9]*([.$I17]/3.6)^0.43+[.$E$10]*([.$I17]/3.6)^4+[.$E$11]*([.$I17]/3.6)*[.R$4]*(1-[.$E$12]^(1-[.$E$13]^([.R$4]+[.$E$14]))))*3.6/[.$I17])">
            <text:p/>
          </table:table-cell>
          <table:table-cell table:style-name="ce21" table:formula="of:=IF([.S157]&gt;[.$E$24];&quot;&quot;;[.$E$5]*([.$E$8]+[.$E$9]*([.$I17]/3.6)^0.43+[.$E$10]*([.$I17]/3.6)^4+[.$E$11]*([.$I17]/3.6)*[.S$4]*(1-[.$E$12]^(1-[.$E$13]^([.S$4]+[.$E$14]))))*3.6/[.$I17])">
            <text:p/>
          </table:table-cell>
          <table:table-cell table:style-name="ce21" table:formula="of:=IF([.T157]&gt;[.$E$24];&quot;&quot;;[.$E$5]*([.$E$8]+[.$E$9]*([.$I17]/3.6)^0.43+[.$E$10]*([.$I17]/3.6)^4+[.$E$11]*([.$I17]/3.6)*[.T$4]*(1-[.$E$12]^(1-[.$E$13]^([.T$4]+[.$E$14]))))*3.6/[.$I17])">
            <text:p/>
          </table:table-cell>
          <table:table-cell table:style-name="ce21" table:formula="of:=IF([.U157]&gt;[.$E$24];&quot;&quot;;[.$E$5]*([.$E$8]+[.$E$9]*([.$I17]/3.6)^0.43+[.$E$10]*([.$I17]/3.6)^4+[.$E$11]*([.$I17]/3.6)*[.U$4]*(1-[.$E$12]^(1-[.$E$13]^([.U$4]+[.$E$14]))))*3.6/[.$I17])">
            <text:p/>
          </table:table-cell>
          <table:table-cell table:style-name="ce21" table:formula="of:=IF([.V157]&gt;[.$E$24];&quot;&quot;;[.$E$5]*([.$E$8]+[.$E$9]*([.$I17]/3.6)^0.43+[.$E$10]*([.$I17]/3.6)^4+[.$E$11]*([.$I17]/3.6)*[.V$4]*(1-[.$E$12]^(1-[.$E$13]^([.V$4]+[.$E$14]))))*3.6/[.$I17])">
            <text:p/>
          </table:table-cell>
          <table:table-cell table:style-name="ce21" table:formula="of:=IF([.W157]&gt;[.$E$24];&quot;&quot;;[.$E$5]*([.$E$8]+[.$E$9]*([.$I17]/3.6)^0.43+[.$E$10]*([.$I17]/3.6)^4+[.$E$11]*([.$I17]/3.6)*[.W$4]*(1-[.$E$12]^(1-[.$E$13]^([.W$4]+[.$E$14]))))*3.6/[.$I17])">
            <text:p/>
          </table:table-cell>
          <table:table-cell table:style-name="ce21" table:formula="of:=IF([.X157]&gt;[.$E$24];&quot;&quot;;[.$E$5]*([.$E$8]+[.$E$9]*([.$I17]/3.6)^0.43+[.$E$10]*([.$I17]/3.6)^4+[.$E$11]*([.$I17]/3.6)*[.X$4]*(1-[.$E$12]^(1-[.$E$13]^([.X$4]+[.$E$14]))))*3.6/[.$I17])">
            <text:p/>
          </table:table-cell>
          <table:table-cell table:style-name="ce21" table:formula="of:=IF([.Y157]&gt;[.$E$24];&quot;&quot;;[.$E$5]*([.$E$8]+[.$E$9]*([.$I17]/3.6)^0.43+[.$E$10]*([.$I17]/3.6)^4+[.$E$11]*([.$I17]/3.6)*[.Y$4]*(1-[.$E$12]^(1-[.$E$13]^([.Y$4]+[.$E$14]))))*3.6/[.$I17])">
            <text:p/>
          </table:table-cell>
          <table:table-cell table:style-name="ce21" table:formula="of:=IF([.Z157]&gt;[.$E$24];&quot;&quot;;[.$E$5]*([.$E$8]+[.$E$9]*([.$I17]/3.6)^0.43+[.$E$10]*([.$I17]/3.6)^4+[.$E$11]*([.$I17]/3.6)*[.Z$4]*(1-[.$E$12]^(1-[.$E$13]^([.Z$4]+[.$E$14]))))*3.6/[.$I17])">
            <text:p/>
          </table:table-cell>
          <table:table-cell table:number-columns-repeated="998"/>
        </table:table-row>
        <table:table-row table:style-name="ro4">
          <table:table-cell/>
          <table:table-cell office:value-type="string" calcext:value-type="string">
            <text:p>v_kh</text:p>
          </table:table-cell>
          <table:table-cell office:value-type="string" calcext:value-type="string">
            <text:p>Geschwindigkeit</text:p>
          </table:table-cell>
          <table:table-cell office:value-type="string" calcext:value-type="string">
            <text:p>km/h</text:p>
          </table:table-cell>
          <table:table-cell table:style-name="ce13" office:value-type="float" office:value="4" calcext:value-type="float">
            <text:p>4</text:p>
          </table:table-cell>
          <table:table-cell table:number-columns-repeated="3"/>
          <table:table-cell table:style-name="ce19" office:value-type="float" office:value="2.6" calcext:value-type="float">
            <text:p>2,6</text:p>
          </table:table-cell>
          <table:table-cell table:style-name="ce21" table:formula="of:=IF([.J158]&gt;[.$E$24];&quot;&quot;;[.$E$5]*([.$E$8]+[.$E$9]*([.$I18]/3.6)^0.43+[.$E$10]*([.$I18]/3.6)^4+[.$E$11]*([.$I18]/3.6)*[.J$4]*(1-[.$E$12]^(1-[.$E$13]^([.J$4]+[.$E$14]))))*3.6/[.$I18])" office:value-type="float" office:value="479.039630014847" calcext:value-type="float">
            <text:p>479</text:p>
          </table:table-cell>
          <table:table-cell table:style-name="ce21" table:formula="of:=IF([.K158]&gt;[.$E$24];&quot;&quot;;[.$E$5]*([.$E$8]+[.$E$9]*([.$I18]/3.6)^0.43+[.$E$10]*([.$I18]/3.6)^4+[.$E$11]*([.$I18]/3.6)*[.K$4]*(1-[.$E$12]^(1-[.$E$13]^([.K$4]+[.$E$14]))))*3.6/[.$I18])" office:value-type="float" office:value="447.90341101227" calcext:value-type="float">
            <text:p>448</text:p>
          </table:table-cell>
          <table:table-cell table:style-name="ce21" table:formula="of:=IF([.L158]&gt;[.$E$24];&quot;&quot;;[.$E$5]*([.$E$8]+[.$E$9]*([.$I18]/3.6)^0.43+[.$E$10]*([.$I18]/3.6)^4+[.$E$11]*([.$I18]/3.6)*[.L$4]*(1-[.$E$12]^(1-[.$E$13]^([.L$4]+[.$E$14]))))*3.6/[.$I18])" office:value-type="float" office:value="415.798356748591" calcext:value-type="float">
            <text:p>416</text:p>
          </table:table-cell>
          <table:table-cell table:style-name="ce21" table:formula="of:=IF([.M158]&gt;[.$E$24];&quot;&quot;;[.$E$5]*([.$E$8]+[.$E$9]*([.$I18]/3.6)^0.43+[.$E$10]*([.$I18]/3.6)^4+[.$E$11]*([.$I18]/3.6)*[.M$4]*(1-[.$E$12]^(1-[.$E$13]^([.M$4]+[.$E$14]))))*3.6/[.$I18])" office:value-type="float" office:value="388.97662939321" calcext:value-type="float">
            <text:p>389</text:p>
          </table:table-cell>
          <table:table-cell table:style-name="ce21" table:formula="of:=IF([.N158]&gt;[.$E$24];&quot;&quot;;[.$E$5]*([.$E$8]+[.$E$9]*([.$I18]/3.6)^0.43+[.$E$10]*([.$I18]/3.6)^4+[.$E$11]*([.$I18]/3.6)*[.N$4]*(1-[.$E$12]^(1-[.$E$13]^([.N$4]+[.$E$14]))))*3.6/[.$I18])" office:value-type="float" office:value="379.562605068253" calcext:value-type="float">
            <text:p>380</text:p>
          </table:table-cell>
          <table:table-cell table:style-name="ce21" table:formula="of:=IF([.O158]&gt;[.$E$24];&quot;&quot;;[.$E$5]*([.$E$8]+[.$E$9]*([.$I18]/3.6)^0.43+[.$E$10]*([.$I18]/3.6)^4+[.$E$11]*([.$I18]/3.6)*[.O$4]*(1-[.$E$12]^(1-[.$E$13]^([.O$4]+[.$E$14]))))*3.6/[.$I18])" office:value-type="float" office:value="406.393681675267" calcext:value-type="float">
            <text:p>406</text:p>
          </table:table-cell>
          <table:table-cell table:style-name="ce21" table:formula="of:=IF([.P158]&gt;[.$E$24];&quot;&quot;;[.$E$5]*([.$E$8]+[.$E$9]*([.$I18]/3.6)^0.43+[.$E$10]*([.$I18]/3.6)^4+[.$E$11]*([.$I18]/3.6)*[.P$4]*(1-[.$E$12]^(1-[.$E$13]^([.P$4]+[.$E$14]))))*3.6/[.$I18])" office:value-type="float" office:value="490.580850766829" calcext:value-type="float">
            <text:p>491</text:p>
          </table:table-cell>
          <table:table-cell table:style-name="ce21" table:formula="of:=IF([.Q158]&gt;[.$E$24];&quot;&quot;;[.$E$5]*([.$E$8]+[.$E$9]*([.$I18]/3.6)^0.43+[.$E$10]*([.$I18]/3.6)^4+[.$E$11]*([.$I18]/3.6)*[.Q$4]*(1-[.$E$12]^(1-[.$E$13]^([.Q$4]+[.$E$14]))))*3.6/[.$I18])" office:value-type="float" office:value="641.572167903364" calcext:value-type="float">
            <text:p>642</text:p>
          </table:table-cell>
          <table:table-cell table:style-name="ce21" table:formula="of:=IF([.R158]&gt;[.$E$24];&quot;&quot;;[.$E$5]*([.$E$8]+[.$E$9]*([.$I18]/3.6)^0.43+[.$E$10]*([.$I18]/3.6)^4+[.$E$11]*([.$I18]/3.6)*[.R$4]*(1-[.$E$12]^(1-[.$E$13]^([.R$4]+[.$E$14]))))*3.6/[.$I18])">
            <text:p/>
          </table:table-cell>
          <table:table-cell table:style-name="ce21" table:formula="of:=IF([.S158]&gt;[.$E$24];&quot;&quot;;[.$E$5]*([.$E$8]+[.$E$9]*([.$I18]/3.6)^0.43+[.$E$10]*([.$I18]/3.6)^4+[.$E$11]*([.$I18]/3.6)*[.S$4]*(1-[.$E$12]^(1-[.$E$13]^([.S$4]+[.$E$14]))))*3.6/[.$I18])">
            <text:p/>
          </table:table-cell>
          <table:table-cell table:style-name="ce21" table:formula="of:=IF([.T158]&gt;[.$E$24];&quot;&quot;;[.$E$5]*([.$E$8]+[.$E$9]*([.$I18]/3.6)^0.43+[.$E$10]*([.$I18]/3.6)^4+[.$E$11]*([.$I18]/3.6)*[.T$4]*(1-[.$E$12]^(1-[.$E$13]^([.T$4]+[.$E$14]))))*3.6/[.$I18])">
            <text:p/>
          </table:table-cell>
          <table:table-cell table:style-name="ce21" table:formula="of:=IF([.U158]&gt;[.$E$24];&quot;&quot;;[.$E$5]*([.$E$8]+[.$E$9]*([.$I18]/3.6)^0.43+[.$E$10]*([.$I18]/3.6)^4+[.$E$11]*([.$I18]/3.6)*[.U$4]*(1-[.$E$12]^(1-[.$E$13]^([.U$4]+[.$E$14]))))*3.6/[.$I18])">
            <text:p/>
          </table:table-cell>
          <table:table-cell table:style-name="ce21" table:formula="of:=IF([.V158]&gt;[.$E$24];&quot;&quot;;[.$E$5]*([.$E$8]+[.$E$9]*([.$I18]/3.6)^0.43+[.$E$10]*([.$I18]/3.6)^4+[.$E$11]*([.$I18]/3.6)*[.V$4]*(1-[.$E$12]^(1-[.$E$13]^([.V$4]+[.$E$14]))))*3.6/[.$I18])">
            <text:p/>
          </table:table-cell>
          <table:table-cell table:style-name="ce21" table:formula="of:=IF([.W158]&gt;[.$E$24];&quot;&quot;;[.$E$5]*([.$E$8]+[.$E$9]*([.$I18]/3.6)^0.43+[.$E$10]*([.$I18]/3.6)^4+[.$E$11]*([.$I18]/3.6)*[.W$4]*(1-[.$E$12]^(1-[.$E$13]^([.W$4]+[.$E$14]))))*3.6/[.$I18])">
            <text:p/>
          </table:table-cell>
          <table:table-cell table:style-name="ce21" table:formula="of:=IF([.X158]&gt;[.$E$24];&quot;&quot;;[.$E$5]*([.$E$8]+[.$E$9]*([.$I18]/3.6)^0.43+[.$E$10]*([.$I18]/3.6)^4+[.$E$11]*([.$I18]/3.6)*[.X$4]*(1-[.$E$12]^(1-[.$E$13]^([.X$4]+[.$E$14]))))*3.6/[.$I18])">
            <text:p/>
          </table:table-cell>
          <table:table-cell table:style-name="ce21" table:formula="of:=IF([.Y158]&gt;[.$E$24];&quot;&quot;;[.$E$5]*([.$E$8]+[.$E$9]*([.$I18]/3.6)^0.43+[.$E$10]*([.$I18]/3.6)^4+[.$E$11]*([.$I18]/3.6)*[.Y$4]*(1-[.$E$12]^(1-[.$E$13]^([.Y$4]+[.$E$14]))))*3.6/[.$I18])">
            <text:p/>
          </table:table-cell>
          <table:table-cell table:style-name="ce21" table:formula="of:=IF([.Z158]&gt;[.$E$24];&quot;&quot;;[.$E$5]*([.$E$8]+[.$E$9]*([.$I18]/3.6)^0.43+[.$E$10]*([.$I18]/3.6)^4+[.$E$11]*([.$I18]/3.6)*[.Z$4]*(1-[.$E$12]^(1-[.$E$13]^([.Z$4]+[.$E$14]))))*3.6/[.$I18])">
            <text:p/>
          </table:table-cell>
          <table:table-cell table:number-columns-repeated="998"/>
        </table:table-row>
        <table:table-row table:style-name="ro4">
          <table:table-cell/>
          <table:table-cell office:value-type="string" calcext:value-type="string">
            <text:p>EV</text:p>
          </table:table-cell>
          <table:table-cell office:value-type="string" calcext:value-type="string">
            <text:p>Energiebedarf/km</text:p>
          </table:table-cell>
          <table:table-cell office:value-type="string" calcext:value-type="string">
            <text:p>kJ/km</text:p>
          </table:table-cell>
          <table:table-cell table:style-name="ce10" table:formula="of:=[.E4]*1/[.E6]" office:value-type="float" office:value="1137.21265682228" calcext:value-type="float">
            <text:p>1.137</text:p>
          </table:table-cell>
          <table:table-cell table:number-columns-repeated="3"/>
          <table:table-cell table:style-name="ce19" office:value-type="float" office:value="2.8" calcext:value-type="float">
            <text:p>2,8</text:p>
          </table:table-cell>
          <table:table-cell table:style-name="ce21" table:formula="of:=IF([.J159]&gt;[.$E$24];&quot;&quot;;[.$E$5]*([.$E$8]+[.$E$9]*([.$I19]/3.6)^0.43+[.$E$10]*([.$I19]/3.6)^4+[.$E$11]*([.$I19]/3.6)*[.J$4]*(1-[.$E$12]^(1-[.$E$13]^([.J$4]+[.$E$14]))))*3.6/[.$I19])" office:value-type="float" office:value="455.007773152443" calcext:value-type="float">
            <text:p>455</text:p>
          </table:table-cell>
          <table:table-cell table:style-name="ce21" table:formula="of:=IF([.K159]&gt;[.$E$24];&quot;&quot;;[.$E$5]*([.$E$8]+[.$E$9]*([.$I19]/3.6)^0.43+[.$E$10]*([.$I19]/3.6)^4+[.$E$11]*([.$I19]/3.6)*[.K$4]*(1-[.$E$12]^(1-[.$E$13]^([.K$4]+[.$E$14]))))*3.6/[.$I19])" office:value-type="float" office:value="423.871554149866" calcext:value-type="float">
            <text:p>424</text:p>
          </table:table-cell>
          <table:table-cell table:style-name="ce21" table:formula="of:=IF([.L159]&gt;[.$E$24];&quot;&quot;;[.$E$5]*([.$E$8]+[.$E$9]*([.$I19]/3.6)^0.43+[.$E$10]*([.$I19]/3.6)^4+[.$E$11]*([.$I19]/3.6)*[.L$4]*(1-[.$E$12]^(1-[.$E$13]^([.L$4]+[.$E$14]))))*3.6/[.$I19])" office:value-type="float" office:value="391.766499886187" calcext:value-type="float">
            <text:p>392</text:p>
          </table:table-cell>
          <table:table-cell table:style-name="ce21" table:formula="of:=IF([.M159]&gt;[.$E$24];&quot;&quot;;[.$E$5]*([.$E$8]+[.$E$9]*([.$I19]/3.6)^0.43+[.$E$10]*([.$I19]/3.6)^4+[.$E$11]*([.$I19]/3.6)*[.M$4]*(1-[.$E$12]^(1-[.$E$13]^([.M$4]+[.$E$14]))))*3.6/[.$I19])" office:value-type="float" office:value="364.944772530806" calcext:value-type="float">
            <text:p>365</text:p>
          </table:table-cell>
          <table:table-cell table:style-name="ce21" table:formula="of:=IF([.N159]&gt;[.$E$24];&quot;&quot;;[.$E$5]*([.$E$8]+[.$E$9]*([.$I19]/3.6)^0.43+[.$E$10]*([.$I19]/3.6)^4+[.$E$11]*([.$I19]/3.6)*[.N$4]*(1-[.$E$12]^(1-[.$E$13]^([.N$4]+[.$E$14]))))*3.6/[.$I19])" office:value-type="float" office:value="355.530748205849" calcext:value-type="float">
            <text:p>356</text:p>
          </table:table-cell>
          <table:table-cell table:style-name="ce21" table:formula="of:=IF([.O159]&gt;[.$E$24];&quot;&quot;;[.$E$5]*([.$E$8]+[.$E$9]*([.$I19]/3.6)^0.43+[.$E$10]*([.$I19]/3.6)^4+[.$E$11]*([.$I19]/3.6)*[.O$4]*(1-[.$E$12]^(1-[.$E$13]^([.O$4]+[.$E$14]))))*3.6/[.$I19])" office:value-type="float" office:value="382.361824812863" calcext:value-type="float">
            <text:p>382</text:p>
          </table:table-cell>
          <table:table-cell table:style-name="ce21" table:formula="of:=IF([.P159]&gt;[.$E$24];&quot;&quot;;[.$E$5]*([.$E$8]+[.$E$9]*([.$I19]/3.6)^0.43+[.$E$10]*([.$I19]/3.6)^4+[.$E$11]*([.$I19]/3.6)*[.P$4]*(1-[.$E$12]^(1-[.$E$13]^([.P$4]+[.$E$14]))))*3.6/[.$I19])" office:value-type="float" office:value="466.548993904425" calcext:value-type="float">
            <text:p>467</text:p>
          </table:table-cell>
          <table:table-cell table:style-name="ce21" table:formula="of:=IF([.Q159]&gt;[.$E$24];&quot;&quot;;[.$E$5]*([.$E$8]+[.$E$9]*([.$I19]/3.6)^0.43+[.$E$10]*([.$I19]/3.6)^4+[.$E$11]*([.$I19]/3.6)*[.Q$4]*(1-[.$E$12]^(1-[.$E$13]^([.Q$4]+[.$E$14]))))*3.6/[.$I19])" office:value-type="float" office:value="617.54031104096" calcext:value-type="float">
            <text:p>618</text:p>
          </table:table-cell>
          <table:table-cell table:style-name="ce21" table:formula="of:=IF([.R159]&gt;[.$E$24];&quot;&quot;;[.$E$5]*([.$E$8]+[.$E$9]*([.$I19]/3.6)^0.43+[.$E$10]*([.$I19]/3.6)^4+[.$E$11]*([.$I19]/3.6)*[.R$4]*(1-[.$E$12]^(1-[.$E$13]^([.R$4]+[.$E$14]))))*3.6/[.$I19])">
            <text:p/>
          </table:table-cell>
          <table:table-cell table:style-name="ce21" table:formula="of:=IF([.S159]&gt;[.$E$24];&quot;&quot;;[.$E$5]*([.$E$8]+[.$E$9]*([.$I19]/3.6)^0.43+[.$E$10]*([.$I19]/3.6)^4+[.$E$11]*([.$I19]/3.6)*[.S$4]*(1-[.$E$12]^(1-[.$E$13]^([.S$4]+[.$E$14]))))*3.6/[.$I19])">
            <text:p/>
          </table:table-cell>
          <table:table-cell table:style-name="ce21" table:formula="of:=IF([.T159]&gt;[.$E$24];&quot;&quot;;[.$E$5]*([.$E$8]+[.$E$9]*([.$I19]/3.6)^0.43+[.$E$10]*([.$I19]/3.6)^4+[.$E$11]*([.$I19]/3.6)*[.T$4]*(1-[.$E$12]^(1-[.$E$13]^([.T$4]+[.$E$14]))))*3.6/[.$I19])">
            <text:p/>
          </table:table-cell>
          <table:table-cell table:style-name="ce21" table:formula="of:=IF([.U159]&gt;[.$E$24];&quot;&quot;;[.$E$5]*([.$E$8]+[.$E$9]*([.$I19]/3.6)^0.43+[.$E$10]*([.$I19]/3.6)^4+[.$E$11]*([.$I19]/3.6)*[.U$4]*(1-[.$E$12]^(1-[.$E$13]^([.U$4]+[.$E$14]))))*3.6/[.$I19])">
            <text:p/>
          </table:table-cell>
          <table:table-cell table:style-name="ce21" table:formula="of:=IF([.V159]&gt;[.$E$24];&quot;&quot;;[.$E$5]*([.$E$8]+[.$E$9]*([.$I19]/3.6)^0.43+[.$E$10]*([.$I19]/3.6)^4+[.$E$11]*([.$I19]/3.6)*[.V$4]*(1-[.$E$12]^(1-[.$E$13]^([.V$4]+[.$E$14]))))*3.6/[.$I19])">
            <text:p/>
          </table:table-cell>
          <table:table-cell table:style-name="ce21" table:formula="of:=IF([.W159]&gt;[.$E$24];&quot;&quot;;[.$E$5]*([.$E$8]+[.$E$9]*([.$I19]/3.6)^0.43+[.$E$10]*([.$I19]/3.6)^4+[.$E$11]*([.$I19]/3.6)*[.W$4]*(1-[.$E$12]^(1-[.$E$13]^([.W$4]+[.$E$14]))))*3.6/[.$I19])">
            <text:p/>
          </table:table-cell>
          <table:table-cell table:style-name="ce21" table:formula="of:=IF([.X159]&gt;[.$E$24];&quot;&quot;;[.$E$5]*([.$E$8]+[.$E$9]*([.$I19]/3.6)^0.43+[.$E$10]*([.$I19]/3.6)^4+[.$E$11]*([.$I19]/3.6)*[.X$4]*(1-[.$E$12]^(1-[.$E$13]^([.X$4]+[.$E$14]))))*3.6/[.$I19])">
            <text:p/>
          </table:table-cell>
          <table:table-cell table:style-name="ce21" table:formula="of:=IF([.Y159]&gt;[.$E$24];&quot;&quot;;[.$E$5]*([.$E$8]+[.$E$9]*([.$I19]/3.6)^0.43+[.$E$10]*([.$I19]/3.6)^4+[.$E$11]*([.$I19]/3.6)*[.Y$4]*(1-[.$E$12]^(1-[.$E$13]^([.Y$4]+[.$E$14]))))*3.6/[.$I19])">
            <text:p/>
          </table:table-cell>
          <table:table-cell table:style-name="ce21" table:formula="of:=IF([.Z159]&gt;[.$E$24];&quot;&quot;;[.$E$5]*([.$E$8]+[.$E$9]*([.$I19]/3.6)^0.43+[.$E$10]*([.$I19]/3.6)^4+[.$E$11]*([.$I19]/3.6)*[.Z$4]*(1-[.$E$12]^(1-[.$E$13]^([.Z$4]+[.$E$14]))))*3.6/[.$I19])">
            <text:p/>
          </table:table-cell>
          <table:table-cell table:number-columns-repeated="998"/>
        </table:table-row>
        <table:table-row table:style-name="ro4">
          <table:table-cell/>
          <table:table-cell office:value-type="string" calcext:value-type="string">
            <text:p>EV</text:p>
          </table:table-cell>
          <table:table-cell office:value-type="string" calcext:value-type="string">
            <text:p>Energiebedarf/km</text:p>
          </table:table-cell>
          <table:table-cell office:value-type="string" calcext:value-type="string">
            <text:p>kcal/km</text:p>
          </table:table-cell>
          <table:table-cell table:style-name="ce10" table:formula="of:=[.E19]/4.186" office:value-type="float" office:value="271.670486579618" calcext:value-type="float">
            <text:p>272</text:p>
          </table:table-cell>
          <table:table-cell table:number-columns-repeated="3"/>
          <table:table-cell table:style-name="ce19" office:value-type="float" office:value="3" calcext:value-type="float">
            <text:p>3,0</text:p>
          </table:table-cell>
          <table:table-cell table:style-name="ce21" table:formula="of:=IF([.J160]&gt;[.$E$24];&quot;&quot;;[.$E$5]*([.$E$8]+[.$E$9]*([.$I20]/3.6)^0.43+[.$E$10]*([.$I20]/3.6)^4+[.$E$11]*([.$I20]/3.6)*[.J$4]*(1-[.$E$12]^(1-[.$E$13]^([.J$4]+[.$E$14]))))*3.6/[.$I20])" office:value-type="float" office:value="434.606478759571" calcext:value-type="float">
            <text:p>435</text:p>
          </table:table-cell>
          <table:table-cell table:style-name="ce21" table:formula="of:=IF([.K160]&gt;[.$E$24];&quot;&quot;;[.$E$5]*([.$E$8]+[.$E$9]*([.$I20]/3.6)^0.43+[.$E$10]*([.$I20]/3.6)^4+[.$E$11]*([.$I20]/3.6)*[.K$4]*(1-[.$E$12]^(1-[.$E$13]^([.K$4]+[.$E$14]))))*3.6/[.$I20])" office:value-type="float" office:value="403.470259756995" calcext:value-type="float">
            <text:p>403</text:p>
          </table:table-cell>
          <table:table-cell table:style-name="ce21" table:formula="of:=IF([.L160]&gt;[.$E$24];&quot;&quot;;[.$E$5]*([.$E$8]+[.$E$9]*([.$I20]/3.6)^0.43+[.$E$10]*([.$I20]/3.6)^4+[.$E$11]*([.$I20]/3.6)*[.L$4]*(1-[.$E$12]^(1-[.$E$13]^([.L$4]+[.$E$14]))))*3.6/[.$I20])" office:value-type="float" office:value="371.365205493315" calcext:value-type="float">
            <text:p>371</text:p>
          </table:table-cell>
          <table:table-cell table:style-name="ce21" table:formula="of:=IF([.M160]&gt;[.$E$24];&quot;&quot;;[.$E$5]*([.$E$8]+[.$E$9]*([.$I20]/3.6)^0.43+[.$E$10]*([.$I20]/3.6)^4+[.$E$11]*([.$I20]/3.6)*[.M$4]*(1-[.$E$12]^(1-[.$E$13]^([.M$4]+[.$E$14]))))*3.6/[.$I20])" office:value-type="float" office:value="344.543478137935" calcext:value-type="float">
            <text:p>345</text:p>
          </table:table-cell>
          <table:table-cell table:style-name="ce21" table:formula="of:=IF([.N160]&gt;[.$E$24];&quot;&quot;;[.$E$5]*([.$E$8]+[.$E$9]*([.$I20]/3.6)^0.43+[.$E$10]*([.$I20]/3.6)^4+[.$E$11]*([.$I20]/3.6)*[.N$4]*(1-[.$E$12]^(1-[.$E$13]^([.N$4]+[.$E$14]))))*3.6/[.$I20])" office:value-type="float" office:value="335.129453812977" calcext:value-type="float">
            <text:p>335</text:p>
          </table:table-cell>
          <table:table-cell table:style-name="ce21" table:formula="of:=IF([.O160]&gt;[.$E$24];&quot;&quot;;[.$E$5]*([.$E$8]+[.$E$9]*([.$I20]/3.6)^0.43+[.$E$10]*([.$I20]/3.6)^4+[.$E$11]*([.$I20]/3.6)*[.O$4]*(1-[.$E$12]^(1-[.$E$13]^([.O$4]+[.$E$14]))))*3.6/[.$I20])" office:value-type="float" office:value="361.960530419991" calcext:value-type="float">
            <text:p>362</text:p>
          </table:table-cell>
          <table:table-cell table:style-name="ce21" table:formula="of:=IF([.P160]&gt;[.$E$24];&quot;&quot;;[.$E$5]*([.$E$8]+[.$E$9]*([.$I20]/3.6)^0.43+[.$E$10]*([.$I20]/3.6)^4+[.$E$11]*([.$I20]/3.6)*[.P$4]*(1-[.$E$12]^(1-[.$E$13]^([.P$4]+[.$E$14]))))*3.6/[.$I20])" office:value-type="float" office:value="446.147699511553" calcext:value-type="float">
            <text:p>446</text:p>
          </table:table-cell>
          <table:table-cell table:style-name="ce21" table:formula="of:=IF([.Q160]&gt;[.$E$24];&quot;&quot;;[.$E$5]*([.$E$8]+[.$E$9]*([.$I20]/3.6)^0.43+[.$E$10]*([.$I20]/3.6)^4+[.$E$11]*([.$I20]/3.6)*[.Q$4]*(1-[.$E$12]^(1-[.$E$13]^([.Q$4]+[.$E$14]))))*3.6/[.$I20])" office:value-type="float" office:value="597.139016648088" calcext:value-type="float">
            <text:p>597</text:p>
          </table:table-cell>
          <table:table-cell table:style-name="ce21" table:formula="of:=IF([.R160]&gt;[.$E$24];&quot;&quot;;[.$E$5]*([.$E$8]+[.$E$9]*([.$I20]/3.6)^0.43+[.$E$10]*([.$I20]/3.6)^4+[.$E$11]*([.$I20]/3.6)*[.R$4]*(1-[.$E$12]^(1-[.$E$13]^([.R$4]+[.$E$14]))))*3.6/[.$I20])">
            <text:p/>
          </table:table-cell>
          <table:table-cell table:style-name="ce21" table:formula="of:=IF([.S160]&gt;[.$E$24];&quot;&quot;;[.$E$5]*([.$E$8]+[.$E$9]*([.$I20]/3.6)^0.43+[.$E$10]*([.$I20]/3.6)^4+[.$E$11]*([.$I20]/3.6)*[.S$4]*(1-[.$E$12]^(1-[.$E$13]^([.S$4]+[.$E$14]))))*3.6/[.$I20])">
            <text:p/>
          </table:table-cell>
          <table:table-cell table:style-name="ce21" table:formula="of:=IF([.T160]&gt;[.$E$24];&quot;&quot;;[.$E$5]*([.$E$8]+[.$E$9]*([.$I20]/3.6)^0.43+[.$E$10]*([.$I20]/3.6)^4+[.$E$11]*([.$I20]/3.6)*[.T$4]*(1-[.$E$12]^(1-[.$E$13]^([.T$4]+[.$E$14]))))*3.6/[.$I20])">
            <text:p/>
          </table:table-cell>
          <table:table-cell table:style-name="ce21" table:formula="of:=IF([.U160]&gt;[.$E$24];&quot;&quot;;[.$E$5]*([.$E$8]+[.$E$9]*([.$I20]/3.6)^0.43+[.$E$10]*([.$I20]/3.6)^4+[.$E$11]*([.$I20]/3.6)*[.U$4]*(1-[.$E$12]^(1-[.$E$13]^([.U$4]+[.$E$14]))))*3.6/[.$I20])">
            <text:p/>
          </table:table-cell>
          <table:table-cell table:style-name="ce21" table:formula="of:=IF([.V160]&gt;[.$E$24];&quot;&quot;;[.$E$5]*([.$E$8]+[.$E$9]*([.$I20]/3.6)^0.43+[.$E$10]*([.$I20]/3.6)^4+[.$E$11]*([.$I20]/3.6)*[.V$4]*(1-[.$E$12]^(1-[.$E$13]^([.V$4]+[.$E$14]))))*3.6/[.$I20])">
            <text:p/>
          </table:table-cell>
          <table:table-cell table:style-name="ce21" table:formula="of:=IF([.W160]&gt;[.$E$24];&quot;&quot;;[.$E$5]*([.$E$8]+[.$E$9]*([.$I20]/3.6)^0.43+[.$E$10]*([.$I20]/3.6)^4+[.$E$11]*([.$I20]/3.6)*[.W$4]*(1-[.$E$12]^(1-[.$E$13]^([.W$4]+[.$E$14]))))*3.6/[.$I20])">
            <text:p/>
          </table:table-cell>
          <table:table-cell table:style-name="ce21" table:formula="of:=IF([.X160]&gt;[.$E$24];&quot;&quot;;[.$E$5]*([.$E$8]+[.$E$9]*([.$I20]/3.6)^0.43+[.$E$10]*([.$I20]/3.6)^4+[.$E$11]*([.$I20]/3.6)*[.X$4]*(1-[.$E$12]^(1-[.$E$13]^([.X$4]+[.$E$14]))))*3.6/[.$I20])">
            <text:p/>
          </table:table-cell>
          <table:table-cell table:style-name="ce21" table:formula="of:=IF([.Y160]&gt;[.$E$24];&quot;&quot;;[.$E$5]*([.$E$8]+[.$E$9]*([.$I20]/3.6)^0.43+[.$E$10]*([.$I20]/3.6)^4+[.$E$11]*([.$I20]/3.6)*[.Y$4]*(1-[.$E$12]^(1-[.$E$13]^([.Y$4]+[.$E$14]))))*3.6/[.$I20])">
            <text:p/>
          </table:table-cell>
          <table:table-cell table:style-name="ce21" table:formula="of:=IF([.Z160]&gt;[.$E$24];&quot;&quot;;[.$E$5]*([.$E$8]+[.$E$9]*([.$I20]/3.6)^0.43+[.$E$10]*([.$I20]/3.6)^4+[.$E$11]*([.$I20]/3.6)*[.Z$4]*(1-[.$E$12]^(1-[.$E$13]^([.Z$4]+[.$E$14]))))*3.6/[.$I20])">
            <text:p/>
          </table:table-cell>
          <table:table-cell table:number-columns-repeated="998"/>
        </table:table-row>
        <table:table-row table:style-name="ro4">
          <table:table-cell/>
          <table:table-cell office:value-type="string" calcext:value-type="string">
            <text:p>FV</text:p>
          </table:table-cell>
          <table:table-cell office:value-type="string" calcext:value-type="string">
            <text:p>g Fett / km</text:p>
          </table:table-cell>
          <table:table-cell office:value-type="string" calcext:value-type="string">
            <text:p>g/km</text:p>
          </table:table-cell>
          <table:table-cell table:style-name="ce10" table:formula="of:=[.E19]/38" office:value-type="float" office:value="29.9266488637443" calcext:value-type="float">
            <text:p>30</text:p>
          </table:table-cell>
          <table:table-cell table:number-columns-repeated="3"/>
          <table:table-cell table:style-name="ce19" office:value-type="float" office:value="3.2" calcext:value-type="float">
            <text:p>3,2</text:p>
          </table:table-cell>
          <table:table-cell table:style-name="ce21" table:formula="of:=IF([.J161]&gt;[.$E$24];&quot;&quot;;[.$E$5]*([.$E$8]+[.$E$9]*([.$I21]/3.6)^0.43+[.$E$10]*([.$I21]/3.6)^4+[.$E$11]*([.$I21]/3.6)*[.J$4]*(1-[.$E$12]^(1-[.$E$13]^([.J$4]+[.$E$14]))))*3.6/[.$I21])" office:value-type="float" office:value="417.282384819976" calcext:value-type="float">
            <text:p>417</text:p>
          </table:table-cell>
          <table:table-cell table:style-name="ce21" table:formula="of:=IF([.K161]&gt;[.$E$24];&quot;&quot;;[.$E$5]*([.$E$8]+[.$E$9]*([.$I21]/3.6)^0.43+[.$E$10]*([.$I21]/3.6)^4+[.$E$11]*([.$I21]/3.6)*[.K$4]*(1-[.$E$12]^(1-[.$E$13]^([.K$4]+[.$E$14]))))*3.6/[.$I21])" office:value-type="float" office:value="386.146165817399" calcext:value-type="float">
            <text:p>386</text:p>
          </table:table-cell>
          <table:table-cell table:style-name="ce21" table:formula="of:=IF([.L161]&gt;[.$E$24];&quot;&quot;;[.$E$5]*([.$E$8]+[.$E$9]*([.$I21]/3.6)^0.43+[.$E$10]*([.$I21]/3.6)^4+[.$E$11]*([.$I21]/3.6)*[.L$4]*(1-[.$E$12]^(1-[.$E$13]^([.L$4]+[.$E$14]))))*3.6/[.$I21])" office:value-type="float" office:value="354.041111553719" calcext:value-type="float">
            <text:p>354</text:p>
          </table:table-cell>
          <table:table-cell table:style-name="ce21" table:formula="of:=IF([.M161]&gt;[.$E$24];&quot;&quot;;[.$E$5]*([.$E$8]+[.$E$9]*([.$I21]/3.6)^0.43+[.$E$10]*([.$I21]/3.6)^4+[.$E$11]*([.$I21]/3.6)*[.M$4]*(1-[.$E$12]^(1-[.$E$13]^([.M$4]+[.$E$14]))))*3.6/[.$I21])" office:value-type="float" office:value="327.219384198339" calcext:value-type="float">
            <text:p>327</text:p>
          </table:table-cell>
          <table:table-cell table:style-name="ce21" table:formula="of:=IF([.N161]&gt;[.$E$24];&quot;&quot;;[.$E$5]*([.$E$8]+[.$E$9]*([.$I21]/3.6)^0.43+[.$E$10]*([.$I21]/3.6)^4+[.$E$11]*([.$I21]/3.6)*[.N$4]*(1-[.$E$12]^(1-[.$E$13]^([.N$4]+[.$E$14]))))*3.6/[.$I21])" office:value-type="float" office:value="317.805359873381" calcext:value-type="float">
            <text:p>318</text:p>
          </table:table-cell>
          <table:table-cell table:style-name="ce21" table:formula="of:=IF([.O161]&gt;[.$E$24];&quot;&quot;;[.$E$5]*([.$E$8]+[.$E$9]*([.$I21]/3.6)^0.43+[.$E$10]*([.$I21]/3.6)^4+[.$E$11]*([.$I21]/3.6)*[.O$4]*(1-[.$E$12]^(1-[.$E$13]^([.O$4]+[.$E$14]))))*3.6/[.$I21])" office:value-type="float" office:value="344.636436480395" calcext:value-type="float">
            <text:p>345</text:p>
          </table:table-cell>
          <table:table-cell table:style-name="ce21" table:formula="of:=IF([.P161]&gt;[.$E$24];&quot;&quot;;[.$E$5]*([.$E$8]+[.$E$9]*([.$I21]/3.6)^0.43+[.$E$10]*([.$I21]/3.6)^4+[.$E$11]*([.$I21]/3.6)*[.P$4]*(1-[.$E$12]^(1-[.$E$13]^([.P$4]+[.$E$14]))))*3.6/[.$I21])" office:value-type="float" office:value="428.823605571957" calcext:value-type="float">
            <text:p>429</text:p>
          </table:table-cell>
          <table:table-cell table:style-name="ce21" table:formula="of:=IF([.Q161]&gt;[.$E$24];&quot;&quot;;[.$E$5]*([.$E$8]+[.$E$9]*([.$I21]/3.6)^0.43+[.$E$10]*([.$I21]/3.6)^4+[.$E$11]*([.$I21]/3.6)*[.Q$4]*(1-[.$E$12]^(1-[.$E$13]^([.Q$4]+[.$E$14]))))*3.6/[.$I21])" office:value-type="float" office:value="579.814922708493" calcext:value-type="float">
            <text:p>580</text:p>
          </table:table-cell>
          <table:table-cell table:style-name="ce21" table:formula="of:=IF([.R161]&gt;[.$E$24];&quot;&quot;;[.$E$5]*([.$E$8]+[.$E$9]*([.$I21]/3.6)^0.43+[.$E$10]*([.$I21]/3.6)^4+[.$E$11]*([.$I21]/3.6)*[.R$4]*(1-[.$E$12]^(1-[.$E$13]^([.R$4]+[.$E$14]))))*3.6/[.$I21])">
            <text:p/>
          </table:table-cell>
          <table:table-cell table:style-name="ce21" table:formula="of:=IF([.S161]&gt;[.$E$24];&quot;&quot;;[.$E$5]*([.$E$8]+[.$E$9]*([.$I21]/3.6)^0.43+[.$E$10]*([.$I21]/3.6)^4+[.$E$11]*([.$I21]/3.6)*[.S$4]*(1-[.$E$12]^(1-[.$E$13]^([.S$4]+[.$E$14]))))*3.6/[.$I21])">
            <text:p/>
          </table:table-cell>
          <table:table-cell table:style-name="ce21" table:formula="of:=IF([.T161]&gt;[.$E$24];&quot;&quot;;[.$E$5]*([.$E$8]+[.$E$9]*([.$I21]/3.6)^0.43+[.$E$10]*([.$I21]/3.6)^4+[.$E$11]*([.$I21]/3.6)*[.T$4]*(1-[.$E$12]^(1-[.$E$13]^([.T$4]+[.$E$14]))))*3.6/[.$I21])">
            <text:p/>
          </table:table-cell>
          <table:table-cell table:style-name="ce21" table:formula="of:=IF([.U161]&gt;[.$E$24];&quot;&quot;;[.$E$5]*([.$E$8]+[.$E$9]*([.$I21]/3.6)^0.43+[.$E$10]*([.$I21]/3.6)^4+[.$E$11]*([.$I21]/3.6)*[.U$4]*(1-[.$E$12]^(1-[.$E$13]^([.U$4]+[.$E$14]))))*3.6/[.$I21])">
            <text:p/>
          </table:table-cell>
          <table:table-cell table:style-name="ce21" table:formula="of:=IF([.V161]&gt;[.$E$24];&quot;&quot;;[.$E$5]*([.$E$8]+[.$E$9]*([.$I21]/3.6)^0.43+[.$E$10]*([.$I21]/3.6)^4+[.$E$11]*([.$I21]/3.6)*[.V$4]*(1-[.$E$12]^(1-[.$E$13]^([.V$4]+[.$E$14]))))*3.6/[.$I21])">
            <text:p/>
          </table:table-cell>
          <table:table-cell table:style-name="ce21" table:formula="of:=IF([.W161]&gt;[.$E$24];&quot;&quot;;[.$E$5]*([.$E$8]+[.$E$9]*([.$I21]/3.6)^0.43+[.$E$10]*([.$I21]/3.6)^4+[.$E$11]*([.$I21]/3.6)*[.W$4]*(1-[.$E$12]^(1-[.$E$13]^([.W$4]+[.$E$14]))))*3.6/[.$I21])">
            <text:p/>
          </table:table-cell>
          <table:table-cell table:style-name="ce21" table:formula="of:=IF([.X161]&gt;[.$E$24];&quot;&quot;;[.$E$5]*([.$E$8]+[.$E$9]*([.$I21]/3.6)^0.43+[.$E$10]*([.$I21]/3.6)^4+[.$E$11]*([.$I21]/3.6)*[.X$4]*(1-[.$E$12]^(1-[.$E$13]^([.X$4]+[.$E$14]))))*3.6/[.$I21])">
            <text:p/>
          </table:table-cell>
          <table:table-cell table:style-name="ce21" table:formula="of:=IF([.Y161]&gt;[.$E$24];&quot;&quot;;[.$E$5]*([.$E$8]+[.$E$9]*([.$I21]/3.6)^0.43+[.$E$10]*([.$I21]/3.6)^4+[.$E$11]*([.$I21]/3.6)*[.Y$4]*(1-[.$E$12]^(1-[.$E$13]^([.Y$4]+[.$E$14]))))*3.6/[.$I21])">
            <text:p/>
          </table:table-cell>
          <table:table-cell table:style-name="ce21" table:formula="of:=IF([.Z161]&gt;[.$E$24];&quot;&quot;;[.$E$5]*([.$E$8]+[.$E$9]*([.$I21]/3.6)^0.43+[.$E$10]*([.$I21]/3.6)^4+[.$E$11]*([.$I21]/3.6)*[.Z$4]*(1-[.$E$12]^(1-[.$E$13]^([.Z$4]+[.$E$14]))))*3.6/[.$I21])">
            <text:p/>
          </table:table-cell>
          <table:table-cell table:number-columns-repeated="998"/>
        </table:table-row>
        <table:table-row table:style-name="ro4">
          <table:table-cell/>
          <table:table-cell office:value-type="string" calcext:value-type="string">
            <text:p>NV</text:p>
          </table:table-cell>
          <table:table-cell office:value-type="string" calcext:value-type="string">
            <text:p>g Nudeln / km</text:p>
          </table:table-cell>
          <table:table-cell office:value-type="string" calcext:value-type="string">
            <text:p>g/km</text:p>
          </table:table-cell>
          <table:table-cell table:style-name="ce10" table:formula="of:=[.E19]/18.5" office:value-type="float" office:value="61.470954422826" calcext:value-type="float">
            <text:p>61</text:p>
          </table:table-cell>
          <table:table-cell table:number-columns-repeated="3"/>
          <table:table-cell table:style-name="ce19" office:value-type="float" office:value="3.4" calcext:value-type="float">
            <text:p>3,4</text:p>
          </table:table-cell>
          <table:table-cell table:style-name="ce21" table:formula="of:=IF([.J162]&gt;[.$E$24];&quot;&quot;;[.$E$5]*([.$E$8]+[.$E$9]*([.$I22]/3.6)^0.43+[.$E$10]*([.$I22]/3.6)^4+[.$E$11]*([.$I22]/3.6)*[.J$4]*(1-[.$E$12]^(1-[.$E$13]^([.J$4]+[.$E$14]))))*3.6/[.$I22])" office:value-type="float" office:value="402.614612324378" calcext:value-type="float">
            <text:p>403</text:p>
          </table:table-cell>
          <table:table-cell table:style-name="ce21" table:formula="of:=IF([.K162]&gt;[.$E$24];&quot;&quot;;[.$E$5]*([.$E$8]+[.$E$9]*([.$I22]/3.6)^0.43+[.$E$10]*([.$I22]/3.6)^4+[.$E$11]*([.$I22]/3.6)*[.K$4]*(1-[.$E$12]^(1-[.$E$13]^([.K$4]+[.$E$14]))))*3.6/[.$I22])" office:value-type="float" office:value="371.478393321801" calcext:value-type="float">
            <text:p>371</text:p>
          </table:table-cell>
          <table:table-cell table:style-name="ce21" table:formula="of:=IF([.L162]&gt;[.$E$24];&quot;&quot;;[.$E$5]*([.$E$8]+[.$E$9]*([.$I22]/3.6)^0.43+[.$E$10]*([.$I22]/3.6)^4+[.$E$11]*([.$I22]/3.6)*[.L$4]*(1-[.$E$12]^(1-[.$E$13]^([.L$4]+[.$E$14]))))*3.6/[.$I22])" office:value-type="float" office:value="339.373339058122" calcext:value-type="float">
            <text:p>339</text:p>
          </table:table-cell>
          <table:table-cell table:style-name="ce21" table:formula="of:=IF([.M162]&gt;[.$E$24];&quot;&quot;;[.$E$5]*([.$E$8]+[.$E$9]*([.$I22]/3.6)^0.43+[.$E$10]*([.$I22]/3.6)^4+[.$E$11]*([.$I22]/3.6)*[.M$4]*(1-[.$E$12]^(1-[.$E$13]^([.M$4]+[.$E$14]))))*3.6/[.$I22])" office:value-type="float" office:value="312.551611702741" calcext:value-type="float">
            <text:p>313</text:p>
          </table:table-cell>
          <table:table-cell table:style-name="ce21" table:formula="of:=IF([.N162]&gt;[.$E$24];&quot;&quot;;[.$E$5]*([.$E$8]+[.$E$9]*([.$I22]/3.6)^0.43+[.$E$10]*([.$I22]/3.6)^4+[.$E$11]*([.$I22]/3.6)*[.N$4]*(1-[.$E$12]^(1-[.$E$13]^([.N$4]+[.$E$14]))))*3.6/[.$I22])" office:value-type="float" office:value="303.137587377784" calcext:value-type="float">
            <text:p>303</text:p>
          </table:table-cell>
          <table:table-cell table:style-name="ce21" table:formula="of:=IF([.O162]&gt;[.$E$24];&quot;&quot;;[.$E$5]*([.$E$8]+[.$E$9]*([.$I22]/3.6)^0.43+[.$E$10]*([.$I22]/3.6)^4+[.$E$11]*([.$I22]/3.6)*[.O$4]*(1-[.$E$12]^(1-[.$E$13]^([.O$4]+[.$E$14]))))*3.6/[.$I22])" office:value-type="float" office:value="329.968663984797" calcext:value-type="float">
            <text:p>330</text:p>
          </table:table-cell>
          <table:table-cell table:style-name="ce21" table:formula="of:=IF([.P162]&gt;[.$E$24];&quot;&quot;;[.$E$5]*([.$E$8]+[.$E$9]*([.$I22]/3.6)^0.43+[.$E$10]*([.$I22]/3.6)^4+[.$E$11]*([.$I22]/3.6)*[.P$4]*(1-[.$E$12]^(1-[.$E$13]^([.P$4]+[.$E$14]))))*3.6/[.$I22])" office:value-type="float" office:value="414.15583307636" calcext:value-type="float">
            <text:p>414</text:p>
          </table:table-cell>
          <table:table-cell table:style-name="ce21" table:formula="of:=IF([.Q162]&gt;[.$E$24];&quot;&quot;;[.$E$5]*([.$E$8]+[.$E$9]*([.$I22]/3.6)^0.43+[.$E$10]*([.$I22]/3.6)^4+[.$E$11]*([.$I22]/3.6)*[.Q$4]*(1-[.$E$12]^(1-[.$E$13]^([.Q$4]+[.$E$14]))))*3.6/[.$I22])" office:value-type="float" office:value="565.147150212895" calcext:value-type="float">
            <text:p>565</text:p>
          </table:table-cell>
          <table:table-cell table:style-name="ce21" table:formula="of:=IF([.R162]&gt;[.$E$24];&quot;&quot;;[.$E$5]*([.$E$8]+[.$E$9]*([.$I22]/3.6)^0.43+[.$E$10]*([.$I22]/3.6)^4+[.$E$11]*([.$I22]/3.6)*[.R$4]*(1-[.$E$12]^(1-[.$E$13]^([.R$4]+[.$E$14]))))*3.6/[.$I22])">
            <text:p/>
          </table:table-cell>
          <table:table-cell table:style-name="ce21" table:formula="of:=IF([.S162]&gt;[.$E$24];&quot;&quot;;[.$E$5]*([.$E$8]+[.$E$9]*([.$I22]/3.6)^0.43+[.$E$10]*([.$I22]/3.6)^4+[.$E$11]*([.$I22]/3.6)*[.S$4]*(1-[.$E$12]^(1-[.$E$13]^([.S$4]+[.$E$14]))))*3.6/[.$I22])">
            <text:p/>
          </table:table-cell>
          <table:table-cell table:style-name="ce21" table:formula="of:=IF([.T162]&gt;[.$E$24];&quot;&quot;;[.$E$5]*([.$E$8]+[.$E$9]*([.$I22]/3.6)^0.43+[.$E$10]*([.$I22]/3.6)^4+[.$E$11]*([.$I22]/3.6)*[.T$4]*(1-[.$E$12]^(1-[.$E$13]^([.T$4]+[.$E$14]))))*3.6/[.$I22])">
            <text:p/>
          </table:table-cell>
          <table:table-cell table:style-name="ce21" table:formula="of:=IF([.U162]&gt;[.$E$24];&quot;&quot;;[.$E$5]*([.$E$8]+[.$E$9]*([.$I22]/3.6)^0.43+[.$E$10]*([.$I22]/3.6)^4+[.$E$11]*([.$I22]/3.6)*[.U$4]*(1-[.$E$12]^(1-[.$E$13]^([.U$4]+[.$E$14]))))*3.6/[.$I22])">
            <text:p/>
          </table:table-cell>
          <table:table-cell table:style-name="ce21" table:formula="of:=IF([.V162]&gt;[.$E$24];&quot;&quot;;[.$E$5]*([.$E$8]+[.$E$9]*([.$I22]/3.6)^0.43+[.$E$10]*([.$I22]/3.6)^4+[.$E$11]*([.$I22]/3.6)*[.V$4]*(1-[.$E$12]^(1-[.$E$13]^([.V$4]+[.$E$14]))))*3.6/[.$I22])">
            <text:p/>
          </table:table-cell>
          <table:table-cell table:style-name="ce21" table:formula="of:=IF([.W162]&gt;[.$E$24];&quot;&quot;;[.$E$5]*([.$E$8]+[.$E$9]*([.$I22]/3.6)^0.43+[.$E$10]*([.$I22]/3.6)^4+[.$E$11]*([.$I22]/3.6)*[.W$4]*(1-[.$E$12]^(1-[.$E$13]^([.W$4]+[.$E$14]))))*3.6/[.$I22])">
            <text:p/>
          </table:table-cell>
          <table:table-cell table:style-name="ce21" table:formula="of:=IF([.X162]&gt;[.$E$24];&quot;&quot;;[.$E$5]*([.$E$8]+[.$E$9]*([.$I22]/3.6)^0.43+[.$E$10]*([.$I22]/3.6)^4+[.$E$11]*([.$I22]/3.6)*[.X$4]*(1-[.$E$12]^(1-[.$E$13]^([.X$4]+[.$E$14]))))*3.6/[.$I22])">
            <text:p/>
          </table:table-cell>
          <table:table-cell table:style-name="ce21" table:formula="of:=IF([.Y162]&gt;[.$E$24];&quot;&quot;;[.$E$5]*([.$E$8]+[.$E$9]*([.$I22]/3.6)^0.43+[.$E$10]*([.$I22]/3.6)^4+[.$E$11]*([.$I22]/3.6)*[.Y$4]*(1-[.$E$12]^(1-[.$E$13]^([.Y$4]+[.$E$14]))))*3.6/[.$I22])">
            <text:p/>
          </table:table-cell>
          <table:table-cell table:style-name="ce21" table:formula="of:=IF([.Z162]&gt;[.$E$24];&quot;&quot;;[.$E$5]*([.$E$8]+[.$E$9]*([.$I22]/3.6)^0.43+[.$E$10]*([.$I22]/3.6)^4+[.$E$11]*([.$I22]/3.6)*[.Z$4]*(1-[.$E$12]^(1-[.$E$13]^([.Z$4]+[.$E$14]))))*3.6/[.$I22])">
            <text:p/>
          </table:table-cell>
          <table:table-cell table:number-columns-repeated="998"/>
        </table:table-row>
        <table:table-row table:style-name="ro4">
          <table:table-cell office:value-type="string" calcext:value-type="string">
            <text:p>maximale Langzeit-Leistung (Leistungsabgabe)</text:p>
          </table:table-cell>
          <table:table-cell office:value-type="string" calcext:value-type="string">
            <text:p>P_llmax-out</text:p>
          </table:table-cell>
          <table:table-cell office:value-type="string" calcext:value-type="string">
            <text:p>max. Lz.-Leistung</text:p>
          </table:table-cell>
          <table:table-cell office:value-type="string" calcext:value-type="string">
            <text:p>W</text:p>
          </table:table-cell>
          <table:table-cell table:style-name="ce13" office:value-type="float" office:value="150" calcext:value-type="float">
            <text:p>150</text:p>
          </table:table-cell>
          <table:table-cell table:number-columns-repeated="3"/>
          <table:table-cell table:style-name="ce19" office:value-type="float" office:value="3.6" calcext:value-type="float">
            <text:p>3,6</text:p>
          </table:table-cell>
          <table:table-cell table:style-name="ce21" table:formula="of:=IF([.J163]&gt;[.$E$24];&quot;&quot;;[.$E$5]*([.$E$8]+[.$E$9]*([.$I23]/3.6)^0.43+[.$E$10]*([.$I23]/3.6)^4+[.$E$11]*([.$I23]/3.6)*[.J$4]*(1-[.$E$12]^(1-[.$E$13]^([.J$4]+[.$E$14]))))*3.6/[.$I23])" office:value-type="float" office:value="390.278779248018" calcext:value-type="float">
            <text:p>390</text:p>
          </table:table-cell>
          <table:table-cell table:style-name="ce21" table:formula="of:=IF([.K163]&gt;[.$E$24];&quot;&quot;;[.$E$5]*([.$E$8]+[.$E$9]*([.$I23]/3.6)^0.43+[.$E$10]*([.$I23]/3.6)^4+[.$E$11]*([.$I23]/3.6)*[.K$4]*(1-[.$E$12]^(1-[.$E$13]^([.K$4]+[.$E$14]))))*3.6/[.$I23])" office:value-type="float" office:value="359.142560245442" calcext:value-type="float">
            <text:p>359</text:p>
          </table:table-cell>
          <table:table-cell table:style-name="ce21" table:formula="of:=IF([.L163]&gt;[.$E$24];&quot;&quot;;[.$E$5]*([.$E$8]+[.$E$9]*([.$I23]/3.6)^0.43+[.$E$10]*([.$I23]/3.6)^4+[.$E$11]*([.$I23]/3.6)*[.L$4]*(1-[.$E$12]^(1-[.$E$13]^([.L$4]+[.$E$14]))))*3.6/[.$I23])" office:value-type="float" office:value="327.037505981762" calcext:value-type="float">
            <text:p>327</text:p>
          </table:table-cell>
          <table:table-cell table:style-name="ce21" table:formula="of:=IF([.M163]&gt;[.$E$24];&quot;&quot;;[.$E$5]*([.$E$8]+[.$E$9]*([.$I23]/3.6)^0.43+[.$E$10]*([.$I23]/3.6)^4+[.$E$11]*([.$I23]/3.6)*[.M$4]*(1-[.$E$12]^(1-[.$E$13]^([.M$4]+[.$E$14]))))*3.6/[.$I23])" office:value-type="float" office:value="300.215778626382" calcext:value-type="float">
            <text:p>300</text:p>
          </table:table-cell>
          <table:table-cell table:style-name="ce21" table:formula="of:=IF([.N163]&gt;[.$E$24];&quot;&quot;;[.$E$5]*([.$E$8]+[.$E$9]*([.$I23]/3.6)^0.43+[.$E$10]*([.$I23]/3.6)^4+[.$E$11]*([.$I23]/3.6)*[.N$4]*(1-[.$E$12]^(1-[.$E$13]^([.N$4]+[.$E$14]))))*3.6/[.$I23])" office:value-type="float" office:value="290.801754301424" calcext:value-type="float">
            <text:p>291</text:p>
          </table:table-cell>
          <table:table-cell table:style-name="ce21" table:formula="of:=IF([.O163]&gt;[.$E$24];&quot;&quot;;[.$E$5]*([.$E$8]+[.$E$9]*([.$I23]/3.6)^0.43+[.$E$10]*([.$I23]/3.6)^4+[.$E$11]*([.$I23]/3.6)*[.O$4]*(1-[.$E$12]^(1-[.$E$13]^([.O$4]+[.$E$14]))))*3.6/[.$I23])" office:value-type="float" office:value="317.632830908438" calcext:value-type="float">
            <text:p>318</text:p>
          </table:table-cell>
          <table:table-cell table:style-name="ce21" table:formula="of:=IF([.P163]&gt;[.$E$24];&quot;&quot;;[.$E$5]*([.$E$8]+[.$E$9]*([.$I23]/3.6)^0.43+[.$E$10]*([.$I23]/3.6)^4+[.$E$11]*([.$I23]/3.6)*[.P$4]*(1-[.$E$12]^(1-[.$E$13]^([.P$4]+[.$E$14]))))*3.6/[.$I23])" office:value-type="float" office:value="401.82" calcext:value-type="float">
            <text:p>402</text:p>
          </table:table-cell>
          <table:table-cell table:style-name="ce21" table:formula="of:=IF([.Q163]&gt;[.$E$24];&quot;&quot;;[.$E$5]*([.$E$8]+[.$E$9]*([.$I23]/3.6)^0.43+[.$E$10]*([.$I23]/3.6)^4+[.$E$11]*([.$I23]/3.6)*[.Q$4]*(1-[.$E$12]^(1-[.$E$13]^([.Q$4]+[.$E$14]))))*3.6/[.$I23])" office:value-type="float" office:value="552.811317136536" calcext:value-type="float">
            <text:p>553</text:p>
          </table:table-cell>
          <table:table-cell table:style-name="ce21" table:formula="of:=IF([.R163]&gt;[.$E$24];&quot;&quot;;[.$E$5]*([.$E$8]+[.$E$9]*([.$I23]/3.6)^0.43+[.$E$10]*([.$I23]/3.6)^4+[.$E$11]*([.$I23]/3.6)*[.R$4]*(1-[.$E$12]^(1-[.$E$13]^([.R$4]+[.$E$14]))))*3.6/[.$I23])">
            <text:p/>
          </table:table-cell>
          <table:table-cell table:style-name="ce21" table:formula="of:=IF([.S163]&gt;[.$E$24];&quot;&quot;;[.$E$5]*([.$E$8]+[.$E$9]*([.$I23]/3.6)^0.43+[.$E$10]*([.$I23]/3.6)^4+[.$E$11]*([.$I23]/3.6)*[.S$4]*(1-[.$E$12]^(1-[.$E$13]^([.S$4]+[.$E$14]))))*3.6/[.$I23])">
            <text:p/>
          </table:table-cell>
          <table:table-cell table:style-name="ce21" table:formula="of:=IF([.T163]&gt;[.$E$24];&quot;&quot;;[.$E$5]*([.$E$8]+[.$E$9]*([.$I23]/3.6)^0.43+[.$E$10]*([.$I23]/3.6)^4+[.$E$11]*([.$I23]/3.6)*[.T$4]*(1-[.$E$12]^(1-[.$E$13]^([.T$4]+[.$E$14]))))*3.6/[.$I23])">
            <text:p/>
          </table:table-cell>
          <table:table-cell table:style-name="ce21" table:formula="of:=IF([.U163]&gt;[.$E$24];&quot;&quot;;[.$E$5]*([.$E$8]+[.$E$9]*([.$I23]/3.6)^0.43+[.$E$10]*([.$I23]/3.6)^4+[.$E$11]*([.$I23]/3.6)*[.U$4]*(1-[.$E$12]^(1-[.$E$13]^([.U$4]+[.$E$14]))))*3.6/[.$I23])">
            <text:p/>
          </table:table-cell>
          <table:table-cell table:style-name="ce21" table:formula="of:=IF([.V163]&gt;[.$E$24];&quot;&quot;;[.$E$5]*([.$E$8]+[.$E$9]*([.$I23]/3.6)^0.43+[.$E$10]*([.$I23]/3.6)^4+[.$E$11]*([.$I23]/3.6)*[.V$4]*(1-[.$E$12]^(1-[.$E$13]^([.V$4]+[.$E$14]))))*3.6/[.$I23])">
            <text:p/>
          </table:table-cell>
          <table:table-cell table:style-name="ce21" table:formula="of:=IF([.W163]&gt;[.$E$24];&quot;&quot;;[.$E$5]*([.$E$8]+[.$E$9]*([.$I23]/3.6)^0.43+[.$E$10]*([.$I23]/3.6)^4+[.$E$11]*([.$I23]/3.6)*[.W$4]*(1-[.$E$12]^(1-[.$E$13]^([.W$4]+[.$E$14]))))*3.6/[.$I23])">
            <text:p/>
          </table:table-cell>
          <table:table-cell table:style-name="ce21" table:formula="of:=IF([.X163]&gt;[.$E$24];&quot;&quot;;[.$E$5]*([.$E$8]+[.$E$9]*([.$I23]/3.6)^0.43+[.$E$10]*([.$I23]/3.6)^4+[.$E$11]*([.$I23]/3.6)*[.X$4]*(1-[.$E$12]^(1-[.$E$13]^([.X$4]+[.$E$14]))))*3.6/[.$I23])">
            <text:p/>
          </table:table-cell>
          <table:table-cell table:style-name="ce21" table:formula="of:=IF([.Y163]&gt;[.$E$24];&quot;&quot;;[.$E$5]*([.$E$8]+[.$E$9]*([.$I23]/3.6)^0.43+[.$E$10]*([.$I23]/3.6)^4+[.$E$11]*([.$I23]/3.6)*[.Y$4]*(1-[.$E$12]^(1-[.$E$13]^([.Y$4]+[.$E$14]))))*3.6/[.$I23])">
            <text:p/>
          </table:table-cell>
          <table:table-cell table:style-name="ce21" table:formula="of:=IF([.Z163]&gt;[.$E$24];&quot;&quot;;[.$E$5]*([.$E$8]+[.$E$9]*([.$I23]/3.6)^0.43+[.$E$10]*([.$I23]/3.6)^4+[.$E$11]*([.$I23]/3.6)*[.Z$4]*(1-[.$E$12]^(1-[.$E$13]^([.Z$4]+[.$E$14]))))*3.6/[.$I23])">
            <text:p/>
          </table:table-cell>
          <table:table-cell table:number-columns-repeated="998"/>
        </table:table-row>
        <table:table-row table:style-name="ro4">
          <table:table-cell office:value-type="string" calcext:value-type="string">
            <text:p>maximale Langzeit-Leistung (Leistungsbedarf)</text:p>
          </table:table-cell>
          <table:table-cell office:value-type="string" calcext:value-type="string">
            <text:p>P_llmax-in</text:p>
          </table:table-cell>
          <table:table-cell office:value-type="string" calcext:value-type="string">
            <text:p>max. Lz.-Leistung</text:p>
          </table:table-cell>
          <table:table-cell office:value-type="string" calcext:value-type="string">
            <text:p>W</text:p>
          </table:table-cell>
          <table:table-cell table:style-name="ce15" table:formula="of:=[.E23]/[.E29]*100" office:value-type="float" office:value="555.555555555556" calcext:value-type="float">
            <text:p>556</text:p>
          </table:table-cell>
          <table:table-cell table:number-columns-repeated="3"/>
          <table:table-cell table:style-name="ce19" office:value-type="float" office:value="3.8" calcext:value-type="float">
            <text:p>3,8</text:p>
          </table:table-cell>
          <table:table-cell table:style-name="ce21" table:formula="of:=IF([.J164]&gt;[.$E$24];&quot;&quot;;[.$E$5]*([.$E$8]+[.$E$9]*([.$I24]/3.6)^0.43+[.$E$10]*([.$I24]/3.6)^4+[.$E$11]*([.$I24]/3.6)*[.J$4]*(1-[.$E$12]^(1-[.$E$13]^([.J$4]+[.$E$14]))))*3.6/[.$I24])" office:value-type="float" office:value="380.022185163062" calcext:value-type="float">
            <text:p>380</text:p>
          </table:table-cell>
          <table:table-cell table:style-name="ce21" table:formula="of:=IF([.K164]&gt;[.$E$24];&quot;&quot;;[.$E$5]*([.$E$8]+[.$E$9]*([.$I24]/3.6)^0.43+[.$E$10]*([.$I24]/3.6)^4+[.$E$11]*([.$I24]/3.6)*[.K$4]*(1-[.$E$12]^(1-[.$E$13]^([.K$4]+[.$E$14]))))*3.6/[.$I24])" office:value-type="float" office:value="348.885966160485" calcext:value-type="float">
            <text:p>349</text:p>
          </table:table-cell>
          <table:table-cell table:style-name="ce21" table:formula="of:=IF([.L164]&gt;[.$E$24];&quot;&quot;;[.$E$5]*([.$E$8]+[.$E$9]*([.$I24]/3.6)^0.43+[.$E$10]*([.$I24]/3.6)^4+[.$E$11]*([.$I24]/3.6)*[.L$4]*(1-[.$E$12]^(1-[.$E$13]^([.L$4]+[.$E$14]))))*3.6/[.$I24])" office:value-type="float" office:value="316.780911896805" calcext:value-type="float">
            <text:p>317</text:p>
          </table:table-cell>
          <table:table-cell table:style-name="ce21" table:formula="of:=IF([.M164]&gt;[.$E$24];&quot;&quot;;[.$E$5]*([.$E$8]+[.$E$9]*([.$I24]/3.6)^0.43+[.$E$10]*([.$I24]/3.6)^4+[.$E$11]*([.$I24]/3.6)*[.M$4]*(1-[.$E$12]^(1-[.$E$13]^([.M$4]+[.$E$14]))))*3.6/[.$I24])" office:value-type="float" office:value="289.959184541425" calcext:value-type="float">
            <text:p>290</text:p>
          </table:table-cell>
          <table:table-cell table:style-name="ce21" table:formula="of:=IF([.N164]&gt;[.$E$24];&quot;&quot;;[.$E$5]*([.$E$8]+[.$E$9]*([.$I24]/3.6)^0.43+[.$E$10]*([.$I24]/3.6)^4+[.$E$11]*([.$I24]/3.6)*[.N$4]*(1-[.$E$12]^(1-[.$E$13]^([.N$4]+[.$E$14]))))*3.6/[.$I24])" office:value-type="float" office:value="280.545160216467" calcext:value-type="float">
            <text:p>281</text:p>
          </table:table-cell>
          <table:table-cell table:style-name="ce21" table:formula="of:=IF([.O164]&gt;[.$E$24];&quot;&quot;;[.$E$5]*([.$E$8]+[.$E$9]*([.$I24]/3.6)^0.43+[.$E$10]*([.$I24]/3.6)^4+[.$E$11]*([.$I24]/3.6)*[.O$4]*(1-[.$E$12]^(1-[.$E$13]^([.O$4]+[.$E$14]))))*3.6/[.$I24])" office:value-type="float" office:value="307.376236823481" calcext:value-type="float">
            <text:p>307</text:p>
          </table:table-cell>
          <table:table-cell table:style-name="ce21" table:formula="of:=IF([.P164]&gt;[.$E$24];&quot;&quot;;[.$E$5]*([.$E$8]+[.$E$9]*([.$I24]/3.6)^0.43+[.$E$10]*([.$I24]/3.6)^4+[.$E$11]*([.$I24]/3.6)*[.P$4]*(1-[.$E$12]^(1-[.$E$13]^([.P$4]+[.$E$14]))))*3.6/[.$I24])" office:value-type="float" office:value="391.563405915043" calcext:value-type="float">
            <text:p>392</text:p>
          </table:table-cell>
          <table:table-cell table:style-name="ce21" table:formula="of:=IF([.Q164]&gt;[.$E$24];&quot;&quot;;[.$E$5]*([.$E$8]+[.$E$9]*([.$I24]/3.6)^0.43+[.$E$10]*([.$I24]/3.6)^4+[.$E$11]*([.$I24]/3.6)*[.Q$4]*(1-[.$E$12]^(1-[.$E$13]^([.Q$4]+[.$E$14]))))*3.6/[.$I24])">
            <text:p/>
          </table:table-cell>
          <table:table-cell table:style-name="ce21" table:formula="of:=IF([.R164]&gt;[.$E$24];&quot;&quot;;[.$E$5]*([.$E$8]+[.$E$9]*([.$I24]/3.6)^0.43+[.$E$10]*([.$I24]/3.6)^4+[.$E$11]*([.$I24]/3.6)*[.R$4]*(1-[.$E$12]^(1-[.$E$13]^([.R$4]+[.$E$14]))))*3.6/[.$I24])">
            <text:p/>
          </table:table-cell>
          <table:table-cell table:style-name="ce21" table:formula="of:=IF([.S164]&gt;[.$E$24];&quot;&quot;;[.$E$5]*([.$E$8]+[.$E$9]*([.$I24]/3.6)^0.43+[.$E$10]*([.$I24]/3.6)^4+[.$E$11]*([.$I24]/3.6)*[.S$4]*(1-[.$E$12]^(1-[.$E$13]^([.S$4]+[.$E$14]))))*3.6/[.$I24])">
            <text:p/>
          </table:table-cell>
          <table:table-cell table:style-name="ce21" table:formula="of:=IF([.T164]&gt;[.$E$24];&quot;&quot;;[.$E$5]*([.$E$8]+[.$E$9]*([.$I24]/3.6)^0.43+[.$E$10]*([.$I24]/3.6)^4+[.$E$11]*([.$I24]/3.6)*[.T$4]*(1-[.$E$12]^(1-[.$E$13]^([.T$4]+[.$E$14]))))*3.6/[.$I24])">
            <text:p/>
          </table:table-cell>
          <table:table-cell table:style-name="ce21" table:formula="of:=IF([.U164]&gt;[.$E$24];&quot;&quot;;[.$E$5]*([.$E$8]+[.$E$9]*([.$I24]/3.6)^0.43+[.$E$10]*([.$I24]/3.6)^4+[.$E$11]*([.$I24]/3.6)*[.U$4]*(1-[.$E$12]^(1-[.$E$13]^([.U$4]+[.$E$14]))))*3.6/[.$I24])">
            <text:p/>
          </table:table-cell>
          <table:table-cell table:style-name="ce21" table:formula="of:=IF([.V164]&gt;[.$E$24];&quot;&quot;;[.$E$5]*([.$E$8]+[.$E$9]*([.$I24]/3.6)^0.43+[.$E$10]*([.$I24]/3.6)^4+[.$E$11]*([.$I24]/3.6)*[.V$4]*(1-[.$E$12]^(1-[.$E$13]^([.V$4]+[.$E$14]))))*3.6/[.$I24])">
            <text:p/>
          </table:table-cell>
          <table:table-cell table:style-name="ce21" table:formula="of:=IF([.W164]&gt;[.$E$24];&quot;&quot;;[.$E$5]*([.$E$8]+[.$E$9]*([.$I24]/3.6)^0.43+[.$E$10]*([.$I24]/3.6)^4+[.$E$11]*([.$I24]/3.6)*[.W$4]*(1-[.$E$12]^(1-[.$E$13]^([.W$4]+[.$E$14]))))*3.6/[.$I24])">
            <text:p/>
          </table:table-cell>
          <table:table-cell table:style-name="ce21" table:formula="of:=IF([.X164]&gt;[.$E$24];&quot;&quot;;[.$E$5]*([.$E$8]+[.$E$9]*([.$I24]/3.6)^0.43+[.$E$10]*([.$I24]/3.6)^4+[.$E$11]*([.$I24]/3.6)*[.X$4]*(1-[.$E$12]^(1-[.$E$13]^([.X$4]+[.$E$14]))))*3.6/[.$I24])">
            <text:p/>
          </table:table-cell>
          <table:table-cell table:style-name="ce21" table:formula="of:=IF([.Y164]&gt;[.$E$24];&quot;&quot;;[.$E$5]*([.$E$8]+[.$E$9]*([.$I24]/3.6)^0.43+[.$E$10]*([.$I24]/3.6)^4+[.$E$11]*([.$I24]/3.6)*[.Y$4]*(1-[.$E$12]^(1-[.$E$13]^([.Y$4]+[.$E$14]))))*3.6/[.$I24])">
            <text:p/>
          </table:table-cell>
          <table:table-cell table:style-name="ce21" table:formula="of:=IF([.Z164]&gt;[.$E$24];&quot;&quot;;[.$E$5]*([.$E$8]+[.$E$9]*([.$I24]/3.6)^0.43+[.$E$10]*([.$I24]/3.6)^4+[.$E$11]*([.$I24]/3.6)*[.Z$4]*(1-[.$E$12]^(1-[.$E$13]^([.Z$4]+[.$E$14]))))*3.6/[.$I24])">
            <text:p/>
          </table:table-cell>
          <table:table-cell table:number-columns-repeated="998"/>
        </table:table-row>
        <table:table-row table:style-name="ro4">
          <table:table-cell/>
          <table:table-cell office:value-type="string" calcext:value-type="string">
            <text:p>A</text:p>
          </table:table-cell>
          <table:table-cell office:value-type="string" calcext:value-type="string">
            <text:p>Alter</text:p>
          </table:table-cell>
          <table:table-cell office:value-type="string" calcext:value-type="string">
            <text:p>a</text:p>
          </table:table-cell>
          <table:table-cell table:style-name="ce13" office:value-type="float" office:value="30" calcext:value-type="float">
            <text:p>30</text:p>
          </table:table-cell>
          <table:table-cell table:number-columns-repeated="3"/>
          <table:table-cell table:style-name="ce19" office:value-type="float" office:value="4" calcext:value-type="float">
            <text:p>4,0</text:p>
          </table:table-cell>
          <table:table-cell table:style-name="ce21" table:formula="of:=IF([.J165]&gt;[.$E$24];&quot;&quot;;[.$E$5]*([.$E$8]+[.$E$9]*([.$I25]/3.6)^0.43+[.$E$10]*([.$I25]/3.6)^4+[.$E$11]*([.$I25]/3.6)*[.J$4]*(1-[.$E$12]^(1-[.$E$13]^([.J$4]+[.$E$14]))))*3.6/[.$I25])" office:value-type="float" office:value="371.646309954478" calcext:value-type="float">
            <text:p>372</text:p>
          </table:table-cell>
          <table:table-cell table:style-name="ce21" table:formula="of:=IF([.K165]&gt;[.$E$24];&quot;&quot;;[.$E$5]*([.$E$8]+[.$E$9]*([.$I25]/3.6)^0.43+[.$E$10]*([.$I25]/3.6)^4+[.$E$11]*([.$I25]/3.6)*[.K$4]*(1-[.$E$12]^(1-[.$E$13]^([.K$4]+[.$E$14]))))*3.6/[.$I25])" office:value-type="float" office:value="340.510090951901" calcext:value-type="float">
            <text:p>341</text:p>
          </table:table-cell>
          <table:table-cell table:style-name="ce21" table:formula="of:=IF([.L165]&gt;[.$E$24];&quot;&quot;;[.$E$5]*([.$E$8]+[.$E$9]*([.$I25]/3.6)^0.43+[.$E$10]*([.$I25]/3.6)^4+[.$E$11]*([.$I25]/3.6)*[.L$4]*(1-[.$E$12]^(1-[.$E$13]^([.L$4]+[.$E$14]))))*3.6/[.$I25])" office:value-type="float" office:value="308.405036688221" calcext:value-type="float">
            <text:p>308</text:p>
          </table:table-cell>
          <table:table-cell table:style-name="ce21" table:formula="of:=IF([.M165]&gt;[.$E$24];&quot;&quot;;[.$E$5]*([.$E$8]+[.$E$9]*([.$I25]/3.6)^0.43+[.$E$10]*([.$I25]/3.6)^4+[.$E$11]*([.$I25]/3.6)*[.M$4]*(1-[.$E$12]^(1-[.$E$13]^([.M$4]+[.$E$14]))))*3.6/[.$I25])" office:value-type="float" office:value="281.583309332841" calcext:value-type="float">
            <text:p>282</text:p>
          </table:table-cell>
          <table:table-cell table:style-name="ce21" table:formula="of:=IF([.N165]&gt;[.$E$24];&quot;&quot;;[.$E$5]*([.$E$8]+[.$E$9]*([.$I25]/3.6)^0.43+[.$E$10]*([.$I25]/3.6)^4+[.$E$11]*([.$I25]/3.6)*[.N$4]*(1-[.$E$12]^(1-[.$E$13]^([.N$4]+[.$E$14]))))*3.6/[.$I25])" office:value-type="float" office:value="272.169285007883" calcext:value-type="float">
            <text:p>272</text:p>
          </table:table-cell>
          <table:table-cell table:style-name="ce21" table:formula="of:=IF([.O165]&gt;[.$E$24];&quot;&quot;;[.$E$5]*([.$E$8]+[.$E$9]*([.$I25]/3.6)^0.43+[.$E$10]*([.$I25]/3.6)^4+[.$E$11]*([.$I25]/3.6)*[.O$4]*(1-[.$E$12]^(1-[.$E$13]^([.O$4]+[.$E$14]))))*3.6/[.$I25])" office:value-type="float" office:value="299.000361614897" calcext:value-type="float">
            <text:p>299</text:p>
          </table:table-cell>
          <table:table-cell table:style-name="ce21" table:formula="of:=IF([.P165]&gt;[.$E$24];&quot;&quot;;[.$E$5]*([.$E$8]+[.$E$9]*([.$I25]/3.6)^0.43+[.$E$10]*([.$I25]/3.6)^4+[.$E$11]*([.$I25]/3.6)*[.P$4]*(1-[.$E$12]^(1-[.$E$13]^([.P$4]+[.$E$14]))))*3.6/[.$I25])" office:value-type="float" office:value="383.187530706459" calcext:value-type="float">
            <text:p>383</text:p>
          </table:table-cell>
          <table:table-cell table:style-name="ce21" table:formula="of:=IF([.Q165]&gt;[.$E$24];&quot;&quot;;[.$E$5]*([.$E$8]+[.$E$9]*([.$I25]/3.6)^0.43+[.$E$10]*([.$I25]/3.6)^4+[.$E$11]*([.$I25]/3.6)*[.Q$4]*(1-[.$E$12]^(1-[.$E$13]^([.Q$4]+[.$E$14]))))*3.6/[.$I25])">
            <text:p/>
          </table:table-cell>
          <table:table-cell table:style-name="ce21" table:formula="of:=IF([.R165]&gt;[.$E$24];&quot;&quot;;[.$E$5]*([.$E$8]+[.$E$9]*([.$I25]/3.6)^0.43+[.$E$10]*([.$I25]/3.6)^4+[.$E$11]*([.$I25]/3.6)*[.R$4]*(1-[.$E$12]^(1-[.$E$13]^([.R$4]+[.$E$14]))))*3.6/[.$I25])">
            <text:p/>
          </table:table-cell>
          <table:table-cell table:style-name="ce21" table:formula="of:=IF([.S165]&gt;[.$E$24];&quot;&quot;;[.$E$5]*([.$E$8]+[.$E$9]*([.$I25]/3.6)^0.43+[.$E$10]*([.$I25]/3.6)^4+[.$E$11]*([.$I25]/3.6)*[.S$4]*(1-[.$E$12]^(1-[.$E$13]^([.S$4]+[.$E$14]))))*3.6/[.$I25])">
            <text:p/>
          </table:table-cell>
          <table:table-cell table:style-name="ce21" table:formula="of:=IF([.T165]&gt;[.$E$24];&quot;&quot;;[.$E$5]*([.$E$8]+[.$E$9]*([.$I25]/3.6)^0.43+[.$E$10]*([.$I25]/3.6)^4+[.$E$11]*([.$I25]/3.6)*[.T$4]*(1-[.$E$12]^(1-[.$E$13]^([.T$4]+[.$E$14]))))*3.6/[.$I25])">
            <text:p/>
          </table:table-cell>
          <table:table-cell table:style-name="ce21" table:formula="of:=IF([.U165]&gt;[.$E$24];&quot;&quot;;[.$E$5]*([.$E$8]+[.$E$9]*([.$I25]/3.6)^0.43+[.$E$10]*([.$I25]/3.6)^4+[.$E$11]*([.$I25]/3.6)*[.U$4]*(1-[.$E$12]^(1-[.$E$13]^([.U$4]+[.$E$14]))))*3.6/[.$I25])">
            <text:p/>
          </table:table-cell>
          <table:table-cell table:style-name="ce21" table:formula="of:=IF([.V165]&gt;[.$E$24];&quot;&quot;;[.$E$5]*([.$E$8]+[.$E$9]*([.$I25]/3.6)^0.43+[.$E$10]*([.$I25]/3.6)^4+[.$E$11]*([.$I25]/3.6)*[.V$4]*(1-[.$E$12]^(1-[.$E$13]^([.V$4]+[.$E$14]))))*3.6/[.$I25])">
            <text:p/>
          </table:table-cell>
          <table:table-cell table:style-name="ce21" table:formula="of:=IF([.W165]&gt;[.$E$24];&quot;&quot;;[.$E$5]*([.$E$8]+[.$E$9]*([.$I25]/3.6)^0.43+[.$E$10]*([.$I25]/3.6)^4+[.$E$11]*([.$I25]/3.6)*[.W$4]*(1-[.$E$12]^(1-[.$E$13]^([.W$4]+[.$E$14]))))*3.6/[.$I25])">
            <text:p/>
          </table:table-cell>
          <table:table-cell table:style-name="ce21" table:formula="of:=IF([.X165]&gt;[.$E$24];&quot;&quot;;[.$E$5]*([.$E$8]+[.$E$9]*([.$I25]/3.6)^0.43+[.$E$10]*([.$I25]/3.6)^4+[.$E$11]*([.$I25]/3.6)*[.X$4]*(1-[.$E$12]^(1-[.$E$13]^([.X$4]+[.$E$14]))))*3.6/[.$I25])">
            <text:p/>
          </table:table-cell>
          <table:table-cell table:style-name="ce21" table:formula="of:=IF([.Y165]&gt;[.$E$24];&quot;&quot;;[.$E$5]*([.$E$8]+[.$E$9]*([.$I25]/3.6)^0.43+[.$E$10]*([.$I25]/3.6)^4+[.$E$11]*([.$I25]/3.6)*[.Y$4]*(1-[.$E$12]^(1-[.$E$13]^([.Y$4]+[.$E$14]))))*3.6/[.$I25])">
            <text:p/>
          </table:table-cell>
          <table:table-cell table:style-name="ce21" table:formula="of:=IF([.Z165]&gt;[.$E$24];&quot;&quot;;[.$E$5]*([.$E$8]+[.$E$9]*([.$I25]/3.6)^0.43+[.$E$10]*([.$I25]/3.6)^4+[.$E$11]*([.$I25]/3.6)*[.Z$4]*(1-[.$E$12]^(1-[.$E$13]^([.Z$4]+[.$E$14]))))*3.6/[.$I25])">
            <text:p/>
          </table:table-cell>
          <table:table-cell table:number-columns-repeated="998"/>
        </table:table-row>
        <table:table-row table:style-name="ro4">
          <table:table-cell/>
          <table:table-cell office:value-type="string" calcext:value-type="string">
            <text:p>G</text:p>
          </table:table-cell>
          <table:table-cell office:value-type="string" calcext:value-type="string">
            <text:p>Geschlecht</text:p>
          </table:table-cell>
          <table:table-cell office:value-type="string" calcext:value-type="string">
            <text:p>w/m</text:p>
          </table:table-cell>
          <table:table-cell table:style-name="ce16" office:value-type="string" calcext:value-type="string">
            <text:p>m</text:p>
          </table:table-cell>
          <table:table-cell table:number-columns-repeated="3"/>
          <table:table-cell table:style-name="ce19" office:value-type="float" office:value="4.2" calcext:value-type="float">
            <text:p>4,2</text:p>
          </table:table-cell>
          <table:table-cell table:style-name="ce21" table:formula="of:=IF([.J166]&gt;[.$E$24];&quot;&quot;;[.$E$5]*([.$E$8]+[.$E$9]*([.$I26]/3.6)^0.43+[.$E$10]*([.$I26]/3.6)^4+[.$E$11]*([.$I26]/3.6)*[.J$4]*(1-[.$E$12]^(1-[.$E$13]^([.J$4]+[.$E$14]))))*3.6/[.$I26])" office:value-type="float" office:value="364.994222811796" calcext:value-type="float">
            <text:p>365</text:p>
          </table:table-cell>
          <table:table-cell table:style-name="ce21" table:formula="of:=IF([.K166]&gt;[.$E$24];&quot;&quot;;[.$E$5]*([.$E$8]+[.$E$9]*([.$I26]/3.6)^0.43+[.$E$10]*([.$I26]/3.6)^4+[.$E$11]*([.$I26]/3.6)*[.K$4]*(1-[.$E$12]^(1-[.$E$13]^([.K$4]+[.$E$14]))))*3.6/[.$I26])" office:value-type="float" office:value="333.858003809219" calcext:value-type="float">
            <text:p>334</text:p>
          </table:table-cell>
          <table:table-cell table:style-name="ce21" table:formula="of:=IF([.L166]&gt;[.$E$24];&quot;&quot;;[.$E$5]*([.$E$8]+[.$E$9]*([.$I26]/3.6)^0.43+[.$E$10]*([.$I26]/3.6)^4+[.$E$11]*([.$I26]/3.6)*[.L$4]*(1-[.$E$12]^(1-[.$E$13]^([.L$4]+[.$E$14]))))*3.6/[.$I26])" office:value-type="float" office:value="301.75294954554" calcext:value-type="float">
            <text:p>302</text:p>
          </table:table-cell>
          <table:table-cell table:style-name="ce21" table:formula="of:=IF([.M166]&gt;[.$E$24];&quot;&quot;;[.$E$5]*([.$E$8]+[.$E$9]*([.$I26]/3.6)^0.43+[.$E$10]*([.$I26]/3.6)^4+[.$E$11]*([.$I26]/3.6)*[.M$4]*(1-[.$E$12]^(1-[.$E$13]^([.M$4]+[.$E$14]))))*3.6/[.$I26])" office:value-type="float" office:value="274.931222190159" calcext:value-type="float">
            <text:p>275</text:p>
          </table:table-cell>
          <table:table-cell table:style-name="ce21" table:formula="of:=IF([.N166]&gt;[.$E$24];&quot;&quot;;[.$E$5]*([.$E$8]+[.$E$9]*([.$I26]/3.6)^0.43+[.$E$10]*([.$I26]/3.6)^4+[.$E$11]*([.$I26]/3.6)*[.N$4]*(1-[.$E$12]^(1-[.$E$13]^([.N$4]+[.$E$14]))))*3.6/[.$I26])" office:value-type="float" office:value="265.517197865202" calcext:value-type="float">
            <text:p>266</text:p>
          </table:table-cell>
          <table:table-cell table:style-name="ce21" table:formula="of:=IF([.O166]&gt;[.$E$24];&quot;&quot;;[.$E$5]*([.$E$8]+[.$E$9]*([.$I26]/3.6)^0.43+[.$E$10]*([.$I26]/3.6)^4+[.$E$11]*([.$I26]/3.6)*[.O$4]*(1-[.$E$12]^(1-[.$E$13]^([.O$4]+[.$E$14]))))*3.6/[.$I26])" office:value-type="float" office:value="292.348274472216" calcext:value-type="float">
            <text:p>292</text:p>
          </table:table-cell>
          <table:table-cell table:style-name="ce21" table:formula="of:=IF([.P166]&gt;[.$E$24];&quot;&quot;;[.$E$5]*([.$E$8]+[.$E$9]*([.$I26]/3.6)^0.43+[.$E$10]*([.$I26]/3.6)^4+[.$E$11]*([.$I26]/3.6)*[.P$4]*(1-[.$E$12]^(1-[.$E$13]^([.P$4]+[.$E$14]))))*3.6/[.$I26])" office:value-type="float" office:value="376.535443563778" calcext:value-type="float">
            <text:p>377</text:p>
          </table:table-cell>
          <table:table-cell table:style-name="ce21" table:formula="of:=IF([.Q166]&gt;[.$E$24];&quot;&quot;;[.$E$5]*([.$E$8]+[.$E$9]*([.$I26]/3.6)^0.43+[.$E$10]*([.$I26]/3.6)^4+[.$E$11]*([.$I26]/3.6)*[.Q$4]*(1-[.$E$12]^(1-[.$E$13]^([.Q$4]+[.$E$14]))))*3.6/[.$I26])">
            <text:p/>
          </table:table-cell>
          <table:table-cell table:style-name="ce21" table:formula="of:=IF([.R166]&gt;[.$E$24];&quot;&quot;;[.$E$5]*([.$E$8]+[.$E$9]*([.$I26]/3.6)^0.43+[.$E$10]*([.$I26]/3.6)^4+[.$E$11]*([.$I26]/3.6)*[.R$4]*(1-[.$E$12]^(1-[.$E$13]^([.R$4]+[.$E$14]))))*3.6/[.$I26])">
            <text:p/>
          </table:table-cell>
          <table:table-cell table:style-name="ce21" table:formula="of:=IF([.S166]&gt;[.$E$24];&quot;&quot;;[.$E$5]*([.$E$8]+[.$E$9]*([.$I26]/3.6)^0.43+[.$E$10]*([.$I26]/3.6)^4+[.$E$11]*([.$I26]/3.6)*[.S$4]*(1-[.$E$12]^(1-[.$E$13]^([.S$4]+[.$E$14]))))*3.6/[.$I26])">
            <text:p/>
          </table:table-cell>
          <table:table-cell table:style-name="ce21" table:formula="of:=IF([.T166]&gt;[.$E$24];&quot;&quot;;[.$E$5]*([.$E$8]+[.$E$9]*([.$I26]/3.6)^0.43+[.$E$10]*([.$I26]/3.6)^4+[.$E$11]*([.$I26]/3.6)*[.T$4]*(1-[.$E$12]^(1-[.$E$13]^([.T$4]+[.$E$14]))))*3.6/[.$I26])">
            <text:p/>
          </table:table-cell>
          <table:table-cell table:style-name="ce21" table:formula="of:=IF([.U166]&gt;[.$E$24];&quot;&quot;;[.$E$5]*([.$E$8]+[.$E$9]*([.$I26]/3.6)^0.43+[.$E$10]*([.$I26]/3.6)^4+[.$E$11]*([.$I26]/3.6)*[.U$4]*(1-[.$E$12]^(1-[.$E$13]^([.U$4]+[.$E$14]))))*3.6/[.$I26])">
            <text:p/>
          </table:table-cell>
          <table:table-cell table:style-name="ce21" table:formula="of:=IF([.V166]&gt;[.$E$24];&quot;&quot;;[.$E$5]*([.$E$8]+[.$E$9]*([.$I26]/3.6)^0.43+[.$E$10]*([.$I26]/3.6)^4+[.$E$11]*([.$I26]/3.6)*[.V$4]*(1-[.$E$12]^(1-[.$E$13]^([.V$4]+[.$E$14]))))*3.6/[.$I26])">
            <text:p/>
          </table:table-cell>
          <table:table-cell table:style-name="ce21" table:formula="of:=IF([.W166]&gt;[.$E$24];&quot;&quot;;[.$E$5]*([.$E$8]+[.$E$9]*([.$I26]/3.6)^0.43+[.$E$10]*([.$I26]/3.6)^4+[.$E$11]*([.$I26]/3.6)*[.W$4]*(1-[.$E$12]^(1-[.$E$13]^([.W$4]+[.$E$14]))))*3.6/[.$I26])">
            <text:p/>
          </table:table-cell>
          <table:table-cell table:style-name="ce21" table:formula="of:=IF([.X166]&gt;[.$E$24];&quot;&quot;;[.$E$5]*([.$E$8]+[.$E$9]*([.$I26]/3.6)^0.43+[.$E$10]*([.$I26]/3.6)^4+[.$E$11]*([.$I26]/3.6)*[.X$4]*(1-[.$E$12]^(1-[.$E$13]^([.X$4]+[.$E$14]))))*3.6/[.$I26])">
            <text:p/>
          </table:table-cell>
          <table:table-cell table:style-name="ce21" table:formula="of:=IF([.Y166]&gt;[.$E$24];&quot;&quot;;[.$E$5]*([.$E$8]+[.$E$9]*([.$I26]/3.6)^0.43+[.$E$10]*([.$I26]/3.6)^4+[.$E$11]*([.$I26]/3.6)*[.Y$4]*(1-[.$E$12]^(1-[.$E$13]^([.Y$4]+[.$E$14]))))*3.6/[.$I26])">
            <text:p/>
          </table:table-cell>
          <table:table-cell table:style-name="ce21" table:formula="of:=IF([.Z166]&gt;[.$E$24];&quot;&quot;;[.$E$5]*([.$E$8]+[.$E$9]*([.$I26]/3.6)^0.43+[.$E$10]*([.$I26]/3.6)^4+[.$E$11]*([.$I26]/3.6)*[.Z$4]*(1-[.$E$12]^(1-[.$E$13]^([.Z$4]+[.$E$14]))))*3.6/[.$I26])">
            <text:p/>
          </table:table-cell>
          <table:table-cell table:number-columns-repeated="998"/>
        </table:table-row>
        <table:table-row table:style-name="ro4">
          <table:table-cell/>
          <table:table-cell office:value-type="string" calcext:value-type="string">
            <text:p>h</text:p>
          </table:table-cell>
          <table:table-cell office:value-type="string" calcext:value-type="string">
            <text:p>Körpergröße</text:p>
          </table:table-cell>
          <table:table-cell office:value-type="string" calcext:value-type="string">
            <text:p>cm</text:p>
          </table:table-cell>
          <table:table-cell table:style-name="ce13" office:value-type="float" office:value="185" calcext:value-type="float">
            <text:p>185</text:p>
          </table:table-cell>
          <table:table-cell table:number-columns-repeated="3"/>
          <table:table-cell table:style-name="ce19" office:value-type="float" office:value="4.4" calcext:value-type="float">
            <text:p>4,4</text:p>
          </table:table-cell>
          <table:table-cell table:style-name="ce21" table:formula="of:=IF([.J167]&gt;[.$E$24];&quot;&quot;;[.$E$5]*([.$E$8]+[.$E$9]*([.$I27]/3.6)^0.43+[.$E$10]*([.$I27]/3.6)^4+[.$E$11]*([.$I27]/3.6)*[.J$4]*(1-[.$E$12]^(1-[.$E$13]^([.J$4]+[.$E$14]))))*3.6/[.$I27])" office:value-type="float" office:value="359.941361685497" calcext:value-type="float">
            <text:p>360</text:p>
          </table:table-cell>
          <table:table-cell table:style-name="ce21" table:formula="of:=IF([.K167]&gt;[.$E$24];&quot;&quot;;[.$E$5]*([.$E$8]+[.$E$9]*([.$I27]/3.6)^0.43+[.$E$10]*([.$I27]/3.6)^4+[.$E$11]*([.$I27]/3.6)*[.K$4]*(1-[.$E$12]^(1-[.$E$13]^([.K$4]+[.$E$14]))))*3.6/[.$I27])" office:value-type="float" office:value="328.80514268292" calcext:value-type="float">
            <text:p>329</text:p>
          </table:table-cell>
          <table:table-cell table:style-name="ce21" table:formula="of:=IF([.L167]&gt;[.$E$24];&quot;&quot;;[.$E$5]*([.$E$8]+[.$E$9]*([.$I27]/3.6)^0.43+[.$E$10]*([.$I27]/3.6)^4+[.$E$11]*([.$I27]/3.6)*[.L$4]*(1-[.$E$12]^(1-[.$E$13]^([.L$4]+[.$E$14]))))*3.6/[.$I27])" office:value-type="float" office:value="296.700088419241" calcext:value-type="float">
            <text:p>297</text:p>
          </table:table-cell>
          <table:table-cell table:style-name="ce21" table:formula="of:=IF([.M167]&gt;[.$E$24];&quot;&quot;;[.$E$5]*([.$E$8]+[.$E$9]*([.$I27]/3.6)^0.43+[.$E$10]*([.$I27]/3.6)^4+[.$E$11]*([.$I27]/3.6)*[.M$4]*(1-[.$E$12]^(1-[.$E$13]^([.M$4]+[.$E$14]))))*3.6/[.$I27])" office:value-type="float" office:value="269.87836106386" calcext:value-type="float">
            <text:p>270</text:p>
          </table:table-cell>
          <table:table-cell table:style-name="ce21" table:formula="of:=IF([.N167]&gt;[.$E$24];&quot;&quot;;[.$E$5]*([.$E$8]+[.$E$9]*([.$I27]/3.6)^0.43+[.$E$10]*([.$I27]/3.6)^4+[.$E$11]*([.$I27]/3.6)*[.N$4]*(1-[.$E$12]^(1-[.$E$13]^([.N$4]+[.$E$14]))))*3.6/[.$I27])" office:value-type="float" office:value="260.464336738903" calcext:value-type="float">
            <text:p>260</text:p>
          </table:table-cell>
          <table:table-cell table:style-name="ce21" table:formula="of:=IF([.O167]&gt;[.$E$24];&quot;&quot;;[.$E$5]*([.$E$8]+[.$E$9]*([.$I27]/3.6)^0.43+[.$E$10]*([.$I27]/3.6)^4+[.$E$11]*([.$I27]/3.6)*[.O$4]*(1-[.$E$12]^(1-[.$E$13]^([.O$4]+[.$E$14]))))*3.6/[.$I27])" office:value-type="float" office:value="287.295413345917" calcext:value-type="float">
            <text:p>287</text:p>
          </table:table-cell>
          <table:table-cell table:style-name="ce21" table:formula="of:=IF([.P167]&gt;[.$E$24];&quot;&quot;;[.$E$5]*([.$E$8]+[.$E$9]*([.$I27]/3.6)^0.43+[.$E$10]*([.$I27]/3.6)^4+[.$E$11]*([.$I27]/3.6)*[.P$4]*(1-[.$E$12]^(1-[.$E$13]^([.P$4]+[.$E$14]))))*3.6/[.$I27])" office:value-type="float" office:value="371.482582437479" calcext:value-type="float">
            <text:p>371</text:p>
          </table:table-cell>
          <table:table-cell table:style-name="ce21" table:formula="of:=IF([.Q167]&gt;[.$E$24];&quot;&quot;;[.$E$5]*([.$E$8]+[.$E$9]*([.$I27]/3.6)^0.43+[.$E$10]*([.$I27]/3.6)^4+[.$E$11]*([.$I27]/3.6)*[.Q$4]*(1-[.$E$12]^(1-[.$E$13]^([.Q$4]+[.$E$14]))))*3.6/[.$I27])">
            <text:p/>
          </table:table-cell>
          <table:table-cell table:style-name="ce21" table:formula="of:=IF([.R167]&gt;[.$E$24];&quot;&quot;;[.$E$5]*([.$E$8]+[.$E$9]*([.$I27]/3.6)^0.43+[.$E$10]*([.$I27]/3.6)^4+[.$E$11]*([.$I27]/3.6)*[.R$4]*(1-[.$E$12]^(1-[.$E$13]^([.R$4]+[.$E$14]))))*3.6/[.$I27])">
            <text:p/>
          </table:table-cell>
          <table:table-cell table:style-name="ce21" table:formula="of:=IF([.S167]&gt;[.$E$24];&quot;&quot;;[.$E$5]*([.$E$8]+[.$E$9]*([.$I27]/3.6)^0.43+[.$E$10]*([.$I27]/3.6)^4+[.$E$11]*([.$I27]/3.6)*[.S$4]*(1-[.$E$12]^(1-[.$E$13]^([.S$4]+[.$E$14]))))*3.6/[.$I27])">
            <text:p/>
          </table:table-cell>
          <table:table-cell table:style-name="ce21" table:formula="of:=IF([.T167]&gt;[.$E$24];&quot;&quot;;[.$E$5]*([.$E$8]+[.$E$9]*([.$I27]/3.6)^0.43+[.$E$10]*([.$I27]/3.6)^4+[.$E$11]*([.$I27]/3.6)*[.T$4]*(1-[.$E$12]^(1-[.$E$13]^([.T$4]+[.$E$14]))))*3.6/[.$I27])">
            <text:p/>
          </table:table-cell>
          <table:table-cell table:style-name="ce21" table:formula="of:=IF([.U167]&gt;[.$E$24];&quot;&quot;;[.$E$5]*([.$E$8]+[.$E$9]*([.$I27]/3.6)^0.43+[.$E$10]*([.$I27]/3.6)^4+[.$E$11]*([.$I27]/3.6)*[.U$4]*(1-[.$E$12]^(1-[.$E$13]^([.U$4]+[.$E$14]))))*3.6/[.$I27])">
            <text:p/>
          </table:table-cell>
          <table:table-cell table:style-name="ce21" table:formula="of:=IF([.V167]&gt;[.$E$24];&quot;&quot;;[.$E$5]*([.$E$8]+[.$E$9]*([.$I27]/3.6)^0.43+[.$E$10]*([.$I27]/3.6)^4+[.$E$11]*([.$I27]/3.6)*[.V$4]*(1-[.$E$12]^(1-[.$E$13]^([.V$4]+[.$E$14]))))*3.6/[.$I27])">
            <text:p/>
          </table:table-cell>
          <table:table-cell table:style-name="ce21" table:formula="of:=IF([.W167]&gt;[.$E$24];&quot;&quot;;[.$E$5]*([.$E$8]+[.$E$9]*([.$I27]/3.6)^0.43+[.$E$10]*([.$I27]/3.6)^4+[.$E$11]*([.$I27]/3.6)*[.W$4]*(1-[.$E$12]^(1-[.$E$13]^([.W$4]+[.$E$14]))))*3.6/[.$I27])">
            <text:p/>
          </table:table-cell>
          <table:table-cell table:style-name="ce21" table:formula="of:=IF([.X167]&gt;[.$E$24];&quot;&quot;;[.$E$5]*([.$E$8]+[.$E$9]*([.$I27]/3.6)^0.43+[.$E$10]*([.$I27]/3.6)^4+[.$E$11]*([.$I27]/3.6)*[.X$4]*(1-[.$E$12]^(1-[.$E$13]^([.X$4]+[.$E$14]))))*3.6/[.$I27])">
            <text:p/>
          </table:table-cell>
          <table:table-cell table:style-name="ce21" table:formula="of:=IF([.Y167]&gt;[.$E$24];&quot;&quot;;[.$E$5]*([.$E$8]+[.$E$9]*([.$I27]/3.6)^0.43+[.$E$10]*([.$I27]/3.6)^4+[.$E$11]*([.$I27]/3.6)*[.Y$4]*(1-[.$E$12]^(1-[.$E$13]^([.Y$4]+[.$E$14]))))*3.6/[.$I27])">
            <text:p/>
          </table:table-cell>
          <table:table-cell table:style-name="ce21" table:formula="of:=IF([.Z167]&gt;[.$E$24];&quot;&quot;;[.$E$5]*([.$E$8]+[.$E$9]*([.$I27]/3.6)^0.43+[.$E$10]*([.$I27]/3.6)^4+[.$E$11]*([.$I27]/3.6)*[.Z$4]*(1-[.$E$12]^(1-[.$E$13]^([.Z$4]+[.$E$14]))))*3.6/[.$I27])">
            <text:p/>
          </table:table-cell>
          <table:table-cell table:number-columns-repeated="998"/>
        </table:table-row>
        <table:table-row table:style-name="ro4">
          <table:table-cell/>
          <table:table-cell office:value-type="string" calcext:value-type="string">
            <text:p>P0</text:p>
          </table:table-cell>
          <table:table-cell office:value-type="string" calcext:value-type="string">
            <text:p>Grundumsatz</text:p>
          </table:table-cell>
          <table:table-cell office:value-type="string" calcext:value-type="string">
            <text:p>W</text:p>
          </table:table-cell>
          <table:table-cell table:style-name="ce15" table:formula="of:=IF([.E26]=&quot;m&quot;;(66.473+13.752*[.E15]+5.003*[.E27]-6.755*[.E25])*1000*4.186/24/3600;IF([.E26]=&quot;w&quot;;(655.096+9.563*[.E15]+1.85*[.E27]-4.676*[.E25])*1000*4.186/24/3600;&quot;&quot;))" office:value-type="float" office:value="96.8765398611111" calcext:value-type="float">
            <text:p>97</text:p>
          </table:table-cell>
          <table:table-cell table:number-columns-repeated="3"/>
          <table:table-cell table:style-name="ce19" office:value-type="float" office:value="4.6" calcext:value-type="float">
            <text:p>4,6</text:p>
          </table:table-cell>
          <table:table-cell table:style-name="ce21" table:formula="of:=IF([.J168]&gt;[.$E$24];&quot;&quot;;[.$E$5]*([.$E$8]+[.$E$9]*([.$I28]/3.6)^0.43+[.$E$10]*([.$I28]/3.6)^4+[.$E$11]*([.$I28]/3.6)*[.J$4]*(1-[.$E$12]^(1-[.$E$13]^([.J$4]+[.$E$14]))))*3.6/[.$I28])" office:value-type="float" office:value="356.388672610719" calcext:value-type="float">
            <text:p>356</text:p>
          </table:table-cell>
          <table:table-cell table:style-name="ce21" table:formula="of:=IF([.K168]&gt;[.$E$24];&quot;&quot;;[.$E$5]*([.$E$8]+[.$E$9]*([.$I28]/3.6)^0.43+[.$E$10]*([.$I28]/3.6)^4+[.$E$11]*([.$I28]/3.6)*[.K$4]*(1-[.$E$12]^(1-[.$E$13]^([.K$4]+[.$E$14]))))*3.6/[.$I28])" office:value-type="float" office:value="325.252453608143" calcext:value-type="float">
            <text:p>325</text:p>
          </table:table-cell>
          <table:table-cell table:style-name="ce21" table:formula="of:=IF([.L168]&gt;[.$E$24];&quot;&quot;;[.$E$5]*([.$E$8]+[.$E$9]*([.$I28]/3.6)^0.43+[.$E$10]*([.$I28]/3.6)^4+[.$E$11]*([.$I28]/3.6)*[.L$4]*(1-[.$E$12]^(1-[.$E$13]^([.L$4]+[.$E$14]))))*3.6/[.$I28])" office:value-type="float" office:value="293.147399344463" calcext:value-type="float">
            <text:p>293</text:p>
          </table:table-cell>
          <table:table-cell table:style-name="ce21" table:formula="of:=IF([.M168]&gt;[.$E$24];&quot;&quot;;[.$E$5]*([.$E$8]+[.$E$9]*([.$I28]/3.6)^0.43+[.$E$10]*([.$I28]/3.6)^4+[.$E$11]*([.$I28]/3.6)*[.M$4]*(1-[.$E$12]^(1-[.$E$13]^([.M$4]+[.$E$14]))))*3.6/[.$I28])" office:value-type="float" office:value="266.325671989082" calcext:value-type="float">
            <text:p>266</text:p>
          </table:table-cell>
          <table:table-cell table:style-name="ce21" table:formula="of:=IF([.N168]&gt;[.$E$24];&quot;&quot;;[.$E$5]*([.$E$8]+[.$E$9]*([.$I28]/3.6)^0.43+[.$E$10]*([.$I28]/3.6)^4+[.$E$11]*([.$I28]/3.6)*[.N$4]*(1-[.$E$12]^(1-[.$E$13]^([.N$4]+[.$E$14]))))*3.6/[.$I28])" office:value-type="float" office:value="256.911647664125" calcext:value-type="float">
            <text:p>257</text:p>
          </table:table-cell>
          <table:table-cell table:style-name="ce21" table:formula="of:=IF([.O168]&gt;[.$E$24];&quot;&quot;;[.$E$5]*([.$E$8]+[.$E$9]*([.$I28]/3.6)^0.43+[.$E$10]*([.$I28]/3.6)^4+[.$E$11]*([.$I28]/3.6)*[.O$4]*(1-[.$E$12]^(1-[.$E$13]^([.O$4]+[.$E$14]))))*3.6/[.$I28])" office:value-type="float" office:value="283.742724271139" calcext:value-type="float">
            <text:p>284</text:p>
          </table:table-cell>
          <table:table-cell table:style-name="ce21" table:formula="of:=IF([.P168]&gt;[.$E$24];&quot;&quot;;[.$E$5]*([.$E$8]+[.$E$9]*([.$I28]/3.6)^0.43+[.$E$10]*([.$I28]/3.6)^4+[.$E$11]*([.$I28]/3.6)*[.P$4]*(1-[.$E$12]^(1-[.$E$13]^([.P$4]+[.$E$14]))))*3.6/[.$I28])" office:value-type="float" office:value="367.929893362701" calcext:value-type="float">
            <text:p>368</text:p>
          </table:table-cell>
          <table:table-cell table:style-name="ce21" table:formula="of:=IF([.Q168]&gt;[.$E$24];&quot;&quot;;[.$E$5]*([.$E$8]+[.$E$9]*([.$I28]/3.6)^0.43+[.$E$10]*([.$I28]/3.6)^4+[.$E$11]*([.$I28]/3.6)*[.Q$4]*(1-[.$E$12]^(1-[.$E$13]^([.Q$4]+[.$E$14]))))*3.6/[.$I28])">
            <text:p/>
          </table:table-cell>
          <table:table-cell table:style-name="ce21" table:formula="of:=IF([.R168]&gt;[.$E$24];&quot;&quot;;[.$E$5]*([.$E$8]+[.$E$9]*([.$I28]/3.6)^0.43+[.$E$10]*([.$I28]/3.6)^4+[.$E$11]*([.$I28]/3.6)*[.R$4]*(1-[.$E$12]^(1-[.$E$13]^([.R$4]+[.$E$14]))))*3.6/[.$I28])">
            <text:p/>
          </table:table-cell>
          <table:table-cell table:style-name="ce21" table:formula="of:=IF([.S168]&gt;[.$E$24];&quot;&quot;;[.$E$5]*([.$E$8]+[.$E$9]*([.$I28]/3.6)^0.43+[.$E$10]*([.$I28]/3.6)^4+[.$E$11]*([.$I28]/3.6)*[.S$4]*(1-[.$E$12]^(1-[.$E$13]^([.S$4]+[.$E$14]))))*3.6/[.$I28])">
            <text:p/>
          </table:table-cell>
          <table:table-cell table:style-name="ce21" table:formula="of:=IF([.T168]&gt;[.$E$24];&quot;&quot;;[.$E$5]*([.$E$8]+[.$E$9]*([.$I28]/3.6)^0.43+[.$E$10]*([.$I28]/3.6)^4+[.$E$11]*([.$I28]/3.6)*[.T$4]*(1-[.$E$12]^(1-[.$E$13]^([.T$4]+[.$E$14]))))*3.6/[.$I28])">
            <text:p/>
          </table:table-cell>
          <table:table-cell table:style-name="ce21" table:formula="of:=IF([.U168]&gt;[.$E$24];&quot;&quot;;[.$E$5]*([.$E$8]+[.$E$9]*([.$I28]/3.6)^0.43+[.$E$10]*([.$I28]/3.6)^4+[.$E$11]*([.$I28]/3.6)*[.U$4]*(1-[.$E$12]^(1-[.$E$13]^([.U$4]+[.$E$14]))))*3.6/[.$I28])">
            <text:p/>
          </table:table-cell>
          <table:table-cell table:style-name="ce21" table:formula="of:=IF([.V168]&gt;[.$E$24];&quot;&quot;;[.$E$5]*([.$E$8]+[.$E$9]*([.$I28]/3.6)^0.43+[.$E$10]*([.$I28]/3.6)^4+[.$E$11]*([.$I28]/3.6)*[.V$4]*(1-[.$E$12]^(1-[.$E$13]^([.V$4]+[.$E$14]))))*3.6/[.$I28])">
            <text:p/>
          </table:table-cell>
          <table:table-cell table:style-name="ce21" table:formula="of:=IF([.W168]&gt;[.$E$24];&quot;&quot;;[.$E$5]*([.$E$8]+[.$E$9]*([.$I28]/3.6)^0.43+[.$E$10]*([.$I28]/3.6)^4+[.$E$11]*([.$I28]/3.6)*[.W$4]*(1-[.$E$12]^(1-[.$E$13]^([.W$4]+[.$E$14]))))*3.6/[.$I28])">
            <text:p/>
          </table:table-cell>
          <table:table-cell table:style-name="ce21" table:formula="of:=IF([.X168]&gt;[.$E$24];&quot;&quot;;[.$E$5]*([.$E$8]+[.$E$9]*([.$I28]/3.6)^0.43+[.$E$10]*([.$I28]/3.6)^4+[.$E$11]*([.$I28]/3.6)*[.X$4]*(1-[.$E$12]^(1-[.$E$13]^([.X$4]+[.$E$14]))))*3.6/[.$I28])">
            <text:p/>
          </table:table-cell>
          <table:table-cell table:style-name="ce21" table:formula="of:=IF([.Y168]&gt;[.$E$24];&quot;&quot;;[.$E$5]*([.$E$8]+[.$E$9]*([.$I28]/3.6)^0.43+[.$E$10]*([.$I28]/3.6)^4+[.$E$11]*([.$I28]/3.6)*[.Y$4]*(1-[.$E$12]^(1-[.$E$13]^([.Y$4]+[.$E$14]))))*3.6/[.$I28])">
            <text:p/>
          </table:table-cell>
          <table:table-cell table:style-name="ce21" table:formula="of:=IF([.Z168]&gt;[.$E$24];&quot;&quot;;[.$E$5]*([.$E$8]+[.$E$9]*([.$I28]/3.6)^0.43+[.$E$10]*([.$I28]/3.6)^4+[.$E$11]*([.$I28]/3.6)*[.Z$4]*(1-[.$E$12]^(1-[.$E$13]^([.Z$4]+[.$E$14]))))*3.6/[.$I28])">
            <text:p/>
          </table:table-cell>
          <table:table-cell table:number-columns-repeated="998"/>
        </table:table-row>
        <table:table-row table:style-name="ro4">
          <table:table-cell/>
          <table:table-cell office:value-type="string" calcext:value-type="string">
            <text:p>eta</text:p>
          </table:table-cell>
          <table:table-cell office:value-type="string" calcext:value-type="string">
            <text:p>Wirkungsgrad</text:p>
          </table:table-cell>
          <table:table-cell office:value-type="string" calcext:value-type="string">
            <text:p>%</text:p>
          </table:table-cell>
          <table:table-cell table:style-name="ce14" office:value-type="float" office:value="27" calcext:value-type="float">
            <text:p>27</text:p>
          </table:table-cell>
          <table:table-cell table:number-columns-repeated="3"/>
          <table:table-cell table:style-name="ce19" office:value-type="float" office:value="4.8" calcext:value-type="float">
            <text:p>4,8</text:p>
          </table:table-cell>
          <table:table-cell table:style-name="ce21" table:formula="of:=IF([.J169]&gt;[.$E$24];&quot;&quot;;[.$E$5]*([.$E$8]+[.$E$9]*([.$I29]/3.6)^0.43+[.$E$10]*([.$I29]/3.6)^4+[.$E$11]*([.$I29]/3.6)*[.J$4]*(1-[.$E$12]^(1-[.$E$13]^([.J$4]+[.$E$14]))))*3.6/[.$I29])" office:value-type="float" office:value="354.257431049599" calcext:value-type="float">
            <text:p>354</text:p>
          </table:table-cell>
          <table:table-cell table:style-name="ce21" table:formula="of:=IF([.K169]&gt;[.$E$24];&quot;&quot;;[.$E$5]*([.$E$8]+[.$E$9]*([.$I29]/3.6)^0.43+[.$E$10]*([.$I29]/3.6)^4+[.$E$11]*([.$I29]/3.6)*[.K$4]*(1-[.$E$12]^(1-[.$E$13]^([.K$4]+[.$E$14]))))*3.6/[.$I29])" office:value-type="float" office:value="323.121212047022" calcext:value-type="float">
            <text:p>323</text:p>
          </table:table-cell>
          <table:table-cell table:style-name="ce21" table:formula="of:=IF([.L169]&gt;[.$E$24];&quot;&quot;;[.$E$5]*([.$E$8]+[.$E$9]*([.$I29]/3.6)^0.43+[.$E$10]*([.$I29]/3.6)^4+[.$E$11]*([.$I29]/3.6)*[.L$4]*(1-[.$E$12]^(1-[.$E$13]^([.L$4]+[.$E$14]))))*3.6/[.$I29])" office:value-type="float" office:value="291.016157783343" calcext:value-type="float">
            <text:p>291</text:p>
          </table:table-cell>
          <table:table-cell table:style-name="ce21" table:formula="of:=IF([.M169]&gt;[.$E$24];&quot;&quot;;[.$E$5]*([.$E$8]+[.$E$9]*([.$I29]/3.6)^0.43+[.$E$10]*([.$I29]/3.6)^4+[.$E$11]*([.$I29]/3.6)*[.M$4]*(1-[.$E$12]^(1-[.$E$13]^([.M$4]+[.$E$14]))))*3.6/[.$I29])" office:value-type="float" office:value="264.194430427962" calcext:value-type="float">
            <text:p>264</text:p>
          </table:table-cell>
          <table:table-cell table:style-name="ce21" table:formula="of:=IF([.N169]&gt;[.$E$24];&quot;&quot;;[.$E$5]*([.$E$8]+[.$E$9]*([.$I29]/3.6)^0.43+[.$E$10]*([.$I29]/3.6)^4+[.$E$11]*([.$I29]/3.6)*[.N$4]*(1-[.$E$12]^(1-[.$E$13]^([.N$4]+[.$E$14]))))*3.6/[.$I29])" office:value-type="float" office:value="254.780406103005" calcext:value-type="float">
            <text:p>255</text:p>
          </table:table-cell>
          <table:table-cell table:style-name="ce21" table:formula="of:=IF([.O169]&gt;[.$E$24];&quot;&quot;;[.$E$5]*([.$E$8]+[.$E$9]*([.$I29]/3.6)^0.43+[.$E$10]*([.$I29]/3.6)^4+[.$E$11]*([.$I29]/3.6)*[.O$4]*(1-[.$E$12]^(1-[.$E$13]^([.O$4]+[.$E$14]))))*3.6/[.$I29])" office:value-type="float" office:value="281.611482710019" calcext:value-type="float">
            <text:p>282</text:p>
          </table:table-cell>
          <table:table-cell table:style-name="ce21" table:formula="of:=IF([.P169]&gt;[.$E$24];&quot;&quot;;[.$E$5]*([.$E$8]+[.$E$9]*([.$I29]/3.6)^0.43+[.$E$10]*([.$I29]/3.6)^4+[.$E$11]*([.$I29]/3.6)*[.P$4]*(1-[.$E$12]^(1-[.$E$13]^([.P$4]+[.$E$14]))))*3.6/[.$I29])" office:value-type="float" office:value="365.798651801581" calcext:value-type="float">
            <text:p>366</text:p>
          </table:table-cell>
          <table:table-cell table:style-name="ce21" table:formula="of:=IF([.Q169]&gt;[.$E$24];&quot;&quot;;[.$E$5]*([.$E$8]+[.$E$9]*([.$I29]/3.6)^0.43+[.$E$10]*([.$I29]/3.6)^4+[.$E$11]*([.$I29]/3.6)*[.Q$4]*(1-[.$E$12]^(1-[.$E$13]^([.Q$4]+[.$E$14]))))*3.6/[.$I29])">
            <text:p/>
          </table:table-cell>
          <table:table-cell table:style-name="ce21" table:formula="of:=IF([.R169]&gt;[.$E$24];&quot;&quot;;[.$E$5]*([.$E$8]+[.$E$9]*([.$I29]/3.6)^0.43+[.$E$10]*([.$I29]/3.6)^4+[.$E$11]*([.$I29]/3.6)*[.R$4]*(1-[.$E$12]^(1-[.$E$13]^([.R$4]+[.$E$14]))))*3.6/[.$I29])">
            <text:p/>
          </table:table-cell>
          <table:table-cell table:style-name="ce21" table:formula="of:=IF([.S169]&gt;[.$E$24];&quot;&quot;;[.$E$5]*([.$E$8]+[.$E$9]*([.$I29]/3.6)^0.43+[.$E$10]*([.$I29]/3.6)^4+[.$E$11]*([.$I29]/3.6)*[.S$4]*(1-[.$E$12]^(1-[.$E$13]^([.S$4]+[.$E$14]))))*3.6/[.$I29])">
            <text:p/>
          </table:table-cell>
          <table:table-cell table:style-name="ce21" table:formula="of:=IF([.T169]&gt;[.$E$24];&quot;&quot;;[.$E$5]*([.$E$8]+[.$E$9]*([.$I29]/3.6)^0.43+[.$E$10]*([.$I29]/3.6)^4+[.$E$11]*([.$I29]/3.6)*[.T$4]*(1-[.$E$12]^(1-[.$E$13]^([.T$4]+[.$E$14]))))*3.6/[.$I29])">
            <text:p/>
          </table:table-cell>
          <table:table-cell table:style-name="ce21" table:formula="of:=IF([.U169]&gt;[.$E$24];&quot;&quot;;[.$E$5]*([.$E$8]+[.$E$9]*([.$I29]/3.6)^0.43+[.$E$10]*([.$I29]/3.6)^4+[.$E$11]*([.$I29]/3.6)*[.U$4]*(1-[.$E$12]^(1-[.$E$13]^([.U$4]+[.$E$14]))))*3.6/[.$I29])">
            <text:p/>
          </table:table-cell>
          <table:table-cell table:style-name="ce21" table:formula="of:=IF([.V169]&gt;[.$E$24];&quot;&quot;;[.$E$5]*([.$E$8]+[.$E$9]*([.$I29]/3.6)^0.43+[.$E$10]*([.$I29]/3.6)^4+[.$E$11]*([.$I29]/3.6)*[.V$4]*(1-[.$E$12]^(1-[.$E$13]^([.V$4]+[.$E$14]))))*3.6/[.$I29])">
            <text:p/>
          </table:table-cell>
          <table:table-cell table:style-name="ce21" table:formula="of:=IF([.W169]&gt;[.$E$24];&quot;&quot;;[.$E$5]*([.$E$8]+[.$E$9]*([.$I29]/3.6)^0.43+[.$E$10]*([.$I29]/3.6)^4+[.$E$11]*([.$I29]/3.6)*[.W$4]*(1-[.$E$12]^(1-[.$E$13]^([.W$4]+[.$E$14]))))*3.6/[.$I29])">
            <text:p/>
          </table:table-cell>
          <table:table-cell table:style-name="ce21" table:formula="of:=IF([.X169]&gt;[.$E$24];&quot;&quot;;[.$E$5]*([.$E$8]+[.$E$9]*([.$I29]/3.6)^0.43+[.$E$10]*([.$I29]/3.6)^4+[.$E$11]*([.$I29]/3.6)*[.X$4]*(1-[.$E$12]^(1-[.$E$13]^([.X$4]+[.$E$14]))))*3.6/[.$I29])">
            <text:p/>
          </table:table-cell>
          <table:table-cell table:style-name="ce21" table:formula="of:=IF([.Y169]&gt;[.$E$24];&quot;&quot;;[.$E$5]*([.$E$8]+[.$E$9]*([.$I29]/3.6)^0.43+[.$E$10]*([.$I29]/3.6)^4+[.$E$11]*([.$I29]/3.6)*[.Y$4]*(1-[.$E$12]^(1-[.$E$13]^([.Y$4]+[.$E$14]))))*3.6/[.$I29])">
            <text:p/>
          </table:table-cell>
          <table:table-cell table:style-name="ce21" table:formula="of:=IF([.Z169]&gt;[.$E$24];&quot;&quot;;[.$E$5]*([.$E$8]+[.$E$9]*([.$I29]/3.6)^0.43+[.$E$10]*([.$I29]/3.6)^4+[.$E$11]*([.$I29]/3.6)*[.Z$4]*(1-[.$E$12]^(1-[.$E$13]^([.Z$4]+[.$E$14]))))*3.6/[.$I29])">
            <text:p/>
          </table:table-cell>
          <table:table-cell table:number-columns-repeated="998"/>
        </table:table-row>
        <table:table-row table:style-name="ro4">
          <table:table-cell table:number-columns-repeated="8"/>
          <table:table-cell table:style-name="ce19" office:value-type="float" office:value="5" calcext:value-type="float">
            <text:p>5,0</text:p>
          </table:table-cell>
          <table:table-cell table:style-name="ce21" table:formula="of:=IF([.J170]&gt;[.$E$24];&quot;&quot;;[.$E$5]*([.$E$8]+[.$E$9]*([.$I30]/3.6)^0.43+[.$E$10]*([.$I30]/3.6)^4+[.$E$11]*([.$I30]/3.6)*[.J$4]*(1-[.$E$12]^(1-[.$E$13]^([.J$4]+[.$E$14]))))*3.6/[.$I30])" office:value-type="float" office:value="353.48528159731" calcext:value-type="float">
            <text:p>353</text:p>
          </table:table-cell>
          <table:table-cell table:style-name="ce21" table:formula="of:=IF([.K170]&gt;[.$E$24];&quot;&quot;;[.$E$5]*([.$E$8]+[.$E$9]*([.$I30]/3.6)^0.43+[.$E$10]*([.$I30]/3.6)^4+[.$E$11]*([.$I30]/3.6)*[.K$4]*(1-[.$E$12]^(1-[.$E$13]^([.K$4]+[.$E$14]))))*3.6/[.$I30])" office:value-type="float" office:value="322.349062594733" calcext:value-type="float">
            <text:p>322</text:p>
          </table:table-cell>
          <table:table-cell table:style-name="ce21" table:formula="of:=IF([.L170]&gt;[.$E$24];&quot;&quot;;[.$E$5]*([.$E$8]+[.$E$9]*([.$I30]/3.6)^0.43+[.$E$10]*([.$I30]/3.6)^4+[.$E$11]*([.$I30]/3.6)*[.L$4]*(1-[.$E$12]^(1-[.$E$13]^([.L$4]+[.$E$14]))))*3.6/[.$I30])" office:value-type="float" office:value="290.244008331054" calcext:value-type="float">
            <text:p>290</text:p>
          </table:table-cell>
          <table:table-cell table:style-name="ce21" table:formula="of:=IF([.M170]&gt;[.$E$24];&quot;&quot;;[.$E$5]*([.$E$8]+[.$E$9]*([.$I30]/3.6)^0.43+[.$E$10]*([.$I30]/3.6)^4+[.$E$11]*([.$I30]/3.6)*[.M$4]*(1-[.$E$12]^(1-[.$E$13]^([.M$4]+[.$E$14]))))*3.6/[.$I30])" office:value-type="float" office:value="263.422280975673" calcext:value-type="float">
            <text:p>263</text:p>
          </table:table-cell>
          <table:table-cell table:style-name="ce21" table:formula="of:=IF([.N170]&gt;[.$E$24];&quot;&quot;;[.$E$5]*([.$E$8]+[.$E$9]*([.$I30]/3.6)^0.43+[.$E$10]*([.$I30]/3.6)^4+[.$E$11]*([.$I30]/3.6)*[.N$4]*(1-[.$E$12]^(1-[.$E$13]^([.N$4]+[.$E$14]))))*3.6/[.$I30])" office:value-type="float" office:value="254.008256650715" calcext:value-type="float">
            <text:p>254</text:p>
          </table:table-cell>
          <table:table-cell table:style-name="ce21" table:formula="of:=IF([.O170]&gt;[.$E$24];&quot;&quot;;[.$E$5]*([.$E$8]+[.$E$9]*([.$I30]/3.6)^0.43+[.$E$10]*([.$I30]/3.6)^4+[.$E$11]*([.$I30]/3.6)*[.O$4]*(1-[.$E$12]^(1-[.$E$13]^([.O$4]+[.$E$14]))))*3.6/[.$I30])" office:value-type="float" office:value="280.839333257729" calcext:value-type="float">
            <text:p>281</text:p>
          </table:table-cell>
          <table:table-cell table:style-name="ce21" table:formula="of:=IF([.P170]&gt;[.$E$24];&quot;&quot;;[.$E$5]*([.$E$8]+[.$E$9]*([.$I30]/3.6)^0.43+[.$E$10]*([.$I30]/3.6)^4+[.$E$11]*([.$I30]/3.6)*[.P$4]*(1-[.$E$12]^(1-[.$E$13]^([.P$4]+[.$E$14]))))*3.6/[.$I30])" office:value-type="float" office:value="365.026502349292" calcext:value-type="float">
            <text:p>365</text:p>
          </table:table-cell>
          <table:table-cell table:style-name="ce21" table:formula="of:=IF([.Q170]&gt;[.$E$24];&quot;&quot;;[.$E$5]*([.$E$8]+[.$E$9]*([.$I30]/3.6)^0.43+[.$E$10]*([.$I30]/3.6)^4+[.$E$11]*([.$I30]/3.6)*[.Q$4]*(1-[.$E$12]^(1-[.$E$13]^([.Q$4]+[.$E$14]))))*3.6/[.$I30])">
            <text:p/>
          </table:table-cell>
          <table:table-cell table:style-name="ce21" table:formula="of:=IF([.R170]&gt;[.$E$24];&quot;&quot;;[.$E$5]*([.$E$8]+[.$E$9]*([.$I30]/3.6)^0.43+[.$E$10]*([.$I30]/3.6)^4+[.$E$11]*([.$I30]/3.6)*[.R$4]*(1-[.$E$12]^(1-[.$E$13]^([.R$4]+[.$E$14]))))*3.6/[.$I30])">
            <text:p/>
          </table:table-cell>
          <table:table-cell table:style-name="ce21" table:formula="of:=IF([.S170]&gt;[.$E$24];&quot;&quot;;[.$E$5]*([.$E$8]+[.$E$9]*([.$I30]/3.6)^0.43+[.$E$10]*([.$I30]/3.6)^4+[.$E$11]*([.$I30]/3.6)*[.S$4]*(1-[.$E$12]^(1-[.$E$13]^([.S$4]+[.$E$14]))))*3.6/[.$I30])">
            <text:p/>
          </table:table-cell>
          <table:table-cell table:style-name="ce21" table:formula="of:=IF([.T170]&gt;[.$E$24];&quot;&quot;;[.$E$5]*([.$E$8]+[.$E$9]*([.$I30]/3.6)^0.43+[.$E$10]*([.$I30]/3.6)^4+[.$E$11]*([.$I30]/3.6)*[.T$4]*(1-[.$E$12]^(1-[.$E$13]^([.T$4]+[.$E$14]))))*3.6/[.$I30])">
            <text:p/>
          </table:table-cell>
          <table:table-cell table:style-name="ce21" table:formula="of:=IF([.U170]&gt;[.$E$24];&quot;&quot;;[.$E$5]*([.$E$8]+[.$E$9]*([.$I30]/3.6)^0.43+[.$E$10]*([.$I30]/3.6)^4+[.$E$11]*([.$I30]/3.6)*[.U$4]*(1-[.$E$12]^(1-[.$E$13]^([.U$4]+[.$E$14]))))*3.6/[.$I30])">
            <text:p/>
          </table:table-cell>
          <table:table-cell table:style-name="ce21" table:formula="of:=IF([.V170]&gt;[.$E$24];&quot;&quot;;[.$E$5]*([.$E$8]+[.$E$9]*([.$I30]/3.6)^0.43+[.$E$10]*([.$I30]/3.6)^4+[.$E$11]*([.$I30]/3.6)*[.V$4]*(1-[.$E$12]^(1-[.$E$13]^([.V$4]+[.$E$14]))))*3.6/[.$I30])">
            <text:p/>
          </table:table-cell>
          <table:table-cell table:style-name="ce21" table:formula="of:=IF([.W170]&gt;[.$E$24];&quot;&quot;;[.$E$5]*([.$E$8]+[.$E$9]*([.$I30]/3.6)^0.43+[.$E$10]*([.$I30]/3.6)^4+[.$E$11]*([.$I30]/3.6)*[.W$4]*(1-[.$E$12]^(1-[.$E$13]^([.W$4]+[.$E$14]))))*3.6/[.$I30])">
            <text:p/>
          </table:table-cell>
          <table:table-cell table:style-name="ce21" table:formula="of:=IF([.X170]&gt;[.$E$24];&quot;&quot;;[.$E$5]*([.$E$8]+[.$E$9]*([.$I30]/3.6)^0.43+[.$E$10]*([.$I30]/3.6)^4+[.$E$11]*([.$I30]/3.6)*[.X$4]*(1-[.$E$12]^(1-[.$E$13]^([.X$4]+[.$E$14]))))*3.6/[.$I30])">
            <text:p/>
          </table:table-cell>
          <table:table-cell table:style-name="ce21" table:formula="of:=IF([.Y170]&gt;[.$E$24];&quot;&quot;;[.$E$5]*([.$E$8]+[.$E$9]*([.$I30]/3.6)^0.43+[.$E$10]*([.$I30]/3.6)^4+[.$E$11]*([.$I30]/3.6)*[.Y$4]*(1-[.$E$12]^(1-[.$E$13]^([.Y$4]+[.$E$14]))))*3.6/[.$I30])">
            <text:p/>
          </table:table-cell>
          <table:table-cell table:style-name="ce21" table:formula="of:=IF([.Z170]&gt;[.$E$24];&quot;&quot;;[.$E$5]*([.$E$8]+[.$E$9]*([.$I30]/3.6)^0.43+[.$E$10]*([.$I30]/3.6)^4+[.$E$11]*([.$I30]/3.6)*[.Z$4]*(1-[.$E$12]^(1-[.$E$13]^([.Z$4]+[.$E$14]))))*3.6/[.$I30])">
            <text:p/>
          </table:table-cell>
          <table:table-cell table:number-columns-repeated="998"/>
        </table:table-row>
        <table:table-row table:style-name="ro4">
          <table:table-cell table:number-columns-repeated="8"/>
          <table:table-cell table:style-name="ce19" office:value-type="float" office:value="5.2" calcext:value-type="float">
            <text:p>5,2</text:p>
          </table:table-cell>
          <table:table-cell table:style-name="ce21" table:formula="of:=IF([.J171]&gt;[.$E$24];&quot;&quot;;[.$E$5]*([.$E$8]+[.$E$9]*([.$I31]/3.6)^0.43+[.$E$10]*([.$I31]/3.6)^4+[.$E$11]*([.$I31]/3.6)*[.J$4]*(1-[.$E$12]^(1-[.$E$13]^([.J$4]+[.$E$14]))))*3.6/[.$I31])" office:value-type="float" office:value="354.023173230494" calcext:value-type="float">
            <text:p>354</text:p>
          </table:table-cell>
          <table:table-cell table:style-name="ce21" table:formula="of:=IF([.K171]&gt;[.$E$24];&quot;&quot;;[.$E$5]*([.$E$8]+[.$E$9]*([.$I31]/3.6)^0.43+[.$E$10]*([.$I31]/3.6)^4+[.$E$11]*([.$I31]/3.6)*[.K$4]*(1-[.$E$12]^(1-[.$E$13]^([.K$4]+[.$E$14]))))*3.6/[.$I31])" office:value-type="float" office:value="322.886954227917" calcext:value-type="float">
            <text:p>323</text:p>
          </table:table-cell>
          <table:table-cell table:style-name="ce21" table:formula="of:=IF([.L171]&gt;[.$E$24];&quot;&quot;;[.$E$5]*([.$E$8]+[.$E$9]*([.$I31]/3.6)^0.43+[.$E$10]*([.$I31]/3.6)^4+[.$E$11]*([.$I31]/3.6)*[.L$4]*(1-[.$E$12]^(1-[.$E$13]^([.L$4]+[.$E$14]))))*3.6/[.$I31])" office:value-type="float" office:value="290.781899964238" calcext:value-type="float">
            <text:p>291</text:p>
          </table:table-cell>
          <table:table-cell table:style-name="ce21" table:formula="of:=IF([.M171]&gt;[.$E$24];&quot;&quot;;[.$E$5]*([.$E$8]+[.$E$9]*([.$I31]/3.6)^0.43+[.$E$10]*([.$I31]/3.6)^4+[.$E$11]*([.$I31]/3.6)*[.M$4]*(1-[.$E$12]^(1-[.$E$13]^([.M$4]+[.$E$14]))))*3.6/[.$I31])" office:value-type="float" office:value="263.960172608857" calcext:value-type="float">
            <text:p>264</text:p>
          </table:table-cell>
          <table:table-cell table:style-name="ce21" table:formula="of:=IF([.N171]&gt;[.$E$24];&quot;&quot;;[.$E$5]*([.$E$8]+[.$E$9]*([.$I31]/3.6)^0.43+[.$E$10]*([.$I31]/3.6)^4+[.$E$11]*([.$I31]/3.6)*[.N$4]*(1-[.$E$12]^(1-[.$E$13]^([.N$4]+[.$E$14]))))*3.6/[.$I31])" office:value-type="float" office:value="254.5461482839" calcext:value-type="float">
            <text:p>255</text:p>
          </table:table-cell>
          <table:table-cell table:style-name="ce21" table:formula="of:=IF([.O171]&gt;[.$E$24];&quot;&quot;;[.$E$5]*([.$E$8]+[.$E$9]*([.$I31]/3.6)^0.43+[.$E$10]*([.$I31]/3.6)^4+[.$E$11]*([.$I31]/3.6)*[.O$4]*(1-[.$E$12]^(1-[.$E$13]^([.O$4]+[.$E$14]))))*3.6/[.$I31])" office:value-type="float" office:value="281.377224890914" calcext:value-type="float">
            <text:p>281</text:p>
          </table:table-cell>
          <table:table-cell table:style-name="ce21" table:formula="of:=IF([.P171]&gt;[.$E$24];&quot;&quot;;[.$E$5]*([.$E$8]+[.$E$9]*([.$I31]/3.6)^0.43+[.$E$10]*([.$I31]/3.6)^4+[.$E$11]*([.$I31]/3.6)*[.P$4]*(1-[.$E$12]^(1-[.$E$13]^([.P$4]+[.$E$14]))))*3.6/[.$I31])" office:value-type="float" office:value="365.564393982476" calcext:value-type="float">
            <text:p>366</text:p>
          </table:table-cell>
          <table:table-cell table:style-name="ce21" table:formula="of:=IF([.Q171]&gt;[.$E$24];&quot;&quot;;[.$E$5]*([.$E$8]+[.$E$9]*([.$I31]/3.6)^0.43+[.$E$10]*([.$I31]/3.6)^4+[.$E$11]*([.$I31]/3.6)*[.Q$4]*(1-[.$E$12]^(1-[.$E$13]^([.Q$4]+[.$E$14]))))*3.6/[.$I31])">
            <text:p/>
          </table:table-cell>
          <table:table-cell table:style-name="ce21" table:formula="of:=IF([.R171]&gt;[.$E$24];&quot;&quot;;[.$E$5]*([.$E$8]+[.$E$9]*([.$I31]/3.6)^0.43+[.$E$10]*([.$I31]/3.6)^4+[.$E$11]*([.$I31]/3.6)*[.R$4]*(1-[.$E$12]^(1-[.$E$13]^([.R$4]+[.$E$14]))))*3.6/[.$I31])">
            <text:p/>
          </table:table-cell>
          <table:table-cell table:style-name="ce21" table:formula="of:=IF([.S171]&gt;[.$E$24];&quot;&quot;;[.$E$5]*([.$E$8]+[.$E$9]*([.$I31]/3.6)^0.43+[.$E$10]*([.$I31]/3.6)^4+[.$E$11]*([.$I31]/3.6)*[.S$4]*(1-[.$E$12]^(1-[.$E$13]^([.S$4]+[.$E$14]))))*3.6/[.$I31])">
            <text:p/>
          </table:table-cell>
          <table:table-cell table:style-name="ce21" table:formula="of:=IF([.T171]&gt;[.$E$24];&quot;&quot;;[.$E$5]*([.$E$8]+[.$E$9]*([.$I31]/3.6)^0.43+[.$E$10]*([.$I31]/3.6)^4+[.$E$11]*([.$I31]/3.6)*[.T$4]*(1-[.$E$12]^(1-[.$E$13]^([.T$4]+[.$E$14]))))*3.6/[.$I31])">
            <text:p/>
          </table:table-cell>
          <table:table-cell table:style-name="ce21" table:formula="of:=IF([.U171]&gt;[.$E$24];&quot;&quot;;[.$E$5]*([.$E$8]+[.$E$9]*([.$I31]/3.6)^0.43+[.$E$10]*([.$I31]/3.6)^4+[.$E$11]*([.$I31]/3.6)*[.U$4]*(1-[.$E$12]^(1-[.$E$13]^([.U$4]+[.$E$14]))))*3.6/[.$I31])">
            <text:p/>
          </table:table-cell>
          <table:table-cell table:style-name="ce21" table:formula="of:=IF([.V171]&gt;[.$E$24];&quot;&quot;;[.$E$5]*([.$E$8]+[.$E$9]*([.$I31]/3.6)^0.43+[.$E$10]*([.$I31]/3.6)^4+[.$E$11]*([.$I31]/3.6)*[.V$4]*(1-[.$E$12]^(1-[.$E$13]^([.V$4]+[.$E$14]))))*3.6/[.$I31])">
            <text:p/>
          </table:table-cell>
          <table:table-cell table:style-name="ce21" table:formula="of:=IF([.W171]&gt;[.$E$24];&quot;&quot;;[.$E$5]*([.$E$8]+[.$E$9]*([.$I31]/3.6)^0.43+[.$E$10]*([.$I31]/3.6)^4+[.$E$11]*([.$I31]/3.6)*[.W$4]*(1-[.$E$12]^(1-[.$E$13]^([.W$4]+[.$E$14]))))*3.6/[.$I31])">
            <text:p/>
          </table:table-cell>
          <table:table-cell table:style-name="ce21" table:formula="of:=IF([.X171]&gt;[.$E$24];&quot;&quot;;[.$E$5]*([.$E$8]+[.$E$9]*([.$I31]/3.6)^0.43+[.$E$10]*([.$I31]/3.6)^4+[.$E$11]*([.$I31]/3.6)*[.X$4]*(1-[.$E$12]^(1-[.$E$13]^([.X$4]+[.$E$14]))))*3.6/[.$I31])">
            <text:p/>
          </table:table-cell>
          <table:table-cell table:style-name="ce21" table:formula="of:=IF([.Y171]&gt;[.$E$24];&quot;&quot;;[.$E$5]*([.$E$8]+[.$E$9]*([.$I31]/3.6)^0.43+[.$E$10]*([.$I31]/3.6)^4+[.$E$11]*([.$I31]/3.6)*[.Y$4]*(1-[.$E$12]^(1-[.$E$13]^([.Y$4]+[.$E$14]))))*3.6/[.$I31])">
            <text:p/>
          </table:table-cell>
          <table:table-cell table:style-name="ce21" table:formula="of:=IF([.Z171]&gt;[.$E$24];&quot;&quot;;[.$E$5]*([.$E$8]+[.$E$9]*([.$I31]/3.6)^0.43+[.$E$10]*([.$I31]/3.6)^4+[.$E$11]*([.$I31]/3.6)*[.Z$4]*(1-[.$E$12]^(1-[.$E$13]^([.Z$4]+[.$E$14]))))*3.6/[.$I31])">
            <text:p/>
          </table:table-cell>
          <table:table-cell table:number-columns-repeated="998"/>
        </table:table-row>
        <table:table-row table:style-name="ro4">
          <table:table-cell table:number-columns-repeated="8"/>
          <table:table-cell table:style-name="ce19" office:value-type="float" office:value="5.4" calcext:value-type="float">
            <text:p>5,4</text:p>
          </table:table-cell>
          <table:table-cell table:style-name="ce21" table:formula="of:=IF([.J172]&gt;[.$E$24];&quot;&quot;;[.$E$5]*([.$E$8]+[.$E$9]*([.$I32]/3.6)^0.43+[.$E$10]*([.$I32]/3.6)^4+[.$E$11]*([.$I32]/3.6)*[.J$4]*(1-[.$E$12]^(1-[.$E$13]^([.J$4]+[.$E$14]))))*3.6/[.$I32])" office:value-type="float" office:value="355.832961674119" calcext:value-type="float">
            <text:p>356</text:p>
          </table:table-cell>
          <table:table-cell table:style-name="ce21" table:formula="of:=IF([.K172]&gt;[.$E$24];&quot;&quot;;[.$E$5]*([.$E$8]+[.$E$9]*([.$I32]/3.6)^0.43+[.$E$10]*([.$I32]/3.6)^4+[.$E$11]*([.$I32]/3.6)*[.K$4]*(1-[.$E$12]^(1-[.$E$13]^([.K$4]+[.$E$14]))))*3.6/[.$I32])" office:value-type="float" office:value="324.696742671542" calcext:value-type="float">
            <text:p>325</text:p>
          </table:table-cell>
          <table:table-cell table:style-name="ce21" table:formula="of:=IF([.L172]&gt;[.$E$24];&quot;&quot;;[.$E$5]*([.$E$8]+[.$E$9]*([.$I32]/3.6)^0.43+[.$E$10]*([.$I32]/3.6)^4+[.$E$11]*([.$I32]/3.6)*[.L$4]*(1-[.$E$12]^(1-[.$E$13]^([.L$4]+[.$E$14]))))*3.6/[.$I32])" office:value-type="float" office:value="292.591688407862" calcext:value-type="float">
            <text:p>293</text:p>
          </table:table-cell>
          <table:table-cell table:style-name="ce21" table:formula="of:=IF([.M172]&gt;[.$E$24];&quot;&quot;;[.$E$5]*([.$E$8]+[.$E$9]*([.$I32]/3.6)^0.43+[.$E$10]*([.$I32]/3.6)^4+[.$E$11]*([.$I32]/3.6)*[.M$4]*(1-[.$E$12]^(1-[.$E$13]^([.M$4]+[.$E$14]))))*3.6/[.$I32])" office:value-type="float" office:value="265.769961052482" calcext:value-type="float">
            <text:p>266</text:p>
          </table:table-cell>
          <table:table-cell table:style-name="ce21" table:formula="of:=IF([.N172]&gt;[.$E$24];&quot;&quot;;[.$E$5]*([.$E$8]+[.$E$9]*([.$I32]/3.6)^0.43+[.$E$10]*([.$I32]/3.6)^4+[.$E$11]*([.$I32]/3.6)*[.N$4]*(1-[.$E$12]^(1-[.$E$13]^([.N$4]+[.$E$14]))))*3.6/[.$I32])" office:value-type="float" office:value="256.355936727524" calcext:value-type="float">
            <text:p>256</text:p>
          </table:table-cell>
          <table:table-cell table:style-name="ce21" table:formula="of:=IF([.O172]&gt;[.$E$24];&quot;&quot;;[.$E$5]*([.$E$8]+[.$E$9]*([.$I32]/3.6)^0.43+[.$E$10]*([.$I32]/3.6)^4+[.$E$11]*([.$I32]/3.6)*[.O$4]*(1-[.$E$12]^(1-[.$E$13]^([.O$4]+[.$E$14]))))*3.6/[.$I32])" office:value-type="float" office:value="283.187013334538" calcext:value-type="float">
            <text:p>283</text:p>
          </table:table-cell>
          <table:table-cell table:style-name="ce21" table:formula="of:=IF([.P172]&gt;[.$E$24];&quot;&quot;;[.$E$5]*([.$E$8]+[.$E$9]*([.$I32]/3.6)^0.43+[.$E$10]*([.$I32]/3.6)^4+[.$E$11]*([.$I32]/3.6)*[.P$4]*(1-[.$E$12]^(1-[.$E$13]^([.P$4]+[.$E$14]))))*3.6/[.$I32])" office:value-type="float" office:value="367.3741824261" calcext:value-type="float">
            <text:p>367</text:p>
          </table:table-cell>
          <table:table-cell table:style-name="ce21" table:formula="of:=IF([.Q172]&gt;[.$E$24];&quot;&quot;;[.$E$5]*([.$E$8]+[.$E$9]*([.$I32]/3.6)^0.43+[.$E$10]*([.$I32]/3.6)^4+[.$E$11]*([.$I32]/3.6)*[.Q$4]*(1-[.$E$12]^(1-[.$E$13]^([.Q$4]+[.$E$14]))))*3.6/[.$I32])">
            <text:p/>
          </table:table-cell>
          <table:table-cell table:style-name="ce21" table:formula="of:=IF([.R172]&gt;[.$E$24];&quot;&quot;;[.$E$5]*([.$E$8]+[.$E$9]*([.$I32]/3.6)^0.43+[.$E$10]*([.$I32]/3.6)^4+[.$E$11]*([.$I32]/3.6)*[.R$4]*(1-[.$E$12]^(1-[.$E$13]^([.R$4]+[.$E$14]))))*3.6/[.$I32])">
            <text:p/>
          </table:table-cell>
          <table:table-cell table:style-name="ce21" table:formula="of:=IF([.S172]&gt;[.$E$24];&quot;&quot;;[.$E$5]*([.$E$8]+[.$E$9]*([.$I32]/3.6)^0.43+[.$E$10]*([.$I32]/3.6)^4+[.$E$11]*([.$I32]/3.6)*[.S$4]*(1-[.$E$12]^(1-[.$E$13]^([.S$4]+[.$E$14]))))*3.6/[.$I32])">
            <text:p/>
          </table:table-cell>
          <table:table-cell table:style-name="ce21" table:formula="of:=IF([.T172]&gt;[.$E$24];&quot;&quot;;[.$E$5]*([.$E$8]+[.$E$9]*([.$I32]/3.6)^0.43+[.$E$10]*([.$I32]/3.6)^4+[.$E$11]*([.$I32]/3.6)*[.T$4]*(1-[.$E$12]^(1-[.$E$13]^([.T$4]+[.$E$14]))))*3.6/[.$I32])">
            <text:p/>
          </table:table-cell>
          <table:table-cell table:style-name="ce21" table:formula="of:=IF([.U172]&gt;[.$E$24];&quot;&quot;;[.$E$5]*([.$E$8]+[.$E$9]*([.$I32]/3.6)^0.43+[.$E$10]*([.$I32]/3.6)^4+[.$E$11]*([.$I32]/3.6)*[.U$4]*(1-[.$E$12]^(1-[.$E$13]^([.U$4]+[.$E$14]))))*3.6/[.$I32])">
            <text:p/>
          </table:table-cell>
          <table:table-cell table:style-name="ce21" table:formula="of:=IF([.V172]&gt;[.$E$24];&quot;&quot;;[.$E$5]*([.$E$8]+[.$E$9]*([.$I32]/3.6)^0.43+[.$E$10]*([.$I32]/3.6)^4+[.$E$11]*([.$I32]/3.6)*[.V$4]*(1-[.$E$12]^(1-[.$E$13]^([.V$4]+[.$E$14]))))*3.6/[.$I32])">
            <text:p/>
          </table:table-cell>
          <table:table-cell table:style-name="ce21" table:formula="of:=IF([.W172]&gt;[.$E$24];&quot;&quot;;[.$E$5]*([.$E$8]+[.$E$9]*([.$I32]/3.6)^0.43+[.$E$10]*([.$I32]/3.6)^4+[.$E$11]*([.$I32]/3.6)*[.W$4]*(1-[.$E$12]^(1-[.$E$13]^([.W$4]+[.$E$14]))))*3.6/[.$I32])">
            <text:p/>
          </table:table-cell>
          <table:table-cell table:style-name="ce21" table:formula="of:=IF([.X172]&gt;[.$E$24];&quot;&quot;;[.$E$5]*([.$E$8]+[.$E$9]*([.$I32]/3.6)^0.43+[.$E$10]*([.$I32]/3.6)^4+[.$E$11]*([.$I32]/3.6)*[.X$4]*(1-[.$E$12]^(1-[.$E$13]^([.X$4]+[.$E$14]))))*3.6/[.$I32])">
            <text:p/>
          </table:table-cell>
          <table:table-cell table:style-name="ce21" table:formula="of:=IF([.Y172]&gt;[.$E$24];&quot;&quot;;[.$E$5]*([.$E$8]+[.$E$9]*([.$I32]/3.6)^0.43+[.$E$10]*([.$I32]/3.6)^4+[.$E$11]*([.$I32]/3.6)*[.Y$4]*(1-[.$E$12]^(1-[.$E$13]^([.Y$4]+[.$E$14]))))*3.6/[.$I32])">
            <text:p/>
          </table:table-cell>
          <table:table-cell table:style-name="ce21" table:formula="of:=IF([.Z172]&gt;[.$E$24];&quot;&quot;;[.$E$5]*([.$E$8]+[.$E$9]*([.$I32]/3.6)^0.43+[.$E$10]*([.$I32]/3.6)^4+[.$E$11]*([.$I32]/3.6)*[.Z$4]*(1-[.$E$12]^(1-[.$E$13]^([.Z$4]+[.$E$14]))))*3.6/[.$I32])">
            <text:p/>
          </table:table-cell>
          <table:table-cell table:number-columns-repeated="998"/>
        </table:table-row>
        <table:table-row table:style-name="ro4">
          <table:table-cell table:style-name="ce7" office:value-type="string" calcext:value-type="string">
            <text:p>Berechnung des Grund-Energiebedarfs</text:p>
          </table:table-cell>
          <table:table-cell table:number-columns-repeated="7"/>
          <table:table-cell table:style-name="ce19" office:value-type="float" office:value="5.6" calcext:value-type="float">
            <text:p>5,6</text:p>
          </table:table-cell>
          <table:table-cell table:style-name="ce21" table:formula="of:=IF([.J173]&gt;[.$E$24];&quot;&quot;;[.$E$5]*([.$E$8]+[.$E$9]*([.$I33]/3.6)^0.43+[.$E$10]*([.$I33]/3.6)^4+[.$E$11]*([.$I33]/3.6)*[.J$4]*(1-[.$E$12]^(1-[.$E$13]^([.J$4]+[.$E$14]))))*3.6/[.$I33])">
            <text:p/>
          </table:table-cell>
          <table:table-cell table:style-name="ce21" table:formula="of:=IF([.K173]&gt;[.$E$24];&quot;&quot;;[.$E$5]*([.$E$8]+[.$E$9]*([.$I33]/3.6)^0.43+[.$E$10]*([.$I33]/3.6)^4+[.$E$11]*([.$I33]/3.6)*[.K$4]*(1-[.$E$12]^(1-[.$E$13]^([.K$4]+[.$E$14]))))*3.6/[.$I33])" office:value-type="float" office:value="327.749295851409" calcext:value-type="float">
            <text:p>328</text:p>
          </table:table-cell>
          <table:table-cell table:style-name="ce21" table:formula="of:=IF([.L173]&gt;[.$E$24];&quot;&quot;;[.$E$5]*([.$E$8]+[.$E$9]*([.$I33]/3.6)^0.43+[.$E$10]*([.$I33]/3.6)^4+[.$E$11]*([.$I33]/3.6)*[.L$4]*(1-[.$E$12]^(1-[.$E$13]^([.L$4]+[.$E$14]))))*3.6/[.$I33])" office:value-type="float" office:value="295.644241587729" calcext:value-type="float">
            <text:p>296</text:p>
          </table:table-cell>
          <table:table-cell table:style-name="ce21" table:formula="of:=IF([.M173]&gt;[.$E$24];&quot;&quot;;[.$E$5]*([.$E$8]+[.$E$9]*([.$I33]/3.6)^0.43+[.$E$10]*([.$I33]/3.6)^4+[.$E$11]*([.$I33]/3.6)*[.M$4]*(1-[.$E$12]^(1-[.$E$13]^([.M$4]+[.$E$14]))))*3.6/[.$I33])" office:value-type="float" office:value="268.822514232349" calcext:value-type="float">
            <text:p>269</text:p>
          </table:table-cell>
          <table:table-cell table:style-name="ce21" table:formula="of:=IF([.N173]&gt;[.$E$24];&quot;&quot;;[.$E$5]*([.$E$8]+[.$E$9]*([.$I33]/3.6)^0.43+[.$E$10]*([.$I33]/3.6)^4+[.$E$11]*([.$I33]/3.6)*[.N$4]*(1-[.$E$12]^(1-[.$E$13]^([.N$4]+[.$E$14]))))*3.6/[.$I33])" office:value-type="float" office:value="259.408489907391" calcext:value-type="float">
            <text:p>259</text:p>
          </table:table-cell>
          <table:table-cell table:style-name="ce21" table:formula="of:=IF([.O173]&gt;[.$E$24];&quot;&quot;;[.$E$5]*([.$E$8]+[.$E$9]*([.$I33]/3.6)^0.43+[.$E$10]*([.$I33]/3.6)^4+[.$E$11]*([.$I33]/3.6)*[.O$4]*(1-[.$E$12]^(1-[.$E$13]^([.O$4]+[.$E$14]))))*3.6/[.$I33])" office:value-type="float" office:value="286.239566514405" calcext:value-type="float">
            <text:p>286</text:p>
          </table:table-cell>
          <table:table-cell table:style-name="ce21" table:formula="of:=IF([.P173]&gt;[.$E$24];&quot;&quot;;[.$E$5]*([.$E$8]+[.$E$9]*([.$I33]/3.6)^0.43+[.$E$10]*([.$I33]/3.6)^4+[.$E$11]*([.$I33]/3.6)*[.P$4]*(1-[.$E$12]^(1-[.$E$13]^([.P$4]+[.$E$14]))))*3.6/[.$I33])">
            <text:p/>
          </table:table-cell>
          <table:table-cell table:style-name="ce21" table:formula="of:=IF([.Q173]&gt;[.$E$24];&quot;&quot;;[.$E$5]*([.$E$8]+[.$E$9]*([.$I33]/3.6)^0.43+[.$E$10]*([.$I33]/3.6)^4+[.$E$11]*([.$I33]/3.6)*[.Q$4]*(1-[.$E$12]^(1-[.$E$13]^([.Q$4]+[.$E$14]))))*3.6/[.$I33])">
            <text:p/>
          </table:table-cell>
          <table:table-cell table:style-name="ce21" table:formula="of:=IF([.R173]&gt;[.$E$24];&quot;&quot;;[.$E$5]*([.$E$8]+[.$E$9]*([.$I33]/3.6)^0.43+[.$E$10]*([.$I33]/3.6)^4+[.$E$11]*([.$I33]/3.6)*[.R$4]*(1-[.$E$12]^(1-[.$E$13]^([.R$4]+[.$E$14]))))*3.6/[.$I33])">
            <text:p/>
          </table:table-cell>
          <table:table-cell table:style-name="ce21" table:formula="of:=IF([.S173]&gt;[.$E$24];&quot;&quot;;[.$E$5]*([.$E$8]+[.$E$9]*([.$I33]/3.6)^0.43+[.$E$10]*([.$I33]/3.6)^4+[.$E$11]*([.$I33]/3.6)*[.S$4]*(1-[.$E$12]^(1-[.$E$13]^([.S$4]+[.$E$14]))))*3.6/[.$I33])">
            <text:p/>
          </table:table-cell>
          <table:table-cell table:style-name="ce21" table:formula="of:=IF([.T173]&gt;[.$E$24];&quot;&quot;;[.$E$5]*([.$E$8]+[.$E$9]*([.$I33]/3.6)^0.43+[.$E$10]*([.$I33]/3.6)^4+[.$E$11]*([.$I33]/3.6)*[.T$4]*(1-[.$E$12]^(1-[.$E$13]^([.T$4]+[.$E$14]))))*3.6/[.$I33])">
            <text:p/>
          </table:table-cell>
          <table:table-cell table:style-name="ce21" table:formula="of:=IF([.U173]&gt;[.$E$24];&quot;&quot;;[.$E$5]*([.$E$8]+[.$E$9]*([.$I33]/3.6)^0.43+[.$E$10]*([.$I33]/3.6)^4+[.$E$11]*([.$I33]/3.6)*[.U$4]*(1-[.$E$12]^(1-[.$E$13]^([.U$4]+[.$E$14]))))*3.6/[.$I33])">
            <text:p/>
          </table:table-cell>
          <table:table-cell table:style-name="ce21" table:formula="of:=IF([.V173]&gt;[.$E$24];&quot;&quot;;[.$E$5]*([.$E$8]+[.$E$9]*([.$I33]/3.6)^0.43+[.$E$10]*([.$I33]/3.6)^4+[.$E$11]*([.$I33]/3.6)*[.V$4]*(1-[.$E$12]^(1-[.$E$13]^([.V$4]+[.$E$14]))))*3.6/[.$I33])">
            <text:p/>
          </table:table-cell>
          <table:table-cell table:style-name="ce21" table:formula="of:=IF([.W173]&gt;[.$E$24];&quot;&quot;;[.$E$5]*([.$E$8]+[.$E$9]*([.$I33]/3.6)^0.43+[.$E$10]*([.$I33]/3.6)^4+[.$E$11]*([.$I33]/3.6)*[.W$4]*(1-[.$E$12]^(1-[.$E$13]^([.W$4]+[.$E$14]))))*3.6/[.$I33])">
            <text:p/>
          </table:table-cell>
          <table:table-cell table:style-name="ce21" table:formula="of:=IF([.X173]&gt;[.$E$24];&quot;&quot;;[.$E$5]*([.$E$8]+[.$E$9]*([.$I33]/3.6)^0.43+[.$E$10]*([.$I33]/3.6)^4+[.$E$11]*([.$I33]/3.6)*[.X$4]*(1-[.$E$12]^(1-[.$E$13]^([.X$4]+[.$E$14]))))*3.6/[.$I33])">
            <text:p/>
          </table:table-cell>
          <table:table-cell table:style-name="ce21" table:formula="of:=IF([.Y173]&gt;[.$E$24];&quot;&quot;;[.$E$5]*([.$E$8]+[.$E$9]*([.$I33]/3.6)^0.43+[.$E$10]*([.$I33]/3.6)^4+[.$E$11]*([.$I33]/3.6)*[.Y$4]*(1-[.$E$12]^(1-[.$E$13]^([.Y$4]+[.$E$14]))))*3.6/[.$I33])">
            <text:p/>
          </table:table-cell>
          <table:table-cell table:style-name="ce21" table:formula="of:=IF([.Z173]&gt;[.$E$24];&quot;&quot;;[.$E$5]*([.$E$8]+[.$E$9]*([.$I33]/3.6)^0.43+[.$E$10]*([.$I33]/3.6)^4+[.$E$11]*([.$I33]/3.6)*[.Z$4]*(1-[.$E$12]^(1-[.$E$13]^([.Z$4]+[.$E$14]))))*3.6/[.$I33])">
            <text:p/>
          </table:table-cell>
          <table:table-cell table:number-columns-repeated="998"/>
        </table:table-row>
        <table:table-row table:style-name="ro4">
          <table:table-cell table:style-name="Default" office:value-type="string" calcext:value-type="string">
            <text:p>Nach Harris und Benedict:</text:p>
          </table:table-cell>
          <table:table-cell table:number-columns-repeated="7"/>
          <table:table-cell table:style-name="ce19" office:value-type="float" office:value="5.8" calcext:value-type="float">
            <text:p>5,8</text:p>
          </table:table-cell>
          <table:table-cell table:style-name="ce21" table:formula="of:=IF([.J174]&gt;[.$E$24];&quot;&quot;;[.$E$5]*([.$E$8]+[.$E$9]*([.$I34]/3.6)^0.43+[.$E$10]*([.$I34]/3.6)^4+[.$E$11]*([.$I34]/3.6)*[.J$4]*(1-[.$E$12]^(1-[.$E$13]^([.J$4]+[.$E$14]))))*3.6/[.$I34])">
            <text:p/>
          </table:table-cell>
          <table:table-cell table:style-name="ce21" table:formula="of:=IF([.K174]&gt;[.$E$24];&quot;&quot;;[.$E$5]*([.$E$8]+[.$E$9]*([.$I34]/3.6)^0.43+[.$E$10]*([.$I34]/3.6)^4+[.$E$11]*([.$I34]/3.6)*[.K$4]*(1-[.$E$12]^(1-[.$E$13]^([.K$4]+[.$E$14]))))*3.6/[.$I34])" office:value-type="float" office:value="332.022983033149" calcext:value-type="float">
            <text:p>332</text:p>
          </table:table-cell>
          <table:table-cell table:style-name="ce21" table:formula="of:=IF([.L174]&gt;[.$E$24];&quot;&quot;;[.$E$5]*([.$E$8]+[.$E$9]*([.$I34]/3.6)^0.43+[.$E$10]*([.$I34]/3.6)^4+[.$E$11]*([.$I34]/3.6)*[.L$4]*(1-[.$E$12]^(1-[.$E$13]^([.L$4]+[.$E$14]))))*3.6/[.$I34])" office:value-type="float" office:value="299.917928769469" calcext:value-type="float">
            <text:p>300</text:p>
          </table:table-cell>
          <table:table-cell table:style-name="ce21" table:formula="of:=IF([.M174]&gt;[.$E$24];&quot;&quot;;[.$E$5]*([.$E$8]+[.$E$9]*([.$I34]/3.6)^0.43+[.$E$10]*([.$I34]/3.6)^4+[.$E$11]*([.$I34]/3.6)*[.M$4]*(1-[.$E$12]^(1-[.$E$13]^([.M$4]+[.$E$14]))))*3.6/[.$I34])" office:value-type="float" office:value="273.096201414089" calcext:value-type="float">
            <text:p>273</text:p>
          </table:table-cell>
          <table:table-cell table:style-name="ce21" table:formula="of:=IF([.N174]&gt;[.$E$24];&quot;&quot;;[.$E$5]*([.$E$8]+[.$E$9]*([.$I34]/3.6)^0.43+[.$E$10]*([.$I34]/3.6)^4+[.$E$11]*([.$I34]/3.6)*[.N$4]*(1-[.$E$12]^(1-[.$E$13]^([.N$4]+[.$E$14]))))*3.6/[.$I34])" office:value-type="float" office:value="263.682177089131" calcext:value-type="float">
            <text:p>264</text:p>
          </table:table-cell>
          <table:table-cell table:style-name="ce21" table:formula="of:=IF([.O174]&gt;[.$E$24];&quot;&quot;;[.$E$5]*([.$E$8]+[.$E$9]*([.$I34]/3.6)^0.43+[.$E$10]*([.$I34]/3.6)^4+[.$E$11]*([.$I34]/3.6)*[.O$4]*(1-[.$E$12]^(1-[.$E$13]^([.O$4]+[.$E$14]))))*3.6/[.$I34])" office:value-type="float" office:value="290.513253696145" calcext:value-type="float">
            <text:p>291</text:p>
          </table:table-cell>
          <table:table-cell table:style-name="ce21" table:formula="of:=IF([.P174]&gt;[.$E$24];&quot;&quot;;[.$E$5]*([.$E$8]+[.$E$9]*([.$I34]/3.6)^0.43+[.$E$10]*([.$I34]/3.6)^4+[.$E$11]*([.$I34]/3.6)*[.P$4]*(1-[.$E$12]^(1-[.$E$13]^([.P$4]+[.$E$14]))))*3.6/[.$I34])">
            <text:p/>
          </table:table-cell>
          <table:table-cell table:style-name="ce21" table:formula="of:=IF([.Q174]&gt;[.$E$24];&quot;&quot;;[.$E$5]*([.$E$8]+[.$E$9]*([.$I34]/3.6)^0.43+[.$E$10]*([.$I34]/3.6)^4+[.$E$11]*([.$I34]/3.6)*[.Q$4]*(1-[.$E$12]^(1-[.$E$13]^([.Q$4]+[.$E$14]))))*3.6/[.$I34])">
            <text:p/>
          </table:table-cell>
          <table:table-cell table:style-name="ce21" table:formula="of:=IF([.R174]&gt;[.$E$24];&quot;&quot;;[.$E$5]*([.$E$8]+[.$E$9]*([.$I34]/3.6)^0.43+[.$E$10]*([.$I34]/3.6)^4+[.$E$11]*([.$I34]/3.6)*[.R$4]*(1-[.$E$12]^(1-[.$E$13]^([.R$4]+[.$E$14]))))*3.6/[.$I34])">
            <text:p/>
          </table:table-cell>
          <table:table-cell table:style-name="ce21" table:formula="of:=IF([.S174]&gt;[.$E$24];&quot;&quot;;[.$E$5]*([.$E$8]+[.$E$9]*([.$I34]/3.6)^0.43+[.$E$10]*([.$I34]/3.6)^4+[.$E$11]*([.$I34]/3.6)*[.S$4]*(1-[.$E$12]^(1-[.$E$13]^([.S$4]+[.$E$14]))))*3.6/[.$I34])">
            <text:p/>
          </table:table-cell>
          <table:table-cell table:style-name="ce21" table:formula="of:=IF([.T174]&gt;[.$E$24];&quot;&quot;;[.$E$5]*([.$E$8]+[.$E$9]*([.$I34]/3.6)^0.43+[.$E$10]*([.$I34]/3.6)^4+[.$E$11]*([.$I34]/3.6)*[.T$4]*(1-[.$E$12]^(1-[.$E$13]^([.T$4]+[.$E$14]))))*3.6/[.$I34])">
            <text:p/>
          </table:table-cell>
          <table:table-cell table:style-name="ce21" table:formula="of:=IF([.U174]&gt;[.$E$24];&quot;&quot;;[.$E$5]*([.$E$8]+[.$E$9]*([.$I34]/3.6)^0.43+[.$E$10]*([.$I34]/3.6)^4+[.$E$11]*([.$I34]/3.6)*[.U$4]*(1-[.$E$12]^(1-[.$E$13]^([.U$4]+[.$E$14]))))*3.6/[.$I34])">
            <text:p/>
          </table:table-cell>
          <table:table-cell table:style-name="ce21" table:formula="of:=IF([.V174]&gt;[.$E$24];&quot;&quot;;[.$E$5]*([.$E$8]+[.$E$9]*([.$I34]/3.6)^0.43+[.$E$10]*([.$I34]/3.6)^4+[.$E$11]*([.$I34]/3.6)*[.V$4]*(1-[.$E$12]^(1-[.$E$13]^([.V$4]+[.$E$14]))))*3.6/[.$I34])">
            <text:p/>
          </table:table-cell>
          <table:table-cell table:style-name="ce21" table:formula="of:=IF([.W174]&gt;[.$E$24];&quot;&quot;;[.$E$5]*([.$E$8]+[.$E$9]*([.$I34]/3.6)^0.43+[.$E$10]*([.$I34]/3.6)^4+[.$E$11]*([.$I34]/3.6)*[.W$4]*(1-[.$E$12]^(1-[.$E$13]^([.W$4]+[.$E$14]))))*3.6/[.$I34])">
            <text:p/>
          </table:table-cell>
          <table:table-cell table:style-name="ce21" table:formula="of:=IF([.X174]&gt;[.$E$24];&quot;&quot;;[.$E$5]*([.$E$8]+[.$E$9]*([.$I34]/3.6)^0.43+[.$E$10]*([.$I34]/3.6)^4+[.$E$11]*([.$I34]/3.6)*[.X$4]*(1-[.$E$12]^(1-[.$E$13]^([.X$4]+[.$E$14]))))*3.6/[.$I34])">
            <text:p/>
          </table:table-cell>
          <table:table-cell table:style-name="ce21" table:formula="of:=IF([.Y174]&gt;[.$E$24];&quot;&quot;;[.$E$5]*([.$E$8]+[.$E$9]*([.$I34]/3.6)^0.43+[.$E$10]*([.$I34]/3.6)^4+[.$E$11]*([.$I34]/3.6)*[.Y$4]*(1-[.$E$12]^(1-[.$E$13]^([.Y$4]+[.$E$14]))))*3.6/[.$I34])">
            <text:p/>
          </table:table-cell>
          <table:table-cell table:style-name="ce21" table:formula="of:=IF([.Z174]&gt;[.$E$24];&quot;&quot;;[.$E$5]*([.$E$8]+[.$E$9]*([.$I34]/3.6)^0.43+[.$E$10]*([.$I34]/3.6)^4+[.$E$11]*([.$I34]/3.6)*[.Z$4]*(1-[.$E$12]^(1-[.$E$13]^([.Z$4]+[.$E$14]))))*3.6/[.$I34])">
            <text:p/>
          </table:table-cell>
          <table:table-cell table:number-columns-repeated="998"/>
        </table:table-row>
        <table:table-row table:style-name="ro4">
          <table:table-cell table:style-name="Default" office:value-type="string" calcext:value-type="string">
            <text:p>Grundumsatz Männer:</text:p>
          </table:table-cell>
          <table:table-cell table:number-columns-repeated="7"/>
          <table:table-cell table:style-name="ce19" office:value-type="float" office:value="6" calcext:value-type="float">
            <text:p>6,0</text:p>
          </table:table-cell>
          <table:table-cell table:style-name="ce21" table:formula="of:=IF([.J175]&gt;[.$E$24];&quot;&quot;;[.$E$5]*([.$E$8]+[.$E$9]*([.$I35]/3.6)^0.43+[.$E$10]*([.$I35]/3.6)^4+[.$E$11]*([.$I35]/3.6)*[.J$4]*(1-[.$E$12]^(1-[.$E$13]^([.J$4]+[.$E$14]))))*3.6/[.$I35])">
            <text:p/>
          </table:table-cell>
          <table:table-cell table:style-name="ce21" table:formula="of:=IF([.K175]&gt;[.$E$24];&quot;&quot;;[.$E$5]*([.$E$8]+[.$E$9]*([.$I35]/3.6)^0.43+[.$E$10]*([.$I35]/3.6)^4+[.$E$11]*([.$I35]/3.6)*[.K$4]*(1-[.$E$12]^(1-[.$E$13]^([.K$4]+[.$E$14]))))*3.6/[.$I35])">
            <text:p/>
          </table:table-cell>
          <table:table-cell table:style-name="ce21" table:formula="of:=IF([.L175]&gt;[.$E$24];&quot;&quot;;[.$E$5]*([.$E$8]+[.$E$9]*([.$I35]/3.6)^0.43+[.$E$10]*([.$I35]/3.6)^4+[.$E$11]*([.$I35]/3.6)*[.L$4]*(1-[.$E$12]^(1-[.$E$13]^([.L$4]+[.$E$14]))))*3.6/[.$I35])" office:value-type="float" office:value="305.397405382703" calcext:value-type="float">
            <text:p>305</text:p>
          </table:table-cell>
          <table:table-cell table:style-name="ce21" table:formula="of:=IF([.M175]&gt;[.$E$24];&quot;&quot;;[.$E$5]*([.$E$8]+[.$E$9]*([.$I35]/3.6)^0.43+[.$E$10]*([.$I35]/3.6)^4+[.$E$11]*([.$I35]/3.6)*[.M$4]*(1-[.$E$12]^(1-[.$E$13]^([.M$4]+[.$E$14]))))*3.6/[.$I35])" office:value-type="float" office:value="278.575678027322" calcext:value-type="float">
            <text:p>279</text:p>
          </table:table-cell>
          <table:table-cell table:style-name="ce21" table:formula="of:=IF([.N175]&gt;[.$E$24];&quot;&quot;;[.$E$5]*([.$E$8]+[.$E$9]*([.$I35]/3.6)^0.43+[.$E$10]*([.$I35]/3.6)^4+[.$E$11]*([.$I35]/3.6)*[.N$4]*(1-[.$E$12]^(1-[.$E$13]^([.N$4]+[.$E$14]))))*3.6/[.$I35])" office:value-type="float" office:value="269.161653702365" calcext:value-type="float">
            <text:p>269</text:p>
          </table:table-cell>
          <table:table-cell table:style-name="ce21" table:formula="of:=IF([.O175]&gt;[.$E$24];&quot;&quot;;[.$E$5]*([.$E$8]+[.$E$9]*([.$I35]/3.6)^0.43+[.$E$10]*([.$I35]/3.6)^4+[.$E$11]*([.$I35]/3.6)*[.O$4]*(1-[.$E$12]^(1-[.$E$13]^([.O$4]+[.$E$14]))))*3.6/[.$I35])" office:value-type="float" office:value="295.992730309379" calcext:value-type="float">
            <text:p>296</text:p>
          </table:table-cell>
          <table:table-cell table:style-name="ce21" table:formula="of:=IF([.P175]&gt;[.$E$24];&quot;&quot;;[.$E$5]*([.$E$8]+[.$E$9]*([.$I35]/3.6)^0.43+[.$E$10]*([.$I35]/3.6)^4+[.$E$11]*([.$I35]/3.6)*[.P$4]*(1-[.$E$12]^(1-[.$E$13]^([.P$4]+[.$E$14]))))*3.6/[.$I35])">
            <text:p/>
          </table:table-cell>
          <table:table-cell table:style-name="ce21" table:formula="of:=IF([.Q175]&gt;[.$E$24];&quot;&quot;;[.$E$5]*([.$E$8]+[.$E$9]*([.$I35]/3.6)^0.43+[.$E$10]*([.$I35]/3.6)^4+[.$E$11]*([.$I35]/3.6)*[.Q$4]*(1-[.$E$12]^(1-[.$E$13]^([.Q$4]+[.$E$14]))))*3.6/[.$I35])">
            <text:p/>
          </table:table-cell>
          <table:table-cell table:style-name="ce21" table:formula="of:=IF([.R175]&gt;[.$E$24];&quot;&quot;;[.$E$5]*([.$E$8]+[.$E$9]*([.$I35]/3.6)^0.43+[.$E$10]*([.$I35]/3.6)^4+[.$E$11]*([.$I35]/3.6)*[.R$4]*(1-[.$E$12]^(1-[.$E$13]^([.R$4]+[.$E$14]))))*3.6/[.$I35])">
            <text:p/>
          </table:table-cell>
          <table:table-cell table:style-name="ce21" table:formula="of:=IF([.S175]&gt;[.$E$24];&quot;&quot;;[.$E$5]*([.$E$8]+[.$E$9]*([.$I35]/3.6)^0.43+[.$E$10]*([.$I35]/3.6)^4+[.$E$11]*([.$I35]/3.6)*[.S$4]*(1-[.$E$12]^(1-[.$E$13]^([.S$4]+[.$E$14]))))*3.6/[.$I35])">
            <text:p/>
          </table:table-cell>
          <table:table-cell table:style-name="ce21" table:formula="of:=IF([.T175]&gt;[.$E$24];&quot;&quot;;[.$E$5]*([.$E$8]+[.$E$9]*([.$I35]/3.6)^0.43+[.$E$10]*([.$I35]/3.6)^4+[.$E$11]*([.$I35]/3.6)*[.T$4]*(1-[.$E$12]^(1-[.$E$13]^([.T$4]+[.$E$14]))))*3.6/[.$I35])">
            <text:p/>
          </table:table-cell>
          <table:table-cell table:style-name="ce21" table:formula="of:=IF([.U175]&gt;[.$E$24];&quot;&quot;;[.$E$5]*([.$E$8]+[.$E$9]*([.$I35]/3.6)^0.43+[.$E$10]*([.$I35]/3.6)^4+[.$E$11]*([.$I35]/3.6)*[.U$4]*(1-[.$E$12]^(1-[.$E$13]^([.U$4]+[.$E$14]))))*3.6/[.$I35])">
            <text:p/>
          </table:table-cell>
          <table:table-cell table:style-name="ce21" table:formula="of:=IF([.V175]&gt;[.$E$24];&quot;&quot;;[.$E$5]*([.$E$8]+[.$E$9]*([.$I35]/3.6)^0.43+[.$E$10]*([.$I35]/3.6)^4+[.$E$11]*([.$I35]/3.6)*[.V$4]*(1-[.$E$12]^(1-[.$E$13]^([.V$4]+[.$E$14]))))*3.6/[.$I35])">
            <text:p/>
          </table:table-cell>
          <table:table-cell table:style-name="ce21" table:formula="of:=IF([.W175]&gt;[.$E$24];&quot;&quot;;[.$E$5]*([.$E$8]+[.$E$9]*([.$I35]/3.6)^0.43+[.$E$10]*([.$I35]/3.6)^4+[.$E$11]*([.$I35]/3.6)*[.W$4]*(1-[.$E$12]^(1-[.$E$13]^([.W$4]+[.$E$14]))))*3.6/[.$I35])">
            <text:p/>
          </table:table-cell>
          <table:table-cell table:style-name="ce21" table:formula="of:=IF([.X175]&gt;[.$E$24];&quot;&quot;;[.$E$5]*([.$E$8]+[.$E$9]*([.$I35]/3.6)^0.43+[.$E$10]*([.$I35]/3.6)^4+[.$E$11]*([.$I35]/3.6)*[.X$4]*(1-[.$E$12]^(1-[.$E$13]^([.X$4]+[.$E$14]))))*3.6/[.$I35])">
            <text:p/>
          </table:table-cell>
          <table:table-cell table:style-name="ce21" table:formula="of:=IF([.Y175]&gt;[.$E$24];&quot;&quot;;[.$E$5]*([.$E$8]+[.$E$9]*([.$I35]/3.6)^0.43+[.$E$10]*([.$I35]/3.6)^4+[.$E$11]*([.$I35]/3.6)*[.Y$4]*(1-[.$E$12]^(1-[.$E$13]^([.Y$4]+[.$E$14]))))*3.6/[.$I35])">
            <text:p/>
          </table:table-cell>
          <table:table-cell table:style-name="ce21" table:formula="of:=IF([.Z175]&gt;[.$E$24];&quot;&quot;;[.$E$5]*([.$E$8]+[.$E$9]*([.$I35]/3.6)^0.43+[.$E$10]*([.$I35]/3.6)^4+[.$E$11]*([.$I35]/3.6)*[.Z$4]*(1-[.$E$12]^(1-[.$E$13]^([.Z$4]+[.$E$14]))))*3.6/[.$I35])">
            <text:p/>
          </table:table-cell>
          <table:table-cell table:number-columns-repeated="998"/>
        </table:table-row>
        <table:table-row table:style-name="ro10">
          <table:table-cell table:style-name="ce8" office:value-type="string" calcext:value-type="string">
            <text:p>GU (kcal/d = 66,473 + 13,752 * Körpergewicht [kg] + 5,003 * Körpergröße [cm] - 6,755 * Alter [Jahre] </text:p>
          </table:table-cell>
          <table:table-cell table:number-columns-repeated="1023"/>
        </table:table-row>
        <table:table-row table:style-name="ro4">
          <table:table-cell table:style-name="Default" office:value-type="string" calcext:value-type="string">
            <text:p>Grundumsatz Frauen:</text:p>
          </table:table-cell>
          <table:table-cell table:number-columns-repeated="1023"/>
        </table:table-row>
        <table:table-row table:style-name="ro10">
          <table:table-cell table:style-name="ce8" office:value-type="string" calcext:value-type="string">
            <text:p>GU (kcal/d) = 655,096 + 9,563 * Körpergewicht [kg] + 1,850 * Körpergröße [cm] - 4,676 * Alter [Jahre] </text:p>
          </table:table-cell>
          <table:table-cell table:number-columns-repeated="7"/>
          <table:table-cell table:style-name="ce5" office:value-type="string" calcext:value-type="string">
            <text:p>Nahrungsbed. in kcal/km</text:p>
          </table:table-cell>
          <table:table-cell table:number-columns-repeated="1015"/>
        </table:table-row>
        <table:table-row table:style-name="ro4">
          <table:table-cell table:style-name="Default" office:value-type="string" calcext:value-type="string">
            <text:p><text:s/>[Quelle siehe Tabelle "metadaten u. erlaeuterung"]:</text:p>
          </table:table-cell>
          <table:table-cell table:number-columns-repeated="7"/>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table:style-name="Default"/>
          <table:table-cell table:number-columns-repeated="7"/>
          <table:table-cell table:style-name="ce18" office:value-type="string" calcext:value-type="string">
            <text:p>Tempo km/h</text:p>
          </table:table-cell>
          <table:table-cell table:number-columns-repeated="1015"/>
        </table:table-row>
        <table:table-row table:style-name="ro4">
          <table:table-cell table:style-name="ce8"/>
          <table:table-cell table:number-columns-repeated="7"/>
          <table:table-cell table:style-name="ce20" table:formula="of:=[.I6]" office:value-type="float" office:value="0.2" calcext:value-type="float">
            <text:p>0,2</text:p>
          </table:table-cell>
          <table:table-cell table:style-name="ce21" table:formula="of:=IF([.J146]&gt;[.$E$24];&quot;&quot;;[.J6]/4.186)" office:value-type="float" office:value="951.760157363661" calcext:value-type="float">
            <text:p>952</text:p>
          </table:table-cell>
          <table:table-cell table:style-name="ce21" table:formula="of:=IF([.K146]&gt;[.$E$24];&quot;&quot;;[.K6]/4.186)" office:value-type="float" office:value="944.321977955496" calcext:value-type="float">
            <text:p>944</text:p>
          </table:table-cell>
          <table:table-cell table:style-name="ce21" table:formula="of:=IF([.L146]&gt;[.$E$24];&quot;&quot;;[.L6]/4.186)" office:value-type="float" office:value="936.652351996662" calcext:value-type="float">
            <text:p>937</text:p>
          </table:table-cell>
          <table:table-cell table:style-name="ce21" table:formula="of:=IF([.M146]&gt;[.$E$24];&quot;&quot;;[.M6]/4.186)" office:value-type="float" office:value="930.24486815639" calcext:value-type="float">
            <text:p>930</text:p>
          </table:table-cell>
          <table:table-cell table:style-name="ce21" table:formula="of:=IF([.N146]&gt;[.$E$24];&quot;&quot;;[.N6]/4.186)" office:value-type="float" office:value="927.995937357308" calcext:value-type="float">
            <text:p>928</text:p>
          </table:table-cell>
          <table:table-cell table:style-name="ce21" table:formula="of:=IF([.O146]&gt;[.$E$24];&quot;&quot;;[.O6]/4.186)" office:value-type="float" office:value="934.405654654731" calcext:value-type="float">
            <text:p>934</text:p>
          </table:table-cell>
          <table:table-cell table:style-name="ce21" table:formula="of:=IF([.P146]&gt;[.$E$24];&quot;&quot;;[.P6]/4.186)" office:value-type="float" office:value="954.517257399968" calcext:value-type="float">
            <text:p>955</text:p>
          </table:table-cell>
          <table:table-cell table:style-name="ce21" table:formula="of:=IF([.Q146]&gt;[.$E$24];&quot;&quot;;[.Q6]/4.186)" office:value-type="float" office:value="990.58780616646" calcext:value-type="float">
            <text:p>991</text:p>
          </table:table-cell>
          <table:table-cell table:style-name="ce21" table:formula="of:=IF([.R146]&gt;[.$E$24];&quot;&quot;;[.R6]/4.186)" office:value-type="float" office:value="1038.13176537649" calcext:value-type="float">
            <text:p>1.038</text:p>
          </table:table-cell>
          <table:table-cell table:style-name="ce21" table:formula="of:=IF([.S146]&gt;[.$E$24];&quot;&quot;;[.S6]/4.186)" office:value-type="float" office:value="1087.83314493401" calcext:value-type="float">
            <text:p>1.088</text:p>
          </table:table-cell>
          <table:table-cell table:style-name="ce21" table:formula="of:=IF([.T146]&gt;[.$E$24];&quot;&quot;;[.T6]/4.186)" office:value-type="float" office:value="1134.64748341904" calcext:value-type="float">
            <text:p>1.135</text:p>
          </table:table-cell>
          <table:table-cell table:style-name="ce21" table:formula="of:=IF([.U146]&gt;[.$E$24];&quot;&quot;;[.U6]/4.186)" office:value-type="float" office:value="1179.90806461028" calcext:value-type="float">
            <text:p>1.180</text:p>
          </table:table-cell>
          <table:table-cell table:style-name="ce21" table:formula="of:=IF([.V146]&gt;[.$E$24];&quot;&quot;;[.V6]/4.186)" office:value-type="float" office:value="1224.99025822263" calcext:value-type="float">
            <text:p>1.225</text:p>
          </table:table-cell>
          <table:table-cell table:style-name="ce21" table:formula="of:=IF([.W146]&gt;[.$E$24];&quot;&quot;;[.W6]/4.186)" office:value-type="float" office:value="1270.06909686476" calcext:value-type="float">
            <text:p>1.270</text:p>
          </table:table-cell>
          <table:table-cell table:style-name="ce21" table:formula="of:=IF([.X146]&gt;[.$E$24];&quot;&quot;;[.X6]/4.186)" office:value-type="float" office:value="1315.14793107412" calcext:value-type="float">
            <text:p>1.315</text:p>
          </table:table-cell>
          <table:table-cell table:style-name="ce21" table:formula="of:=IF([.Y146]&gt;[.$E$24];&quot;&quot;;[.Y6]/4.186)" office:value-type="float" office:value="1360.22676528339" calcext:value-type="float">
            <text:p>1.360</text:p>
          </table:table-cell>
          <table:table-cell table:style-name="ce21" table:formula="of:=IF([.Z146]&gt;[.$E$24];&quot;&quot;;[.Z6]/4.186)" office:value-type="float" office:value="1405.30559949266" calcext:value-type="float">
            <text:p>1.405</text:p>
          </table:table-cell>
          <table:table-cell table:number-columns-repeated="998"/>
        </table:table-row>
        <table:table-row table:style-name="ro4">
          <table:table-cell table:style-name="Default"/>
          <table:table-cell table:number-columns-repeated="7"/>
          <table:table-cell table:style-name="ce20" table:formula="of:=[.I7]" office:value-type="float" office:value="0.4" calcext:value-type="float">
            <text:p>0,4</text:p>
          </table:table-cell>
          <table:table-cell table:style-name="ce21" table:formula="of:=IF([.J147]&gt;[.$E$24];&quot;&quot;;[.J7]/4.186)" office:value-type="float" office:value="520.899516205359" calcext:value-type="float">
            <text:p>521</text:p>
          </table:table-cell>
          <table:table-cell table:style-name="ce21" table:formula="of:=IF([.K147]&gt;[.$E$24];&quot;&quot;;[.K7]/4.186)" office:value-type="float" office:value="513.461336797195" calcext:value-type="float">
            <text:p>513</text:p>
          </table:table-cell>
          <table:table-cell table:style-name="ce21" table:formula="of:=IF([.L147]&gt;[.$E$24];&quot;&quot;;[.L7]/4.186)" office:value-type="float" office:value="505.79171083836" calcext:value-type="float">
            <text:p>506</text:p>
          </table:table-cell>
          <table:table-cell table:style-name="ce21" table:formula="of:=IF([.M147]&gt;[.$E$24];&quot;&quot;;[.M7]/4.186)" office:value-type="float" office:value="499.384226998088" calcext:value-type="float">
            <text:p>499</text:p>
          </table:table-cell>
          <table:table-cell table:style-name="ce21" table:formula="of:=IF([.N147]&gt;[.$E$24];&quot;&quot;;[.N7]/4.186)" office:value-type="float" office:value="497.135296199006" calcext:value-type="float">
            <text:p>497</text:p>
          </table:table-cell>
          <table:table-cell table:style-name="ce21" table:formula="of:=IF([.O147]&gt;[.$E$24];&quot;&quot;;[.O7]/4.186)" office:value-type="float" office:value="503.545013496429" calcext:value-type="float">
            <text:p>504</text:p>
          </table:table-cell>
          <table:table-cell table:style-name="ce21" table:formula="of:=IF([.P147]&gt;[.$E$24];&quot;&quot;;[.P7]/4.186)" office:value-type="float" office:value="523.656616241666" calcext:value-type="float">
            <text:p>524</text:p>
          </table:table-cell>
          <table:table-cell table:style-name="ce21" table:formula="of:=IF([.Q147]&gt;[.$E$24];&quot;&quot;;[.Q7]/4.186)" office:value-type="float" office:value="559.727165008158" calcext:value-type="float">
            <text:p>560</text:p>
          </table:table-cell>
          <table:table-cell table:style-name="ce21" table:formula="of:=IF([.R147]&gt;[.$E$24];&quot;&quot;;[.R7]/4.186)" office:value-type="float" office:value="607.271124218186" calcext:value-type="float">
            <text:p>607</text:p>
          </table:table-cell>
          <table:table-cell table:style-name="ce21" table:formula="of:=IF([.S147]&gt;[.$E$24];&quot;&quot;;[.S7]/4.186)" office:value-type="float" office:value="656.972503775707" calcext:value-type="float">
            <text:p>657</text:p>
          </table:table-cell>
          <table:table-cell table:style-name="ce21" table:formula="of:=IF([.T147]&gt;[.$E$24];&quot;&quot;;[.T7]/4.186)" office:value-type="float" office:value="703.786842260735" calcext:value-type="float">
            <text:p>704</text:p>
          </table:table-cell>
          <table:table-cell table:style-name="ce21" table:formula="of:=IF([.U147]&gt;[.$E$24];&quot;&quot;;[.U7]/4.186)" office:value-type="float" office:value="749.047423451978" calcext:value-type="float">
            <text:p>749</text:p>
          </table:table-cell>
          <table:table-cell table:style-name="ce21" table:formula="of:=IF([.V147]&gt;[.$E$24];&quot;&quot;;[.V7]/4.186)" office:value-type="float" office:value="794.129617064332" calcext:value-type="float">
            <text:p>794</text:p>
          </table:table-cell>
          <table:table-cell table:style-name="ce21" table:formula="of:=IF([.W147]&gt;[.$E$24];&quot;&quot;;[.W7]/4.186)" office:value-type="float" office:value="839.208455706461" calcext:value-type="float">
            <text:p>839</text:p>
          </table:table-cell>
          <table:table-cell table:style-name="ce21" table:formula="of:=IF([.X147]&gt;[.$E$24];&quot;&quot;;[.X7]/4.186)" office:value-type="float" office:value="884.287289915818" calcext:value-type="float">
            <text:p>884</text:p>
          </table:table-cell>
          <table:table-cell table:style-name="ce21" table:formula="of:=IF([.Y147]&gt;[.$E$24];&quot;&quot;;[.Y7]/4.186)" office:value-type="float" office:value="929.366124125087" calcext:value-type="float">
            <text:p>929</text:p>
          </table:table-cell>
          <table:table-cell table:style-name="ce21" table:formula="of:=IF([.Z147]&gt;[.$E$24];&quot;&quot;;[.Z7]/4.186)" office:value-type="float" office:value="974.444958334357" calcext:value-type="float">
            <text:p>974</text:p>
          </table:table-cell>
          <table:table-cell table:number-columns-repeated="998"/>
        </table:table-row>
        <table:table-row table:style-name="ro4">
          <table:table-cell table:number-columns-repeated="8"/>
          <table:table-cell table:style-name="ce20" table:formula="of:=[.I8]" office:value-type="float" office:value="0.6" calcext:value-type="float">
            <text:p>0,6</text:p>
          </table:table-cell>
          <table:table-cell table:style-name="ce21" table:formula="of:=IF([.J148]&gt;[.$E$24];&quot;&quot;;[.J8]/4.186)" office:value-type="float" office:value="369.226097500121" calcext:value-type="float">
            <text:p>369</text:p>
          </table:table-cell>
          <table:table-cell table:style-name="ce21" table:formula="of:=IF([.K148]&gt;[.$E$24];&quot;&quot;;[.K8]/4.186)" office:value-type="float" office:value="361.787918091956" calcext:value-type="float">
            <text:p>362</text:p>
          </table:table-cell>
          <table:table-cell table:style-name="ce21" table:formula="of:=IF([.L148]&gt;[.$E$24];&quot;&quot;;[.L8]/4.186)" office:value-type="float" office:value="354.118292133122" calcext:value-type="float">
            <text:p>354</text:p>
          </table:table-cell>
          <table:table-cell table:style-name="ce21" table:formula="of:=IF([.M148]&gt;[.$E$24];&quot;&quot;;[.M8]/4.186)" office:value-type="float" office:value="347.71080829285" calcext:value-type="float">
            <text:p>348</text:p>
          </table:table-cell>
          <table:table-cell table:style-name="ce21" table:formula="of:=IF([.N148]&gt;[.$E$24];&quot;&quot;;[.N8]/4.186)" office:value-type="float" office:value="345.461877493767" calcext:value-type="float">
            <text:p>345</text:p>
          </table:table-cell>
          <table:table-cell table:style-name="ce21" table:formula="of:=IF([.O148]&gt;[.$E$24];&quot;&quot;;[.O8]/4.186)" office:value-type="float" office:value="351.871594791191" calcext:value-type="float">
            <text:p>352</text:p>
          </table:table-cell>
          <table:table-cell table:style-name="ce21" table:formula="of:=IF([.P148]&gt;[.$E$24];&quot;&quot;;[.P8]/4.186)" office:value-type="float" office:value="371.983197536428" calcext:value-type="float">
            <text:p>372</text:p>
          </table:table-cell>
          <table:table-cell table:style-name="ce21" table:formula="of:=IF([.Q148]&gt;[.$E$24];&quot;&quot;;[.Q8]/4.186)" office:value-type="float" office:value="408.05374630292" calcext:value-type="float">
            <text:p>408</text:p>
          </table:table-cell>
          <table:table-cell table:style-name="ce21" table:formula="of:=IF([.R148]&gt;[.$E$24];&quot;&quot;;[.R8]/4.186)" office:value-type="float" office:value="455.597705512948" calcext:value-type="float">
            <text:p>456</text:p>
          </table:table-cell>
          <table:table-cell table:style-name="ce21" table:formula="of:=IF([.S148]&gt;[.$E$24];&quot;&quot;;[.S8]/4.186)" office:value-type="float" office:value="505.299085070468" calcext:value-type="float">
            <text:p>505</text:p>
          </table:table-cell>
          <table:table-cell table:style-name="ce21" table:formula="of:=IF([.T148]&gt;[.$E$24];&quot;&quot;;[.T8]/4.186)" office:value-type="float" office:value="552.113423555497" calcext:value-type="float">
            <text:p>552</text:p>
          </table:table-cell>
          <table:table-cell table:style-name="ce21" table:formula="of:=IF([.U148]&gt;[.$E$24];&quot;&quot;;[.U8]/4.186)" office:value-type="float" office:value="597.37400474674" calcext:value-type="float">
            <text:p>597</text:p>
          </table:table-cell>
          <table:table-cell table:style-name="ce21" table:formula="of:=IF([.V148]&gt;[.$E$24];&quot;&quot;;[.V8]/4.186)" office:value-type="float" office:value="642.456198359093" calcext:value-type="float">
            <text:p>642</text:p>
          </table:table-cell>
          <table:table-cell table:style-name="ce21" table:formula="of:=IF([.W148]&gt;[.$E$24];&quot;&quot;;[.W8]/4.186)" office:value-type="float" office:value="687.535037001222" calcext:value-type="float">
            <text:p>688</text:p>
          </table:table-cell>
          <table:table-cell table:style-name="ce21" table:formula="of:=IF([.X148]&gt;[.$E$24];&quot;&quot;;[.X8]/4.186)" office:value-type="float" office:value="732.61387121058" calcext:value-type="float">
            <text:p>733</text:p>
          </table:table-cell>
          <table:table-cell table:style-name="ce21" table:formula="of:=IF([.Y148]&gt;[.$E$24];&quot;&quot;;[.Y8]/4.186)" office:value-type="float" office:value="777.692705419849" calcext:value-type="float">
            <text:p>778</text:p>
          </table:table-cell>
          <table:table-cell table:style-name="ce21" table:formula="of:=IF([.Z148]&gt;[.$E$24];&quot;&quot;;[.Z8]/4.186)">
            <text:p/>
          </table:table-cell>
          <table:table-cell table:number-columns-repeated="998"/>
        </table:table-row>
        <table:table-row table:style-name="ro4">
          <table:table-cell table:number-columns-repeated="8"/>
          <table:table-cell table:style-name="ce20" table:formula="of:=[.I9]" office:value-type="float" office:value="0.8" calcext:value-type="float">
            <text:p>0,8</text:p>
          </table:table-cell>
          <table:table-cell table:style-name="ce21" table:formula="of:=IF([.J149]&gt;[.$E$24];&quot;&quot;;[.J9]/4.186)" office:value-type="float" office:value="290.385632374227" calcext:value-type="float">
            <text:p>290</text:p>
          </table:table-cell>
          <table:table-cell table:style-name="ce21" table:formula="of:=IF([.K149]&gt;[.$E$24];&quot;&quot;;[.K9]/4.186)" office:value-type="float" office:value="282.947452966062" calcext:value-type="float">
            <text:p>283</text:p>
          </table:table-cell>
          <table:table-cell table:style-name="ce21" table:formula="of:=IF([.L149]&gt;[.$E$24];&quot;&quot;;[.L9]/4.186)" office:value-type="float" office:value="275.277827007228" calcext:value-type="float">
            <text:p>275</text:p>
          </table:table-cell>
          <table:table-cell table:style-name="ce21" table:formula="of:=IF([.M149]&gt;[.$E$24];&quot;&quot;;[.M9]/4.186)" office:value-type="float" office:value="268.870343166956" calcext:value-type="float">
            <text:p>269</text:p>
          </table:table-cell>
          <table:table-cell table:style-name="ce21" table:formula="of:=IF([.N149]&gt;[.$E$24];&quot;&quot;;[.N9]/4.186)" office:value-type="float" office:value="266.621412367874" calcext:value-type="float">
            <text:p>267</text:p>
          </table:table-cell>
          <table:table-cell table:style-name="ce21" table:formula="of:=IF([.O149]&gt;[.$E$24];&quot;&quot;;[.O9]/4.186)" office:value-type="float" office:value="273.031129665297" calcext:value-type="float">
            <text:p>273</text:p>
          </table:table-cell>
          <table:table-cell table:style-name="ce21" table:formula="of:=IF([.P149]&gt;[.$E$24];&quot;&quot;;[.P9]/4.186)" office:value-type="float" office:value="293.142732410534" calcext:value-type="float">
            <text:p>293</text:p>
          </table:table-cell>
          <table:table-cell table:style-name="ce21" table:formula="of:=IF([.Q149]&gt;[.$E$24];&quot;&quot;;[.Q9]/4.186)" office:value-type="float" office:value="329.213281177026" calcext:value-type="float">
            <text:p>329</text:p>
          </table:table-cell>
          <table:table-cell table:style-name="ce21" table:formula="of:=IF([.R149]&gt;[.$E$24];&quot;&quot;;[.R9]/4.186)" office:value-type="float" office:value="376.757240387054" calcext:value-type="float">
            <text:p>377</text:p>
          </table:table-cell>
          <table:table-cell table:style-name="ce21" table:formula="of:=IF([.S149]&gt;[.$E$24];&quot;&quot;;[.S9]/4.186)" office:value-type="float" office:value="426.458619944574" calcext:value-type="float">
            <text:p>426</text:p>
          </table:table-cell>
          <table:table-cell table:style-name="ce21" table:formula="of:=IF([.T149]&gt;[.$E$24];&quot;&quot;;[.T9]/4.186)" office:value-type="float" office:value="473.272958429603" calcext:value-type="float">
            <text:p>473</text:p>
          </table:table-cell>
          <table:table-cell table:style-name="ce21" table:formula="of:=IF([.U149]&gt;[.$E$24];&quot;&quot;;[.U9]/4.186)" office:value-type="float" office:value="518.533539620846" calcext:value-type="float">
            <text:p>519</text:p>
          </table:table-cell>
          <table:table-cell table:style-name="ce21" table:formula="of:=IF([.V149]&gt;[.$E$24];&quot;&quot;;[.V9]/4.186)" office:value-type="float" office:value="563.6157332332" calcext:value-type="float">
            <text:p>564</text:p>
          </table:table-cell>
          <table:table-cell table:style-name="ce21" table:formula="of:=IF([.W149]&gt;[.$E$24];&quot;&quot;;[.W9]/4.186)">
            <text:p/>
          </table:table-cell>
          <table:table-cell table:style-name="ce21" table:formula="of:=IF([.X149]&gt;[.$E$24];&quot;&quot;;[.X9]/4.186)">
            <text:p/>
          </table:table-cell>
          <table:table-cell table:style-name="ce21" table:formula="of:=IF([.Y149]&gt;[.$E$24];&quot;&quot;;[.Y9]/4.186)">
            <text:p/>
          </table:table-cell>
          <table:table-cell table:style-name="ce21" table:formula="of:=IF([.Z149]&gt;[.$E$24];&quot;&quot;;[.Z9]/4.186)">
            <text:p/>
          </table:table-cell>
          <table:table-cell table:number-columns-repeated="998"/>
        </table:table-row>
        <table:table-row table:style-name="ro4">
          <table:table-cell table:number-columns-repeated="8"/>
          <table:table-cell table:style-name="ce20" table:formula="of:=[.I10]" office:value-type="float" office:value="1" calcext:value-type="float">
            <text:p>1,0</text:p>
          </table:table-cell>
          <table:table-cell table:style-name="ce21" table:formula="of:=IF([.J150]&gt;[.$E$24];&quot;&quot;;[.J10]/4.186)" office:value-type="float" office:value="241.6055287213" calcext:value-type="float">
            <text:p>242</text:p>
          </table:table-cell>
          <table:table-cell table:style-name="ce21" table:formula="of:=IF([.K150]&gt;[.$E$24];&quot;&quot;;[.K10]/4.186)" office:value-type="float" office:value="234.167349313136" calcext:value-type="float">
            <text:p>234</text:p>
          </table:table-cell>
          <table:table-cell table:style-name="ce21" table:formula="of:=IF([.L150]&gt;[.$E$24];&quot;&quot;;[.L10]/4.186)" office:value-type="float" office:value="226.497723354302" calcext:value-type="float">
            <text:p>226</text:p>
          </table:table-cell>
          <table:table-cell table:style-name="ce21" table:formula="of:=IF([.M150]&gt;[.$E$24];&quot;&quot;;[.M10]/4.186)" office:value-type="float" office:value="220.090239514029" calcext:value-type="float">
            <text:p>220</text:p>
          </table:table-cell>
          <table:table-cell table:style-name="ce21" table:formula="of:=IF([.N150]&gt;[.$E$24];&quot;&quot;;[.N10]/4.186)" office:value-type="float" office:value="217.841308714947" calcext:value-type="float">
            <text:p>218</text:p>
          </table:table-cell>
          <table:table-cell table:style-name="ce21" table:formula="of:=IF([.O150]&gt;[.$E$24];&quot;&quot;;[.O10]/4.186)" office:value-type="float" office:value="224.251026012371" calcext:value-type="float">
            <text:p>224</text:p>
          </table:table-cell>
          <table:table-cell table:style-name="ce21" table:formula="of:=IF([.P150]&gt;[.$E$24];&quot;&quot;;[.P10]/4.186)" office:value-type="float" office:value="244.362628757608" calcext:value-type="float">
            <text:p>244</text:p>
          </table:table-cell>
          <table:table-cell table:style-name="ce21" table:formula="of:=IF([.Q150]&gt;[.$E$24];&quot;&quot;;[.Q10]/4.186)" office:value-type="float" office:value="280.4331775241" calcext:value-type="float">
            <text:p>280</text:p>
          </table:table-cell>
          <table:table-cell table:style-name="ce21" table:formula="of:=IF([.R150]&gt;[.$E$24];&quot;&quot;;[.R10]/4.186)" office:value-type="float" office:value="327.977136734127" calcext:value-type="float">
            <text:p>328</text:p>
          </table:table-cell>
          <table:table-cell table:style-name="ce21" table:formula="of:=IF([.S150]&gt;[.$E$24];&quot;&quot;;[.S10]/4.186)" office:value-type="float" office:value="377.678516291648" calcext:value-type="float">
            <text:p>378</text:p>
          </table:table-cell>
          <table:table-cell table:style-name="ce21" table:formula="of:=IF([.T150]&gt;[.$E$24];&quot;&quot;;[.T10]/4.186)" office:value-type="float" office:value="424.492854776676" calcext:value-type="float">
            <text:p>424</text:p>
          </table:table-cell>
          <table:table-cell table:style-name="ce21" table:formula="of:=IF([.U150]&gt;[.$E$24];&quot;&quot;;[.U10]/4.186)" office:value-type="float" office:value="469.75343596792" calcext:value-type="float">
            <text:p>470</text:p>
          </table:table-cell>
          <table:table-cell table:style-name="ce21" table:formula="of:=IF([.V150]&gt;[.$E$24];&quot;&quot;;[.V10]/4.186)">
            <text:p/>
          </table:table-cell>
          <table:table-cell table:style-name="ce21" table:formula="of:=IF([.W150]&gt;[.$E$24];&quot;&quot;;[.W10]/4.186)">
            <text:p/>
          </table:table-cell>
          <table:table-cell table:style-name="ce21" table:formula="of:=IF([.X150]&gt;[.$E$24];&quot;&quot;;[.X10]/4.186)">
            <text:p/>
          </table:table-cell>
          <table:table-cell table:style-name="ce21" table:formula="of:=IF([.Y150]&gt;[.$E$24];&quot;&quot;;[.Y10]/4.186)">
            <text:p/>
          </table:table-cell>
          <table:table-cell table:style-name="ce21" table:formula="of:=IF([.Z150]&gt;[.$E$24];&quot;&quot;;[.Z10]/4.186)">
            <text:p/>
          </table:table-cell>
          <table:table-cell table:number-columns-repeated="998"/>
        </table:table-row>
        <table:table-row table:style-name="ro4">
          <table:table-cell table:number-columns-repeated="8"/>
          <table:table-cell table:style-name="ce20" table:formula="of:=[.I11]" office:value-type="float" office:value="1.2" calcext:value-type="float">
            <text:p>1,2</text:p>
          </table:table-cell>
          <table:table-cell table:style-name="ce21" table:formula="of:=IF([.J151]&gt;[.$E$24];&quot;&quot;;[.J11]/4.186)" office:value-type="float" office:value="208.256143533888" calcext:value-type="float">
            <text:p>208</text:p>
          </table:table-cell>
          <table:table-cell table:style-name="ce21" table:formula="of:=IF([.K151]&gt;[.$E$24];&quot;&quot;;[.K11]/4.186)" office:value-type="float" office:value="200.817964125724" calcext:value-type="float">
            <text:p>201</text:p>
          </table:table-cell>
          <table:table-cell table:style-name="ce21" table:formula="of:=IF([.L151]&gt;[.$E$24];&quot;&quot;;[.L11]/4.186)" office:value-type="float" office:value="193.14833816689" calcext:value-type="float">
            <text:p>193</text:p>
          </table:table-cell>
          <table:table-cell table:style-name="ce21" table:formula="of:=IF([.M151]&gt;[.$E$24];&quot;&quot;;[.M11]/4.186)" office:value-type="float" office:value="186.740854326617" calcext:value-type="float">
            <text:p>187</text:p>
          </table:table-cell>
          <table:table-cell table:style-name="ce21" table:formula="of:=IF([.N151]&gt;[.$E$24];&quot;&quot;;[.N11]/4.186)" office:value-type="float" office:value="184.491923527535" calcext:value-type="float">
            <text:p>184</text:p>
          </table:table-cell>
          <table:table-cell table:style-name="ce21" table:formula="of:=IF([.O151]&gt;[.$E$24];&quot;&quot;;[.O11]/4.186)" office:value-type="float" office:value="190.901640824958" calcext:value-type="float">
            <text:p>191</text:p>
          </table:table-cell>
          <table:table-cell table:style-name="ce21" table:formula="of:=IF([.P151]&gt;[.$E$24];&quot;&quot;;[.P11]/4.186)" office:value-type="float" office:value="211.013243570195" calcext:value-type="float">
            <text:p>211</text:p>
          </table:table-cell>
          <table:table-cell table:style-name="ce21" table:formula="of:=IF([.Q151]&gt;[.$E$24];&quot;&quot;;[.Q11]/4.186)" office:value-type="float" office:value="247.083792336687" calcext:value-type="float">
            <text:p>247</text:p>
          </table:table-cell>
          <table:table-cell table:style-name="ce21" table:formula="of:=IF([.R151]&gt;[.$E$24];&quot;&quot;;[.R11]/4.186)" office:value-type="float" office:value="294.627751546715" calcext:value-type="float">
            <text:p>295</text:p>
          </table:table-cell>
          <table:table-cell table:style-name="ce21" table:formula="of:=IF([.S151]&gt;[.$E$24];&quot;&quot;;[.S11]/4.186)" office:value-type="float" office:value="344.329131104236" calcext:value-type="float">
            <text:p>344</text:p>
          </table:table-cell>
          <table:table-cell table:style-name="ce21" table:formula="of:=IF([.T151]&gt;[.$E$24];&quot;&quot;;[.T11]/4.186)" office:value-type="float" office:value="391.143469589264" calcext:value-type="float">
            <text:p>391</text:p>
          </table:table-cell>
          <table:table-cell table:style-name="ce21" table:formula="of:=IF([.U151]&gt;[.$E$24];&quot;&quot;;[.U11]/4.186)">
            <text:p/>
          </table:table-cell>
          <table:table-cell table:style-name="ce21" table:formula="of:=IF([.V151]&gt;[.$E$24];&quot;&quot;;[.V11]/4.186)">
            <text:p/>
          </table:table-cell>
          <table:table-cell table:style-name="ce21" table:formula="of:=IF([.W151]&gt;[.$E$24];&quot;&quot;;[.W11]/4.186)">
            <text:p/>
          </table:table-cell>
          <table:table-cell table:style-name="ce21" table:formula="of:=IF([.X151]&gt;[.$E$24];&quot;&quot;;[.X11]/4.186)">
            <text:p/>
          </table:table-cell>
          <table:table-cell table:style-name="ce21" table:formula="of:=IF([.Y151]&gt;[.$E$24];&quot;&quot;;[.Y11]/4.186)">
            <text:p/>
          </table:table-cell>
          <table:table-cell table:style-name="ce21" table:formula="of:=IF([.Z151]&gt;[.$E$24];&quot;&quot;;[.Z11]/4.186)">
            <text:p/>
          </table:table-cell>
          <table:table-cell table:number-columns-repeated="998"/>
        </table:table-row>
        <table:table-row table:style-name="ro4">
          <table:table-cell table:number-columns-repeated="8"/>
          <table:table-cell table:style-name="ce20" table:formula="of:=[.I12]" office:value-type="float" office:value="1.4" calcext:value-type="float">
            <text:p>1,4</text:p>
          </table:table-cell>
          <table:table-cell table:style-name="ce21" table:formula="of:=IF([.J152]&gt;[.$E$24];&quot;&quot;;[.J12]/4.186)" office:value-type="float" office:value="183.935947762299" calcext:value-type="float">
            <text:p>184</text:p>
          </table:table-cell>
          <table:table-cell table:style-name="ce21" table:formula="of:=IF([.K152]&gt;[.$E$24];&quot;&quot;;[.K12]/4.186)" office:value-type="float" office:value="176.497768354135" calcext:value-type="float">
            <text:p>176</text:p>
          </table:table-cell>
          <table:table-cell table:style-name="ce21" table:formula="of:=IF([.L152]&gt;[.$E$24];&quot;&quot;;[.L12]/4.186)" office:value-type="float" office:value="168.8281423953" calcext:value-type="float">
            <text:p>169</text:p>
          </table:table-cell>
          <table:table-cell table:style-name="ce21" table:formula="of:=IF([.M152]&gt;[.$E$24];&quot;&quot;;[.M12]/4.186)" office:value-type="float" office:value="162.420658555028" calcext:value-type="float">
            <text:p>162</text:p>
          </table:table-cell>
          <table:table-cell table:style-name="ce21" table:formula="of:=IF([.N152]&gt;[.$E$24];&quot;&quot;;[.N12]/4.186)" office:value-type="float" office:value="160.171727755946" calcext:value-type="float">
            <text:p>160</text:p>
          </table:table-cell>
          <table:table-cell table:style-name="ce21" table:formula="of:=IF([.O152]&gt;[.$E$24];&quot;&quot;;[.O12]/4.186)" office:value-type="float" office:value="166.581445053369" calcext:value-type="float">
            <text:p>167</text:p>
          </table:table-cell>
          <table:table-cell table:style-name="ce21" table:formula="of:=IF([.P152]&gt;[.$E$24];&quot;&quot;;[.P12]/4.186)" office:value-type="float" office:value="186.693047798606" calcext:value-type="float">
            <text:p>187</text:p>
          </table:table-cell>
          <table:table-cell table:style-name="ce21" table:formula="of:=IF([.Q152]&gt;[.$E$24];&quot;&quot;;[.Q12]/4.186)" office:value-type="float" office:value="222.763596565098" calcext:value-type="float">
            <text:p>223</text:p>
          </table:table-cell>
          <table:table-cell table:style-name="ce21" table:formula="of:=IF([.R152]&gt;[.$E$24];&quot;&quot;;[.R12]/4.186)" office:value-type="float" office:value="270.307555775126" calcext:value-type="float">
            <text:p>270</text:p>
          </table:table-cell>
          <table:table-cell table:style-name="ce21" table:formula="of:=IF([.S152]&gt;[.$E$24];&quot;&quot;;[.S12]/4.186)" office:value-type="float" office:value="320.008935332647" calcext:value-type="float">
            <text:p>320</text:p>
          </table:table-cell>
          <table:table-cell table:style-name="ce21" table:formula="of:=IF([.T152]&gt;[.$E$24];&quot;&quot;;[.T12]/4.186)">
            <text:p/>
          </table:table-cell>
          <table:table-cell table:style-name="ce21" table:formula="of:=IF([.U152]&gt;[.$E$24];&quot;&quot;;[.U12]/4.186)">
            <text:p/>
          </table:table-cell>
          <table:table-cell table:style-name="ce21" table:formula="of:=IF([.V152]&gt;[.$E$24];&quot;&quot;;[.V12]/4.186)">
            <text:p/>
          </table:table-cell>
          <table:table-cell table:style-name="ce21" table:formula="of:=IF([.W152]&gt;[.$E$24];&quot;&quot;;[.W12]/4.186)">
            <text:p/>
          </table:table-cell>
          <table:table-cell table:style-name="ce21" table:formula="of:=IF([.X152]&gt;[.$E$24];&quot;&quot;;[.X12]/4.186)">
            <text:p/>
          </table:table-cell>
          <table:table-cell table:style-name="ce21" table:formula="of:=IF([.Y152]&gt;[.$E$24];&quot;&quot;;[.Y12]/4.186)">
            <text:p/>
          </table:table-cell>
          <table:table-cell table:style-name="ce21" table:formula="of:=IF([.Z152]&gt;[.$E$24];&quot;&quot;;[.Z12]/4.186)">
            <text:p/>
          </table:table-cell>
          <table:table-cell table:number-columns-repeated="998"/>
        </table:table-row>
        <table:table-row table:style-name="ro4">
          <table:table-cell table:number-columns-repeated="8"/>
          <table:table-cell table:style-name="ce20" table:formula="of:=[.I13]" office:value-type="float" office:value="1.6" calcext:value-type="float">
            <text:p>1,6</text:p>
          </table:table-cell>
          <table:table-cell table:style-name="ce21" table:formula="of:=IF([.J153]&gt;[.$E$24];&quot;&quot;;[.J13]/4.186)" office:value-type="float" office:value="165.387875547616" calcext:value-type="float">
            <text:p>165</text:p>
          </table:table-cell>
          <table:table-cell table:style-name="ce21" table:formula="of:=IF([.K153]&gt;[.$E$24];&quot;&quot;;[.K13]/4.186)" office:value-type="float" office:value="157.949696139452" calcext:value-type="float">
            <text:p>158</text:p>
          </table:table-cell>
          <table:table-cell table:style-name="ce21" table:formula="of:=IF([.L153]&gt;[.$E$24];&quot;&quot;;[.L13]/4.186)" office:value-type="float" office:value="150.280070180618" calcext:value-type="float">
            <text:p>150</text:p>
          </table:table-cell>
          <table:table-cell table:style-name="ce21" table:formula="of:=IF([.M153]&gt;[.$E$24];&quot;&quot;;[.M13]/4.186)" office:value-type="float" office:value="143.872586340345" calcext:value-type="float">
            <text:p>144</text:p>
          </table:table-cell>
          <table:table-cell table:style-name="ce21" table:formula="of:=IF([.N153]&gt;[.$E$24];&quot;&quot;;[.N13]/4.186)" office:value-type="float" office:value="141.623655541263" calcext:value-type="float">
            <text:p>142</text:p>
          </table:table-cell>
          <table:table-cell table:style-name="ce21" table:formula="of:=IF([.O153]&gt;[.$E$24];&quot;&quot;;[.O13]/4.186)" office:value-type="float" office:value="148.033372838686" calcext:value-type="float">
            <text:p>148</text:p>
          </table:table-cell>
          <table:table-cell table:style-name="ce21" table:formula="of:=IF([.P153]&gt;[.$E$24];&quot;&quot;;[.P13]/4.186)" office:value-type="float" office:value="168.144975583923" calcext:value-type="float">
            <text:p>168</text:p>
          </table:table-cell>
          <table:table-cell table:style-name="ce21" table:formula="of:=IF([.Q153]&gt;[.$E$24];&quot;&quot;;[.Q13]/4.186)" office:value-type="float" office:value="204.215524350415" calcext:value-type="float">
            <text:p>204</text:p>
          </table:table-cell>
          <table:table-cell table:style-name="ce21" table:formula="of:=IF([.R153]&gt;[.$E$24];&quot;&quot;;[.R13]/4.186)" office:value-type="float" office:value="251.759483560443" calcext:value-type="float">
            <text:p>252</text:p>
          </table:table-cell>
          <table:table-cell table:style-name="ce21" table:formula="of:=IF([.S153]&gt;[.$E$24];&quot;&quot;;[.S13]/4.186)">
            <text:p/>
          </table:table-cell>
          <table:table-cell table:style-name="ce21" table:formula="of:=IF([.T153]&gt;[.$E$24];&quot;&quot;;[.T13]/4.186)">
            <text:p/>
          </table:table-cell>
          <table:table-cell table:style-name="ce21" table:formula="of:=IF([.U153]&gt;[.$E$24];&quot;&quot;;[.U13]/4.186)">
            <text:p/>
          </table:table-cell>
          <table:table-cell table:style-name="ce21" table:formula="of:=IF([.V153]&gt;[.$E$24];&quot;&quot;;[.V13]/4.186)">
            <text:p/>
          </table:table-cell>
          <table:table-cell table:style-name="ce21" table:formula="of:=IF([.W153]&gt;[.$E$24];&quot;&quot;;[.W13]/4.186)">
            <text:p/>
          </table:table-cell>
          <table:table-cell table:style-name="ce21" table:formula="of:=IF([.X153]&gt;[.$E$24];&quot;&quot;;[.X13]/4.186)">
            <text:p/>
          </table:table-cell>
          <table:table-cell table:style-name="ce21" table:formula="of:=IF([.Y153]&gt;[.$E$24];&quot;&quot;;[.Y13]/4.186)">
            <text:p/>
          </table:table-cell>
          <table:table-cell table:style-name="ce21" table:formula="of:=IF([.Z153]&gt;[.$E$24];&quot;&quot;;[.Z13]/4.186)">
            <text:p/>
          </table:table-cell>
          <table:table-cell table:number-columns-repeated="998"/>
        </table:table-row>
        <table:table-row table:style-name="ro4">
          <table:table-cell table:number-columns-repeated="8"/>
          <table:table-cell table:style-name="ce20" table:formula="of:=[.I14]" office:value-type="float" office:value="1.8" calcext:value-type="float">
            <text:p>1,8</text:p>
          </table:table-cell>
          <table:table-cell table:style-name="ce21" table:formula="of:=IF([.J154]&gt;[.$E$24];&quot;&quot;;[.J14]/4.186)" office:value-type="float" office:value="150.775462242541" calcext:value-type="float">
            <text:p>151</text:p>
          </table:table-cell>
          <table:table-cell table:style-name="ce21" table:formula="of:=IF([.K154]&gt;[.$E$24];&quot;&quot;;[.K14]/4.186)" office:value-type="float" office:value="143.337282834377" calcext:value-type="float">
            <text:p>143</text:p>
          </table:table-cell>
          <table:table-cell table:style-name="ce21" table:formula="of:=IF([.L154]&gt;[.$E$24];&quot;&quot;;[.L14]/4.186)" office:value-type="float" office:value="135.667656875543" calcext:value-type="float">
            <text:p>136</text:p>
          </table:table-cell>
          <table:table-cell table:style-name="ce21" table:formula="of:=IF([.M154]&gt;[.$E$24];&quot;&quot;;[.M14]/4.186)" office:value-type="float" office:value="129.26017303527" calcext:value-type="float">
            <text:p>129</text:p>
          </table:table-cell>
          <table:table-cell table:style-name="ce21" table:formula="of:=IF([.N154]&gt;[.$E$24];&quot;&quot;;[.N14]/4.186)" office:value-type="float" office:value="127.011242236188" calcext:value-type="float">
            <text:p>127</text:p>
          </table:table-cell>
          <table:table-cell table:style-name="ce21" table:formula="of:=IF([.O154]&gt;[.$E$24];&quot;&quot;;[.O14]/4.186)" office:value-type="float" office:value="133.420959533611" calcext:value-type="float">
            <text:p>133</text:p>
          </table:table-cell>
          <table:table-cell table:style-name="ce21" table:formula="of:=IF([.P154]&gt;[.$E$24];&quot;&quot;;[.P14]/4.186)" office:value-type="float" office:value="153.532562278848" calcext:value-type="float">
            <text:p>154</text:p>
          </table:table-cell>
          <table:table-cell table:style-name="ce21" table:formula="of:=IF([.Q154]&gt;[.$E$24];&quot;&quot;;[.Q14]/4.186)" office:value-type="float" office:value="189.60311104534" calcext:value-type="float">
            <text:p>190</text:p>
          </table:table-cell>
          <table:table-cell table:style-name="ce21" table:formula="of:=IF([.R154]&gt;[.$E$24];&quot;&quot;;[.R14]/4.186)" office:value-type="float" office:value="237.147070255368" calcext:value-type="float">
            <text:p>237</text:p>
          </table:table-cell>
          <table:table-cell table:style-name="ce21" table:formula="of:=IF([.S154]&gt;[.$E$24];&quot;&quot;;[.S14]/4.186)">
            <text:p/>
          </table:table-cell>
          <table:table-cell table:style-name="ce21" table:formula="of:=IF([.T154]&gt;[.$E$24];&quot;&quot;;[.T14]/4.186)">
            <text:p/>
          </table:table-cell>
          <table:table-cell table:style-name="ce21" table:formula="of:=IF([.U154]&gt;[.$E$24];&quot;&quot;;[.U14]/4.186)">
            <text:p/>
          </table:table-cell>
          <table:table-cell table:style-name="ce21" table:formula="of:=IF([.V154]&gt;[.$E$24];&quot;&quot;;[.V14]/4.186)">
            <text:p/>
          </table:table-cell>
          <table:table-cell table:style-name="ce21" table:formula="of:=IF([.W154]&gt;[.$E$24];&quot;&quot;;[.W14]/4.186)">
            <text:p/>
          </table:table-cell>
          <table:table-cell table:style-name="ce21" table:formula="of:=IF([.X154]&gt;[.$E$24];&quot;&quot;;[.X14]/4.186)">
            <text:p/>
          </table:table-cell>
          <table:table-cell table:style-name="ce21" table:formula="of:=IF([.Y154]&gt;[.$E$24];&quot;&quot;;[.Y14]/4.186)">
            <text:p/>
          </table:table-cell>
          <table:table-cell table:style-name="ce21" table:formula="of:=IF([.Z154]&gt;[.$E$24];&quot;&quot;;[.Z14]/4.186)">
            <text:p/>
          </table:table-cell>
          <table:table-cell table:number-columns-repeated="998"/>
        </table:table-row>
        <table:table-row table:style-name="ro4">
          <table:table-cell table:number-columns-repeated="8"/>
          <table:table-cell table:style-name="ce20" table:formula="of:=[.I15]" office:value-type="float" office:value="2" calcext:value-type="float">
            <text:p>2,0</text:p>
          </table:table-cell>
          <table:table-cell table:style-name="ce21" table:formula="of:=IF([.J155]&gt;[.$E$24];&quot;&quot;;[.J15]/4.186)" office:value-type="float" office:value="138.982972432605" calcext:value-type="float">
            <text:p>139</text:p>
          </table:table-cell>
          <table:table-cell table:style-name="ce21" table:formula="of:=IF([.K155]&gt;[.$E$24];&quot;&quot;;[.K15]/4.186)" office:value-type="float" office:value="131.54479302444" calcext:value-type="float">
            <text:p>132</text:p>
          </table:table-cell>
          <table:table-cell table:style-name="ce21" table:formula="of:=IF([.L155]&gt;[.$E$24];&quot;&quot;;[.L15]/4.186)" office:value-type="float" office:value="123.875167065606" calcext:value-type="float">
            <text:p>124</text:p>
          </table:table-cell>
          <table:table-cell table:style-name="ce21" table:formula="of:=IF([.M155]&gt;[.$E$24];&quot;&quot;;[.M15]/4.186)" office:value-type="float" office:value="117.467683225334" calcext:value-type="float">
            <text:p>117</text:p>
          </table:table-cell>
          <table:table-cell table:style-name="ce21" table:formula="of:=IF([.N155]&gt;[.$E$24];&quot;&quot;;[.N15]/4.186)" office:value-type="float" office:value="115.218752426251" calcext:value-type="float">
            <text:p>115</text:p>
          </table:table-cell>
          <table:table-cell table:style-name="ce21" table:formula="of:=IF([.O155]&gt;[.$E$24];&quot;&quot;;[.O15]/4.186)" office:value-type="float" office:value="121.628469723675" calcext:value-type="float">
            <text:p>122</text:p>
          </table:table-cell>
          <table:table-cell table:style-name="ce21" table:formula="of:=IF([.P155]&gt;[.$E$24];&quot;&quot;;[.P15]/4.186)" office:value-type="float" office:value="141.740072468912" calcext:value-type="float">
            <text:p>142</text:p>
          </table:table-cell>
          <table:table-cell table:style-name="ce21" table:formula="of:=IF([.Q155]&gt;[.$E$24];&quot;&quot;;[.Q15]/4.186)" office:value-type="float" office:value="177.810621235404" calcext:value-type="float">
            <text:p>178</text:p>
          </table:table-cell>
          <table:table-cell table:style-name="ce21" table:formula="of:=IF([.R155]&gt;[.$E$24];&quot;&quot;;[.R15]/4.186)" office:value-type="float" office:value="225.354580445432" calcext:value-type="float">
            <text:p>225</text:p>
          </table:table-cell>
          <table:table-cell table:style-name="ce21" table:formula="of:=IF([.S155]&gt;[.$E$24];&quot;&quot;;[.S15]/4.186)">
            <text:p/>
          </table:table-cell>
          <table:table-cell table:style-name="ce21" table:formula="of:=IF([.T155]&gt;[.$E$24];&quot;&quot;;[.T15]/4.186)">
            <text:p/>
          </table:table-cell>
          <table:table-cell table:style-name="ce21" table:formula="of:=IF([.U155]&gt;[.$E$24];&quot;&quot;;[.U15]/4.186)">
            <text:p/>
          </table:table-cell>
          <table:table-cell table:style-name="ce21" table:formula="of:=IF([.V155]&gt;[.$E$24];&quot;&quot;;[.V15]/4.186)">
            <text:p/>
          </table:table-cell>
          <table:table-cell table:style-name="ce21" table:formula="of:=IF([.W155]&gt;[.$E$24];&quot;&quot;;[.W15]/4.186)">
            <text:p/>
          </table:table-cell>
          <table:table-cell table:style-name="ce21" table:formula="of:=IF([.X155]&gt;[.$E$24];&quot;&quot;;[.X15]/4.186)">
            <text:p/>
          </table:table-cell>
          <table:table-cell table:style-name="ce21" table:formula="of:=IF([.Y155]&gt;[.$E$24];&quot;&quot;;[.Y15]/4.186)">
            <text:p/>
          </table:table-cell>
          <table:table-cell table:style-name="ce21" table:formula="of:=IF([.Z155]&gt;[.$E$24];&quot;&quot;;[.Z15]/4.186)">
            <text:p/>
          </table:table-cell>
          <table:table-cell table:number-columns-repeated="998"/>
        </table:table-row>
        <table:table-row table:style-name="ro4">
          <table:table-cell table:number-columns-repeated="8"/>
          <table:table-cell table:style-name="ce20" table:formula="of:=[.I16]" office:value-type="float" office:value="2.2" calcext:value-type="float">
            <text:p>2,2</text:p>
          </table:table-cell>
          <table:table-cell table:style-name="ce21" table:formula="of:=IF([.J156]&gt;[.$E$24];&quot;&quot;;[.J16]/4.186)" office:value-type="float" office:value="129.293028051075" calcext:value-type="float">
            <text:p>129</text:p>
          </table:table-cell>
          <table:table-cell table:style-name="ce21" table:formula="of:=IF([.K156]&gt;[.$E$24];&quot;&quot;;[.K16]/4.186)" office:value-type="float" office:value="121.85484864291" calcext:value-type="float">
            <text:p>122</text:p>
          </table:table-cell>
          <table:table-cell table:style-name="ce21" table:formula="of:=IF([.L156]&gt;[.$E$24];&quot;&quot;;[.L16]/4.186)" office:value-type="float" office:value="114.185222684076" calcext:value-type="float">
            <text:p>114</text:p>
          </table:table-cell>
          <table:table-cell table:style-name="ce21" table:formula="of:=IF([.M156]&gt;[.$E$24];&quot;&quot;;[.M16]/4.186)" office:value-type="float" office:value="107.777738843803" calcext:value-type="float">
            <text:p>108</text:p>
          </table:table-cell>
          <table:table-cell table:style-name="ce21" table:formula="of:=IF([.N156]&gt;[.$E$24];&quot;&quot;;[.N16]/4.186)" office:value-type="float" office:value="105.528808044721" calcext:value-type="float">
            <text:p>106</text:p>
          </table:table-cell>
          <table:table-cell table:style-name="ce21" table:formula="of:=IF([.O156]&gt;[.$E$24];&quot;&quot;;[.O16]/4.186)" office:value-type="float" office:value="111.938525342145" calcext:value-type="float">
            <text:p>112</text:p>
          </table:table-cell>
          <table:table-cell table:style-name="ce21" table:formula="of:=IF([.P156]&gt;[.$E$24];&quot;&quot;;[.P16]/4.186)" office:value-type="float" office:value="132.050128087382" calcext:value-type="float">
            <text:p>132</text:p>
          </table:table-cell>
          <table:table-cell table:style-name="ce21" table:formula="of:=IF([.Q156]&gt;[.$E$24];&quot;&quot;;[.Q16]/4.186)" office:value-type="float" office:value="168.120676853874" calcext:value-type="float">
            <text:p>168</text:p>
          </table:table-cell>
          <table:table-cell table:style-name="ce21" table:formula="of:=IF([.R156]&gt;[.$E$24];&quot;&quot;;[.R16]/4.186)" office:value-type="float" office:value="215.664636063902" calcext:value-type="float">
            <text:p>216</text:p>
          </table:table-cell>
          <table:table-cell table:style-name="ce21" table:formula="of:=IF([.S156]&gt;[.$E$24];&quot;&quot;;[.S16]/4.186)">
            <text:p/>
          </table:table-cell>
          <table:table-cell table:style-name="ce21" table:formula="of:=IF([.T156]&gt;[.$E$24];&quot;&quot;;[.T16]/4.186)">
            <text:p/>
          </table:table-cell>
          <table:table-cell table:style-name="ce21" table:formula="of:=IF([.U156]&gt;[.$E$24];&quot;&quot;;[.U16]/4.186)">
            <text:p/>
          </table:table-cell>
          <table:table-cell table:style-name="ce21" table:formula="of:=IF([.V156]&gt;[.$E$24];&quot;&quot;;[.V16]/4.186)">
            <text:p/>
          </table:table-cell>
          <table:table-cell table:style-name="ce21" table:formula="of:=IF([.W156]&gt;[.$E$24];&quot;&quot;;[.W16]/4.186)">
            <text:p/>
          </table:table-cell>
          <table:table-cell table:style-name="ce21" table:formula="of:=IF([.X156]&gt;[.$E$24];&quot;&quot;;[.X16]/4.186)">
            <text:p/>
          </table:table-cell>
          <table:table-cell table:style-name="ce21" table:formula="of:=IF([.Y156]&gt;[.$E$24];&quot;&quot;;[.Y16]/4.186)">
            <text:p/>
          </table:table-cell>
          <table:table-cell table:style-name="ce21" table:formula="of:=IF([.Z156]&gt;[.$E$24];&quot;&quot;;[.Z16]/4.186)">
            <text:p/>
          </table:table-cell>
          <table:table-cell table:number-columns-repeated="998"/>
        </table:table-row>
        <table:table-row table:style-name="ro4">
          <table:table-cell table:number-columns-repeated="8"/>
          <table:table-cell table:style-name="ce20" table:formula="of:=[.I17]" office:value-type="float" office:value="2.4" calcext:value-type="float">
            <text:p>2,4</text:p>
          </table:table-cell>
          <table:table-cell table:style-name="ce21" table:formula="of:=IF([.J157]&gt;[.$E$24];&quot;&quot;;[.J17]/4.186)" office:value-type="float" office:value="121.223466929" calcext:value-type="float">
            <text:p>121</text:p>
          </table:table-cell>
          <table:table-cell table:style-name="ce21" table:formula="of:=IF([.K157]&gt;[.$E$24];&quot;&quot;;[.K17]/4.186)" office:value-type="float" office:value="113.785287520835" calcext:value-type="float">
            <text:p>114</text:p>
          </table:table-cell>
          <table:table-cell table:style-name="ce21" table:formula="of:=IF([.L157]&gt;[.$E$24];&quot;&quot;;[.L17]/4.186)" office:value-type="float" office:value="106.115661562001" calcext:value-type="float">
            <text:p>106</text:p>
          </table:table-cell>
          <table:table-cell table:style-name="ce21" table:formula="of:=IF([.M157]&gt;[.$E$24];&quot;&quot;;[.M17]/4.186)" office:value-type="float" office:value="99.7081777217289" calcext:value-type="float">
            <text:p>100</text:p>
          </table:table-cell>
          <table:table-cell table:style-name="ce21" table:formula="of:=IF([.N157]&gt;[.$E$24];&quot;&quot;;[.N17]/4.186)" office:value-type="float" office:value="97.4592469226468" calcext:value-type="float">
            <text:p>97</text:p>
          </table:table-cell>
          <table:table-cell table:style-name="ce21" table:formula="of:=IF([.O157]&gt;[.$E$24];&quot;&quot;;[.O17]/4.186)" office:value-type="float" office:value="103.86896422007" calcext:value-type="float">
            <text:p>104</text:p>
          </table:table-cell>
          <table:table-cell table:style-name="ce21" table:formula="of:=IF([.P157]&gt;[.$E$24];&quot;&quot;;[.P17]/4.186)" office:value-type="float" office:value="123.980566965307" calcext:value-type="float">
            <text:p>124</text:p>
          </table:table-cell>
          <table:table-cell table:style-name="ce21" table:formula="of:=IF([.Q157]&gt;[.$E$24];&quot;&quot;;[.Q17]/4.186)" office:value-type="float" office:value="160.051115731799" calcext:value-type="float">
            <text:p>160</text:p>
          </table:table-cell>
          <table:table-cell table:style-name="ce21" table:formula="of:=IF([.R157]&gt;[.$E$24];&quot;&quot;;[.R17]/4.186)">
            <text:p/>
          </table:table-cell>
          <table:table-cell table:style-name="ce21" table:formula="of:=IF([.S157]&gt;[.$E$24];&quot;&quot;;[.S17]/4.186)">
            <text:p/>
          </table:table-cell>
          <table:table-cell table:style-name="ce21" table:formula="of:=IF([.T157]&gt;[.$E$24];&quot;&quot;;[.T17]/4.186)">
            <text:p/>
          </table:table-cell>
          <table:table-cell table:style-name="ce21" table:formula="of:=IF([.U157]&gt;[.$E$24];&quot;&quot;;[.U17]/4.186)">
            <text:p/>
          </table:table-cell>
          <table:table-cell table:style-name="ce21" table:formula="of:=IF([.V157]&gt;[.$E$24];&quot;&quot;;[.V17]/4.186)">
            <text:p/>
          </table:table-cell>
          <table:table-cell table:style-name="ce21" table:formula="of:=IF([.W157]&gt;[.$E$24];&quot;&quot;;[.W17]/4.186)">
            <text:p/>
          </table:table-cell>
          <table:table-cell table:style-name="ce21" table:formula="of:=IF([.X157]&gt;[.$E$24];&quot;&quot;;[.X17]/4.186)">
            <text:p/>
          </table:table-cell>
          <table:table-cell table:style-name="ce21" table:formula="of:=IF([.Y157]&gt;[.$E$24];&quot;&quot;;[.Y17]/4.186)">
            <text:p/>
          </table:table-cell>
          <table:table-cell table:style-name="ce21" table:formula="of:=IF([.Z157]&gt;[.$E$24];&quot;&quot;;[.Z17]/4.186)">
            <text:p/>
          </table:table-cell>
          <table:table-cell table:number-columns-repeated="998"/>
        </table:table-row>
        <table:table-row table:style-name="ro4">
          <table:table-cell table:number-columns-repeated="8"/>
          <table:table-cell table:style-name="ce20" table:formula="of:=[.I18]" office:value-type="float" office:value="2.6" calcext:value-type="float">
            <text:p>2,6</text:p>
          </table:table-cell>
          <table:table-cell table:style-name="ce21" table:formula="of:=IF([.J158]&gt;[.$E$24];&quot;&quot;;[.J18]/4.186)" office:value-type="float" office:value="114.438516487063" calcext:value-type="float">
            <text:p>114</text:p>
          </table:table-cell>
          <table:table-cell table:style-name="ce21" table:formula="of:=IF([.K158]&gt;[.$E$24];&quot;&quot;;[.K18]/4.186)" office:value-type="float" office:value="107.000337078899" calcext:value-type="float">
            <text:p>107</text:p>
          </table:table-cell>
          <table:table-cell table:style-name="ce21" table:formula="of:=IF([.L158]&gt;[.$E$24];&quot;&quot;;[.L18]/4.186)" office:value-type="float" office:value="99.3307111200646" calcext:value-type="float">
            <text:p>99</text:p>
          </table:table-cell>
          <table:table-cell table:style-name="ce21" table:formula="of:=IF([.M158]&gt;[.$E$24];&quot;&quot;;[.M18]/4.186)" office:value-type="float" office:value="92.9232272797922" calcext:value-type="float">
            <text:p>93</text:p>
          </table:table-cell>
          <table:table-cell table:style-name="ce21" table:formula="of:=IF([.N158]&gt;[.$E$24];&quot;&quot;;[.N18]/4.186)" office:value-type="float" office:value="90.6742964807101" calcext:value-type="float">
            <text:p>91</text:p>
          </table:table-cell>
          <table:table-cell table:style-name="ce21" table:formula="of:=IF([.O158]&gt;[.$E$24];&quot;&quot;;[.O18]/4.186)" office:value-type="float" office:value="97.0840137781334" calcext:value-type="float">
            <text:p>97</text:p>
          </table:table-cell>
          <table:table-cell table:style-name="ce21" table:formula="of:=IF([.P158]&gt;[.$E$24];&quot;&quot;;[.P18]/4.186)" office:value-type="float" office:value="117.19561652337" calcext:value-type="float">
            <text:p>117</text:p>
          </table:table-cell>
          <table:table-cell table:style-name="ce21" table:formula="of:=IF([.Q158]&gt;[.$E$24];&quot;&quot;;[.Q18]/4.186)" office:value-type="float" office:value="153.266165289862" calcext:value-type="float">
            <text:p>153</text:p>
          </table:table-cell>
          <table:table-cell table:style-name="ce21" table:formula="of:=IF([.R158]&gt;[.$E$24];&quot;&quot;;[.R18]/4.186)">
            <text:p/>
          </table:table-cell>
          <table:table-cell table:style-name="ce21" table:formula="of:=IF([.S158]&gt;[.$E$24];&quot;&quot;;[.S18]/4.186)">
            <text:p/>
          </table:table-cell>
          <table:table-cell table:style-name="ce21" table:formula="of:=IF([.T158]&gt;[.$E$24];&quot;&quot;;[.T18]/4.186)">
            <text:p/>
          </table:table-cell>
          <table:table-cell table:style-name="ce21" table:formula="of:=IF([.U158]&gt;[.$E$24];&quot;&quot;;[.U18]/4.186)">
            <text:p/>
          </table:table-cell>
          <table:table-cell table:style-name="ce21" table:formula="of:=IF([.V158]&gt;[.$E$24];&quot;&quot;;[.V18]/4.186)">
            <text:p/>
          </table:table-cell>
          <table:table-cell table:style-name="ce21" table:formula="of:=IF([.W158]&gt;[.$E$24];&quot;&quot;;[.W18]/4.186)">
            <text:p/>
          </table:table-cell>
          <table:table-cell table:style-name="ce21" table:formula="of:=IF([.X158]&gt;[.$E$24];&quot;&quot;;[.X18]/4.186)">
            <text:p/>
          </table:table-cell>
          <table:table-cell table:style-name="ce21" table:formula="of:=IF([.Y158]&gt;[.$E$24];&quot;&quot;;[.Y18]/4.186)">
            <text:p/>
          </table:table-cell>
          <table:table-cell table:style-name="ce21" table:formula="of:=IF([.Z158]&gt;[.$E$24];&quot;&quot;;[.Z18]/4.186)">
            <text:p/>
          </table:table-cell>
          <table:table-cell table:number-columns-repeated="998"/>
        </table:table-row>
        <table:table-row table:style-name="ro4">
          <table:table-cell table:number-columns-repeated="8"/>
          <table:table-cell table:style-name="ce20" table:formula="of:=[.I19]" office:value-type="float" office:value="2.8" calcext:value-type="float">
            <text:p>2,8</text:p>
          </table:table-cell>
          <table:table-cell table:style-name="ce21" table:formula="of:=IF([.J159]&gt;[.$E$24];&quot;&quot;;[.J19]/4.186)" office:value-type="float" office:value="108.697509114296" calcext:value-type="float">
            <text:p>109</text:p>
          </table:table-cell>
          <table:table-cell table:style-name="ce21" table:formula="of:=IF([.K159]&gt;[.$E$24];&quot;&quot;;[.K19]/4.186)" office:value-type="float" office:value="101.259329706132" calcext:value-type="float">
            <text:p>101</text:p>
          </table:table-cell>
          <table:table-cell table:style-name="ce21" table:formula="of:=IF([.L159]&gt;[.$E$24];&quot;&quot;;[.L19]/4.186)" office:value-type="float" office:value="93.5897037472974" calcext:value-type="float">
            <text:p>94</text:p>
          </table:table-cell>
          <table:table-cell table:style-name="ce21" table:formula="of:=IF([.M159]&gt;[.$E$24];&quot;&quot;;[.M19]/4.186)" office:value-type="float" office:value="87.1822199070249" calcext:value-type="float">
            <text:p>87</text:p>
          </table:table-cell>
          <table:table-cell table:style-name="ce21" table:formula="of:=IF([.N159]&gt;[.$E$24];&quot;&quot;;[.N19]/4.186)" office:value-type="float" office:value="84.9332891079428" calcext:value-type="float">
            <text:p>85</text:p>
          </table:table-cell>
          <table:table-cell table:style-name="ce21" table:formula="of:=IF([.O159]&gt;[.$E$24];&quot;&quot;;[.O19]/4.186)" office:value-type="float" office:value="91.3430064053661" calcext:value-type="float">
            <text:p>91</text:p>
          </table:table-cell>
          <table:table-cell table:style-name="ce21" table:formula="of:=IF([.P159]&gt;[.$E$24];&quot;&quot;;[.P19]/4.186)" office:value-type="float" office:value="111.454609150603" calcext:value-type="float">
            <text:p>111</text:p>
          </table:table-cell>
          <table:table-cell table:style-name="ce21" table:formula="of:=IF([.Q159]&gt;[.$E$24];&quot;&quot;;[.Q19]/4.186)" office:value-type="float" office:value="147.525157917095" calcext:value-type="float">
            <text:p>148</text:p>
          </table:table-cell>
          <table:table-cell table:style-name="ce21" table:formula="of:=IF([.R159]&gt;[.$E$24];&quot;&quot;;[.R19]/4.186)">
            <text:p/>
          </table:table-cell>
          <table:table-cell table:style-name="ce21" table:formula="of:=IF([.S159]&gt;[.$E$24];&quot;&quot;;[.S19]/4.186)">
            <text:p/>
          </table:table-cell>
          <table:table-cell table:style-name="ce21" table:formula="of:=IF([.T159]&gt;[.$E$24];&quot;&quot;;[.T19]/4.186)">
            <text:p/>
          </table:table-cell>
          <table:table-cell table:style-name="ce21" table:formula="of:=IF([.U159]&gt;[.$E$24];&quot;&quot;;[.U19]/4.186)">
            <text:p/>
          </table:table-cell>
          <table:table-cell table:style-name="ce21" table:formula="of:=IF([.V159]&gt;[.$E$24];&quot;&quot;;[.V19]/4.186)">
            <text:p/>
          </table:table-cell>
          <table:table-cell table:style-name="ce21" table:formula="of:=IF([.W159]&gt;[.$E$24];&quot;&quot;;[.W19]/4.186)">
            <text:p/>
          </table:table-cell>
          <table:table-cell table:style-name="ce21" table:formula="of:=IF([.X159]&gt;[.$E$24];&quot;&quot;;[.X19]/4.186)">
            <text:p/>
          </table:table-cell>
          <table:table-cell table:style-name="ce21" table:formula="of:=IF([.Y159]&gt;[.$E$24];&quot;&quot;;[.Y19]/4.186)">
            <text:p/>
          </table:table-cell>
          <table:table-cell table:style-name="ce21" table:formula="of:=IF([.Z159]&gt;[.$E$24];&quot;&quot;;[.Z19]/4.186)">
            <text:p/>
          </table:table-cell>
          <table:table-cell table:number-columns-repeated="998"/>
        </table:table-row>
        <table:table-row table:style-name="ro4">
          <table:table-cell table:number-columns-repeated="8"/>
          <table:table-cell table:style-name="ce20" table:formula="of:=[.I20]" office:value-type="float" office:value="3" calcext:value-type="float">
            <text:p>3,0</text:p>
          </table:table-cell>
          <table:table-cell table:style-name="ce21" table:formula="of:=IF([.J160]&gt;[.$E$24];&quot;&quot;;[.J20]/4.186)" office:value-type="float" office:value="103.823812412702" calcext:value-type="float">
            <text:p>104</text:p>
          </table:table-cell>
          <table:table-cell table:style-name="ce21" table:formula="of:=IF([.K160]&gt;[.$E$24];&quot;&quot;;[.K20]/4.186)" office:value-type="float" office:value="96.3856330045376" calcext:value-type="float">
            <text:p>96</text:p>
          </table:table-cell>
          <table:table-cell table:style-name="ce21" table:formula="of:=IF([.L160]&gt;[.$E$24];&quot;&quot;;[.L20]/4.186)" office:value-type="float" office:value="88.7160070457035" calcext:value-type="float">
            <text:p>89</text:p>
          </table:table-cell>
          <table:table-cell table:style-name="ce21" table:formula="of:=IF([.M160]&gt;[.$E$24];&quot;&quot;;[.M20]/4.186)" office:value-type="float" office:value="82.3085232054311" calcext:value-type="float">
            <text:p>82</text:p>
          </table:table-cell>
          <table:table-cell table:style-name="ce21" table:formula="of:=IF([.N160]&gt;[.$E$24];&quot;&quot;;[.N20]/4.186)" office:value-type="float" office:value="80.059592406349" calcext:value-type="float">
            <text:p>80</text:p>
          </table:table-cell>
          <table:table-cell table:style-name="ce21" table:formula="of:=IF([.O160]&gt;[.$E$24];&quot;&quot;;[.O20]/4.186)" office:value-type="float" office:value="86.4693097037723" calcext:value-type="float">
            <text:p>86</text:p>
          </table:table-cell>
          <table:table-cell table:style-name="ce21" table:formula="of:=IF([.P160]&gt;[.$E$24];&quot;&quot;;[.P20]/4.186)" office:value-type="float" office:value="106.580912449009" calcext:value-type="float">
            <text:p>107</text:p>
          </table:table-cell>
          <table:table-cell table:style-name="ce21" table:formula="of:=IF([.Q160]&gt;[.$E$24];&quot;&quot;;[.Q20]/4.186)" office:value-type="float" office:value="142.651461215501" calcext:value-type="float">
            <text:p>143</text:p>
          </table:table-cell>
          <table:table-cell table:style-name="ce21" table:formula="of:=IF([.R160]&gt;[.$E$24];&quot;&quot;;[.R20]/4.186)">
            <text:p/>
          </table:table-cell>
          <table:table-cell table:style-name="ce21" table:formula="of:=IF([.S160]&gt;[.$E$24];&quot;&quot;;[.S20]/4.186)">
            <text:p/>
          </table:table-cell>
          <table:table-cell table:style-name="ce21" table:formula="of:=IF([.T160]&gt;[.$E$24];&quot;&quot;;[.T20]/4.186)">
            <text:p/>
          </table:table-cell>
          <table:table-cell table:style-name="ce21" table:formula="of:=IF([.U160]&gt;[.$E$24];&quot;&quot;;[.U20]/4.186)">
            <text:p/>
          </table:table-cell>
          <table:table-cell table:style-name="ce21" table:formula="of:=IF([.V160]&gt;[.$E$24];&quot;&quot;;[.V20]/4.186)">
            <text:p/>
          </table:table-cell>
          <table:table-cell table:style-name="ce21" table:formula="of:=IF([.W160]&gt;[.$E$24];&quot;&quot;;[.W20]/4.186)">
            <text:p/>
          </table:table-cell>
          <table:table-cell table:style-name="ce21" table:formula="of:=IF([.X160]&gt;[.$E$24];&quot;&quot;;[.X20]/4.186)">
            <text:p/>
          </table:table-cell>
          <table:table-cell table:style-name="ce21" table:formula="of:=IF([.Y160]&gt;[.$E$24];&quot;&quot;;[.Y20]/4.186)">
            <text:p/>
          </table:table-cell>
          <table:table-cell table:style-name="ce21" table:formula="of:=IF([.Z160]&gt;[.$E$24];&quot;&quot;;[.Z20]/4.186)">
            <text:p/>
          </table:table-cell>
          <table:table-cell table:number-columns-repeated="998"/>
        </table:table-row>
        <table:table-row table:style-name="ro4">
          <table:table-cell table:number-columns-repeated="8"/>
          <table:table-cell table:style-name="ce20" table:formula="of:=[.I21]" office:value-type="float" office:value="3.2" calcext:value-type="float">
            <text:p>3,2</text:p>
          </table:table-cell>
          <table:table-cell table:style-name="ce21" table:formula="of:=IF([.J161]&gt;[.$E$24];&quot;&quot;;[.J21]/4.186)" office:value-type="float" office:value="99.6852328762484" calcext:value-type="float">
            <text:p>100</text:p>
          </table:table-cell>
          <table:table-cell table:style-name="ce21" table:formula="of:=IF([.K161]&gt;[.$E$24];&quot;&quot;;[.K21]/4.186)" office:value-type="float" office:value="92.2470534680838" calcext:value-type="float">
            <text:p>92</text:p>
          </table:table-cell>
          <table:table-cell table:style-name="ce21" table:formula="of:=IF([.L161]&gt;[.$E$24];&quot;&quot;;[.L21]/4.186)" office:value-type="float" office:value="84.5774275092497" calcext:value-type="float">
            <text:p>85</text:p>
          </table:table-cell>
          <table:table-cell table:style-name="ce21" table:formula="of:=IF([.M161]&gt;[.$E$24];&quot;&quot;;[.M21]/4.186)" office:value-type="float" office:value="78.1699436689772" calcext:value-type="float">
            <text:p>78</text:p>
          </table:table-cell>
          <table:table-cell table:style-name="ce21" table:formula="of:=IF([.N161]&gt;[.$E$24];&quot;&quot;;[.N21]/4.186)" office:value-type="float" office:value="75.9210128698951" calcext:value-type="float">
            <text:p>76</text:p>
          </table:table-cell>
          <table:table-cell table:style-name="ce21" table:formula="of:=IF([.O161]&gt;[.$E$24];&quot;&quot;;[.O21]/4.186)" office:value-type="float" office:value="82.3307301673184" calcext:value-type="float">
            <text:p>82</text:p>
          </table:table-cell>
          <table:table-cell table:style-name="ce21" table:formula="of:=IF([.P161]&gt;[.$E$24];&quot;&quot;;[.P21]/4.186)" office:value-type="float" office:value="102.442332912555" calcext:value-type="float">
            <text:p>102</text:p>
          </table:table-cell>
          <table:table-cell table:style-name="ce21" table:formula="of:=IF([.Q161]&gt;[.$E$24];&quot;&quot;;[.Q21]/4.186)" office:value-type="float" office:value="138.512881679047" calcext:value-type="float">
            <text:p>139</text:p>
          </table:table-cell>
          <table:table-cell table:style-name="ce21" table:formula="of:=IF([.R161]&gt;[.$E$24];&quot;&quot;;[.R21]/4.186)">
            <text:p/>
          </table:table-cell>
          <table:table-cell table:style-name="ce21" table:formula="of:=IF([.S161]&gt;[.$E$24];&quot;&quot;;[.S21]/4.186)">
            <text:p/>
          </table:table-cell>
          <table:table-cell table:style-name="ce21" table:formula="of:=IF([.T161]&gt;[.$E$24];&quot;&quot;;[.T21]/4.186)">
            <text:p/>
          </table:table-cell>
          <table:table-cell table:style-name="ce21" table:formula="of:=IF([.U161]&gt;[.$E$24];&quot;&quot;;[.U21]/4.186)">
            <text:p/>
          </table:table-cell>
          <table:table-cell table:style-name="ce21" table:formula="of:=IF([.V161]&gt;[.$E$24];&quot;&quot;;[.V21]/4.186)">
            <text:p/>
          </table:table-cell>
          <table:table-cell table:style-name="ce21" table:formula="of:=IF([.W161]&gt;[.$E$24];&quot;&quot;;[.W21]/4.186)">
            <text:p/>
          </table:table-cell>
          <table:table-cell table:style-name="ce21" table:formula="of:=IF([.X161]&gt;[.$E$24];&quot;&quot;;[.X21]/4.186)">
            <text:p/>
          </table:table-cell>
          <table:table-cell table:style-name="ce21" table:formula="of:=IF([.Y161]&gt;[.$E$24];&quot;&quot;;[.Y21]/4.186)">
            <text:p/>
          </table:table-cell>
          <table:table-cell table:style-name="ce21" table:formula="of:=IF([.Z161]&gt;[.$E$24];&quot;&quot;;[.Z21]/4.186)">
            <text:p/>
          </table:table-cell>
          <table:table-cell table:number-columns-repeated="998"/>
        </table:table-row>
        <table:table-row table:style-name="ro4">
          <table:table-cell table:number-columns-repeated="8"/>
          <table:table-cell table:style-name="ce20" table:formula="of:=[.I22]" office:value-type="float" office:value="3.4" calcext:value-type="float">
            <text:p>3,4</text:p>
          </table:table-cell>
          <table:table-cell table:style-name="ce21" table:formula="of:=IF([.J162]&gt;[.$E$24];&quot;&quot;;[.J22]/4.186)" office:value-type="float" office:value="96.1812260688911" calcext:value-type="float">
            <text:p>96</text:p>
          </table:table-cell>
          <table:table-cell table:style-name="ce21" table:formula="of:=IF([.K162]&gt;[.$E$24];&quot;&quot;;[.K22]/4.186)" office:value-type="float" office:value="88.7430466607266" calcext:value-type="float">
            <text:p>89</text:p>
          </table:table-cell>
          <table:table-cell table:style-name="ce21" table:formula="of:=IF([.L162]&gt;[.$E$24];&quot;&quot;;[.L22]/4.186)" office:value-type="float" office:value="81.0734207018924" calcext:value-type="float">
            <text:p>81</text:p>
          </table:table-cell>
          <table:table-cell table:style-name="ce21" table:formula="of:=IF([.M162]&gt;[.$E$24];&quot;&quot;;[.M22]/4.186)" office:value-type="float" office:value="74.66593686162" calcext:value-type="float">
            <text:p>75</text:p>
          </table:table-cell>
          <table:table-cell table:style-name="ce21" table:formula="of:=IF([.N162]&gt;[.$E$24];&quot;&quot;;[.N22]/4.186)" office:value-type="float" office:value="72.4170060625379" calcext:value-type="float">
            <text:p>72</text:p>
          </table:table-cell>
          <table:table-cell table:style-name="ce21" table:formula="of:=IF([.O162]&gt;[.$E$24];&quot;&quot;;[.O22]/4.186)" office:value-type="float" office:value="78.8267233599612" calcext:value-type="float">
            <text:p>79</text:p>
          </table:table-cell>
          <table:table-cell table:style-name="ce21" table:formula="of:=IF([.P162]&gt;[.$E$24];&quot;&quot;;[.P22]/4.186)" office:value-type="float" office:value="98.9383261051982" calcext:value-type="float">
            <text:p>99</text:p>
          </table:table-cell>
          <table:table-cell table:style-name="ce21" table:formula="of:=IF([.Q162]&gt;[.$E$24];&quot;&quot;;[.Q22]/4.186)" office:value-type="float" office:value="135.00887487169" calcext:value-type="float">
            <text:p>135</text:p>
          </table:table-cell>
          <table:table-cell table:style-name="ce21" table:formula="of:=IF([.R162]&gt;[.$E$24];&quot;&quot;;[.R22]/4.186)">
            <text:p/>
          </table:table-cell>
          <table:table-cell table:style-name="ce21" table:formula="of:=IF([.S162]&gt;[.$E$24];&quot;&quot;;[.S22]/4.186)">
            <text:p/>
          </table:table-cell>
          <table:table-cell table:style-name="ce21" table:formula="of:=IF([.T162]&gt;[.$E$24];&quot;&quot;;[.T22]/4.186)">
            <text:p/>
          </table:table-cell>
          <table:table-cell table:style-name="ce21" table:formula="of:=IF([.U162]&gt;[.$E$24];&quot;&quot;;[.U22]/4.186)">
            <text:p/>
          </table:table-cell>
          <table:table-cell table:style-name="ce21" table:formula="of:=IF([.V162]&gt;[.$E$24];&quot;&quot;;[.V22]/4.186)">
            <text:p/>
          </table:table-cell>
          <table:table-cell table:style-name="ce21" table:formula="of:=IF([.W162]&gt;[.$E$24];&quot;&quot;;[.W22]/4.186)">
            <text:p/>
          </table:table-cell>
          <table:table-cell table:style-name="ce21" table:formula="of:=IF([.X162]&gt;[.$E$24];&quot;&quot;;[.X22]/4.186)">
            <text:p/>
          </table:table-cell>
          <table:table-cell table:style-name="ce21" table:formula="of:=IF([.Y162]&gt;[.$E$24];&quot;&quot;;[.Y22]/4.186)">
            <text:p/>
          </table:table-cell>
          <table:table-cell table:style-name="ce21" table:formula="of:=IF([.Z162]&gt;[.$E$24];&quot;&quot;;[.Z22]/4.186)">
            <text:p/>
          </table:table-cell>
          <table:table-cell table:number-columns-repeated="998"/>
        </table:table-row>
        <table:table-row table:style-name="ro4">
          <table:table-cell table:number-columns-repeated="8"/>
          <table:table-cell table:style-name="ce20" table:formula="of:=[.I23]" office:value-type="float" office:value="3.6" calcext:value-type="float">
            <text:p>3,6</text:p>
          </table:table-cell>
          <table:table-cell table:style-name="ce21" table:formula="of:=IF([.J163]&gt;[.$E$24];&quot;&quot;;[.J23]/4.186)" office:value-type="float" office:value="93.2342998681363" calcext:value-type="float">
            <text:p>93</text:p>
          </table:table-cell>
          <table:table-cell table:style-name="ce21" table:formula="of:=IF([.K163]&gt;[.$E$24];&quot;&quot;;[.K23]/4.186)" office:value-type="float" office:value="85.7961204599717" calcext:value-type="float">
            <text:p>86</text:p>
          </table:table-cell>
          <table:table-cell table:style-name="ce21" table:formula="of:=IF([.L163]&gt;[.$E$24];&quot;&quot;;[.L23]/4.186)" office:value-type="float" office:value="78.1264945011376" calcext:value-type="float">
            <text:p>78</text:p>
          </table:table-cell>
          <table:table-cell table:style-name="ce21" table:formula="of:=IF([.M163]&gt;[.$E$24];&quot;&quot;;[.M23]/4.186)" office:value-type="float" office:value="71.7190106608652" calcext:value-type="float">
            <text:p>72</text:p>
          </table:table-cell>
          <table:table-cell table:style-name="ce21" table:formula="of:=IF([.N163]&gt;[.$E$24];&quot;&quot;;[.N23]/4.186)" office:value-type="float" office:value="69.470079861783" calcext:value-type="float">
            <text:p>69</text:p>
          </table:table-cell>
          <table:table-cell table:style-name="ce21" table:formula="of:=IF([.O163]&gt;[.$E$24];&quot;&quot;;[.O23]/4.186)" office:value-type="float" office:value="75.8797971592064" calcext:value-type="float">
            <text:p>76</text:p>
          </table:table-cell>
          <table:table-cell table:style-name="ce21" table:formula="of:=IF([.P163]&gt;[.$E$24];&quot;&quot;;[.P23]/4.186)" office:value-type="float" office:value="95.9913999044434" calcext:value-type="float">
            <text:p>96</text:p>
          </table:table-cell>
          <table:table-cell table:style-name="ce21" table:formula="of:=IF([.Q163]&gt;[.$E$24];&quot;&quot;;[.Q23]/4.186)" office:value-type="float" office:value="132.061948670935" calcext:value-type="float">
            <text:p>132</text:p>
          </table:table-cell>
          <table:table-cell table:style-name="ce21" table:formula="of:=IF([.R163]&gt;[.$E$24];&quot;&quot;;[.R23]/4.186)">
            <text:p/>
          </table:table-cell>
          <table:table-cell table:style-name="ce21" table:formula="of:=IF([.S163]&gt;[.$E$24];&quot;&quot;;[.S23]/4.186)">
            <text:p/>
          </table:table-cell>
          <table:table-cell table:style-name="ce21" table:formula="of:=IF([.T163]&gt;[.$E$24];&quot;&quot;;[.T23]/4.186)">
            <text:p/>
          </table:table-cell>
          <table:table-cell table:style-name="ce21" table:formula="of:=IF([.U163]&gt;[.$E$24];&quot;&quot;;[.U23]/4.186)">
            <text:p/>
          </table:table-cell>
          <table:table-cell table:style-name="ce21" table:formula="of:=IF([.V163]&gt;[.$E$24];&quot;&quot;;[.V23]/4.186)">
            <text:p/>
          </table:table-cell>
          <table:table-cell table:style-name="ce21" table:formula="of:=IF([.W163]&gt;[.$E$24];&quot;&quot;;[.W23]/4.186)">
            <text:p/>
          </table:table-cell>
          <table:table-cell table:style-name="ce21" table:formula="of:=IF([.X163]&gt;[.$E$24];&quot;&quot;;[.X23]/4.186)">
            <text:p/>
          </table:table-cell>
          <table:table-cell table:style-name="ce21" table:formula="of:=IF([.Y163]&gt;[.$E$24];&quot;&quot;;[.Y23]/4.186)">
            <text:p/>
          </table:table-cell>
          <table:table-cell table:style-name="ce21" table:formula="of:=IF([.Z163]&gt;[.$E$24];&quot;&quot;;[.Z23]/4.186)">
            <text:p/>
          </table:table-cell>
          <table:table-cell table:number-columns-repeated="998"/>
        </table:table-row>
        <table:table-row table:style-name="ro4">
          <table:table-cell table:number-columns-repeated="8"/>
          <table:table-cell table:style-name="ce20" table:formula="of:=[.I24]" office:value-type="float" office:value="3.8" calcext:value-type="float">
            <text:p>3,8</text:p>
          </table:table-cell>
          <table:table-cell table:style-name="ce21" table:formula="of:=IF([.J164]&gt;[.$E$24];&quot;&quot;;[.J24]/4.186)" office:value-type="float" office:value="90.7840862788011" calcext:value-type="float">
            <text:p>91</text:p>
          </table:table-cell>
          <table:table-cell table:style-name="ce21" table:formula="of:=IF([.K164]&gt;[.$E$24];&quot;&quot;;[.K24]/4.186)" office:value-type="float" office:value="83.3459068706366" calcext:value-type="float">
            <text:p>83</text:p>
          </table:table-cell>
          <table:table-cell table:style-name="ce21" table:formula="of:=IF([.L164]&gt;[.$E$24];&quot;&quot;;[.L24]/4.186)" office:value-type="float" office:value="75.6762809118025" calcext:value-type="float">
            <text:p>76</text:p>
          </table:table-cell>
          <table:table-cell table:style-name="ce21" table:formula="of:=IF([.M164]&gt;[.$E$24];&quot;&quot;;[.M24]/4.186)" office:value-type="float" office:value="69.26879707153" calcext:value-type="float">
            <text:p>69</text:p>
          </table:table-cell>
          <table:table-cell table:style-name="ce21" table:formula="of:=IF([.N164]&gt;[.$E$24];&quot;&quot;;[.N24]/4.186)" office:value-type="float" office:value="67.0198662724479" calcext:value-type="float">
            <text:p>67</text:p>
          </table:table-cell>
          <table:table-cell table:style-name="ce21" table:formula="of:=IF([.O164]&gt;[.$E$24];&quot;&quot;;[.O24]/4.186)" office:value-type="float" office:value="73.4295835698712" calcext:value-type="float">
            <text:p>73</text:p>
          </table:table-cell>
          <table:table-cell table:style-name="ce21" table:formula="of:=IF([.P164]&gt;[.$E$24];&quot;&quot;;[.P24]/4.186)" office:value-type="float" office:value="93.5411863151082" calcext:value-type="float">
            <text:p>94</text:p>
          </table:table-cell>
          <table:table-cell table:style-name="ce21" table:formula="of:=IF([.Q164]&gt;[.$E$24];&quot;&quot;;[.Q24]/4.186)">
            <text:p/>
          </table:table-cell>
          <table:table-cell table:style-name="ce21" table:formula="of:=IF([.R164]&gt;[.$E$24];&quot;&quot;;[.R24]/4.186)">
            <text:p/>
          </table:table-cell>
          <table:table-cell table:style-name="ce21" table:formula="of:=IF([.S164]&gt;[.$E$24];&quot;&quot;;[.S24]/4.186)">
            <text:p/>
          </table:table-cell>
          <table:table-cell table:style-name="ce21" table:formula="of:=IF([.T164]&gt;[.$E$24];&quot;&quot;;[.T24]/4.186)">
            <text:p/>
          </table:table-cell>
          <table:table-cell table:style-name="ce21" table:formula="of:=IF([.U164]&gt;[.$E$24];&quot;&quot;;[.U24]/4.186)">
            <text:p/>
          </table:table-cell>
          <table:table-cell table:style-name="ce21" table:formula="of:=IF([.V164]&gt;[.$E$24];&quot;&quot;;[.V24]/4.186)">
            <text:p/>
          </table:table-cell>
          <table:table-cell table:style-name="ce21" table:formula="of:=IF([.W164]&gt;[.$E$24];&quot;&quot;;[.W24]/4.186)">
            <text:p/>
          </table:table-cell>
          <table:table-cell table:style-name="ce21" table:formula="of:=IF([.X164]&gt;[.$E$24];&quot;&quot;;[.X24]/4.186)">
            <text:p/>
          </table:table-cell>
          <table:table-cell table:style-name="ce21" table:formula="of:=IF([.Y164]&gt;[.$E$24];&quot;&quot;;[.Y24]/4.186)">
            <text:p/>
          </table:table-cell>
          <table:table-cell table:style-name="ce21" table:formula="of:=IF([.Z164]&gt;[.$E$24];&quot;&quot;;[.Z24]/4.186)">
            <text:p/>
          </table:table-cell>
          <table:table-cell table:number-columns-repeated="998"/>
        </table:table-row>
        <table:table-row table:style-name="ro4">
          <table:table-cell table:number-columns-repeated="8"/>
          <table:table-cell table:style-name="ce20" table:formula="of:=[.I25]" office:value-type="float" office:value="4" calcext:value-type="float">
            <text:p>4,0</text:p>
          </table:table-cell>
          <table:table-cell table:style-name="ce21" table:formula="of:=IF([.J165]&gt;[.$E$24];&quot;&quot;;[.J25]/4.186)" office:value-type="float" office:value="88.7831605242422" calcext:value-type="float">
            <text:p>89</text:p>
          </table:table-cell>
          <table:table-cell table:style-name="ce21" table:formula="of:=IF([.K165]&gt;[.$E$24];&quot;&quot;;[.K25]/4.186)" office:value-type="float" office:value="81.3449811160777" calcext:value-type="float">
            <text:p>81</text:p>
          </table:table-cell>
          <table:table-cell table:style-name="ce21" table:formula="of:=IF([.L165]&gt;[.$E$24];&quot;&quot;;[.L25]/4.186)" office:value-type="float" office:value="73.6753551572435" calcext:value-type="float">
            <text:p>74</text:p>
          </table:table-cell>
          <table:table-cell table:style-name="ce21" table:formula="of:=IF([.M165]&gt;[.$E$24];&quot;&quot;;[.M25]/4.186)" office:value-type="float" office:value="67.2678713169711" calcext:value-type="float">
            <text:p>67</text:p>
          </table:table-cell>
          <table:table-cell table:style-name="ce21" table:formula="of:=IF([.N165]&gt;[.$E$24];&quot;&quot;;[.N25]/4.186)" office:value-type="float" office:value="65.018940517889" calcext:value-type="float">
            <text:p>65</text:p>
          </table:table-cell>
          <table:table-cell table:style-name="ce21" table:formula="of:=IF([.O165]&gt;[.$E$24];&quot;&quot;;[.O25]/4.186)" office:value-type="float" office:value="71.4286578153123" calcext:value-type="float">
            <text:p>71</text:p>
          </table:table-cell>
          <table:table-cell table:style-name="ce21" table:formula="of:=IF([.P165]&gt;[.$E$24];&quot;&quot;;[.P25]/4.186)" office:value-type="float" office:value="91.5402605605493" calcext:value-type="float">
            <text:p>92</text:p>
          </table:table-cell>
          <table:table-cell table:style-name="ce21" table:formula="of:=IF([.Q165]&gt;[.$E$24];&quot;&quot;;[.Q25]/4.186)">
            <text:p/>
          </table:table-cell>
          <table:table-cell table:style-name="ce21" table:formula="of:=IF([.R165]&gt;[.$E$24];&quot;&quot;;[.R25]/4.186)">
            <text:p/>
          </table:table-cell>
          <table:table-cell table:style-name="ce21" table:formula="of:=IF([.S165]&gt;[.$E$24];&quot;&quot;;[.S25]/4.186)">
            <text:p/>
          </table:table-cell>
          <table:table-cell table:style-name="ce21" table:formula="of:=IF([.T165]&gt;[.$E$24];&quot;&quot;;[.T25]/4.186)">
            <text:p/>
          </table:table-cell>
          <table:table-cell table:style-name="ce21" table:formula="of:=IF([.U165]&gt;[.$E$24];&quot;&quot;;[.U25]/4.186)">
            <text:p/>
          </table:table-cell>
          <table:table-cell table:style-name="ce21" table:formula="of:=IF([.V165]&gt;[.$E$24];&quot;&quot;;[.V25]/4.186)">
            <text:p/>
          </table:table-cell>
          <table:table-cell table:style-name="ce21" table:formula="of:=IF([.W165]&gt;[.$E$24];&quot;&quot;;[.W25]/4.186)">
            <text:p/>
          </table:table-cell>
          <table:table-cell table:style-name="ce21" table:formula="of:=IF([.X165]&gt;[.$E$24];&quot;&quot;;[.X25]/4.186)">
            <text:p/>
          </table:table-cell>
          <table:table-cell table:style-name="ce21" table:formula="of:=IF([.Y165]&gt;[.$E$24];&quot;&quot;;[.Y25]/4.186)">
            <text:p/>
          </table:table-cell>
          <table:table-cell table:style-name="ce21" table:formula="of:=IF([.Z165]&gt;[.$E$24];&quot;&quot;;[.Z25]/4.186)">
            <text:p/>
          </table:table-cell>
          <table:table-cell table:number-columns-repeated="998"/>
        </table:table-row>
        <table:table-row table:style-name="ro4">
          <table:table-cell table:number-columns-repeated="8"/>
          <table:table-cell table:style-name="ce20" table:formula="of:=[.I26]" office:value-type="float" office:value="4.2" calcext:value-type="float">
            <text:p>4,2</text:p>
          </table:table-cell>
          <table:table-cell table:style-name="ce21" table:formula="of:=IF([.J166]&gt;[.$E$24];&quot;&quot;;[.J26]/4.186)" office:value-type="float" office:value="87.1940331609642" calcext:value-type="float">
            <text:p>87</text:p>
          </table:table-cell>
          <table:table-cell table:style-name="ce21" table:formula="of:=IF([.K166]&gt;[.$E$24];&quot;&quot;;[.K26]/4.186)" office:value-type="float" office:value="79.7558537527997" calcext:value-type="float">
            <text:p>80</text:p>
          </table:table-cell>
          <table:table-cell table:style-name="ce21" table:formula="of:=IF([.L166]&gt;[.$E$24];&quot;&quot;;[.L26]/4.186)" office:value-type="float" office:value="72.0862277939656" calcext:value-type="float">
            <text:p>72</text:p>
          </table:table-cell>
          <table:table-cell table:style-name="ce21" table:formula="of:=IF([.M166]&gt;[.$E$24];&quot;&quot;;[.M26]/4.186)" office:value-type="float" office:value="65.6787439536931" calcext:value-type="float">
            <text:p>66</text:p>
          </table:table-cell>
          <table:table-cell table:style-name="ce21" table:formula="of:=IF([.N166]&gt;[.$E$24];&quot;&quot;;[.N26]/4.186)" office:value-type="float" office:value="63.429813154611" calcext:value-type="float">
            <text:p>63</text:p>
          </table:table-cell>
          <table:table-cell table:style-name="ce21" table:formula="of:=IF([.O166]&gt;[.$E$24];&quot;&quot;;[.O26]/4.186)" office:value-type="float" office:value="69.8395304520343" calcext:value-type="float">
            <text:p>70</text:p>
          </table:table-cell>
          <table:table-cell table:style-name="ce21" table:formula="of:=IF([.P166]&gt;[.$E$24];&quot;&quot;;[.P26]/4.186)" office:value-type="float" office:value="89.9511331972714" calcext:value-type="float">
            <text:p>90</text:p>
          </table:table-cell>
          <table:table-cell table:style-name="ce21" table:formula="of:=IF([.Q166]&gt;[.$E$24];&quot;&quot;;[.Q26]/4.186)">
            <text:p/>
          </table:table-cell>
          <table:table-cell table:style-name="ce21" table:formula="of:=IF([.R166]&gt;[.$E$24];&quot;&quot;;[.R26]/4.186)">
            <text:p/>
          </table:table-cell>
          <table:table-cell table:style-name="ce21" table:formula="of:=IF([.S166]&gt;[.$E$24];&quot;&quot;;[.S26]/4.186)">
            <text:p/>
          </table:table-cell>
          <table:table-cell table:style-name="ce21" table:formula="of:=IF([.T166]&gt;[.$E$24];&quot;&quot;;[.T26]/4.186)">
            <text:p/>
          </table:table-cell>
          <table:table-cell table:style-name="ce21" table:formula="of:=IF([.U166]&gt;[.$E$24];&quot;&quot;;[.U26]/4.186)">
            <text:p/>
          </table:table-cell>
          <table:table-cell table:style-name="ce21" table:formula="of:=IF([.V166]&gt;[.$E$24];&quot;&quot;;[.V26]/4.186)">
            <text:p/>
          </table:table-cell>
          <table:table-cell table:style-name="ce21" table:formula="of:=IF([.W166]&gt;[.$E$24];&quot;&quot;;[.W26]/4.186)">
            <text:p/>
          </table:table-cell>
          <table:table-cell table:style-name="ce21" table:formula="of:=IF([.X166]&gt;[.$E$24];&quot;&quot;;[.X26]/4.186)">
            <text:p/>
          </table:table-cell>
          <table:table-cell table:style-name="ce21" table:formula="of:=IF([.Y166]&gt;[.$E$24];&quot;&quot;;[.Y26]/4.186)">
            <text:p/>
          </table:table-cell>
          <table:table-cell table:style-name="ce21" table:formula="of:=IF([.Z166]&gt;[.$E$24];&quot;&quot;;[.Z26]/4.186)">
            <text:p/>
          </table:table-cell>
          <table:table-cell table:number-columns-repeated="998"/>
        </table:table-row>
        <table:table-row table:style-name="ro4">
          <table:table-cell table:number-columns-repeated="8"/>
          <table:table-cell table:style-name="ce20" table:formula="of:=[.I27]" office:value-type="float" office:value="4.4" calcext:value-type="float">
            <text:p>4,4</text:p>
          </table:table-cell>
          <table:table-cell table:style-name="ce21" table:formula="of:=IF([.J167]&gt;[.$E$24];&quot;&quot;;[.J27]/4.186)" office:value-type="float" office:value="85.9869473687285" calcext:value-type="float">
            <text:p>86</text:p>
          </table:table-cell>
          <table:table-cell table:style-name="ce21" table:formula="of:=IF([.K167]&gt;[.$E$24];&quot;&quot;;[.K27]/4.186)" office:value-type="float" office:value="78.5487679605639" calcext:value-type="float">
            <text:p>79</text:p>
          </table:table-cell>
          <table:table-cell table:style-name="ce21" table:formula="of:=IF([.L167]&gt;[.$E$24];&quot;&quot;;[.L27]/4.186)" office:value-type="float" office:value="70.8791420017298" calcext:value-type="float">
            <text:p>71</text:p>
          </table:table-cell>
          <table:table-cell table:style-name="ce21" table:formula="of:=IF([.M167]&gt;[.$E$24];&quot;&quot;;[.M27]/4.186)" office:value-type="float" office:value="64.4716581614573" calcext:value-type="float">
            <text:p>64</text:p>
          </table:table-cell>
          <table:table-cell table:style-name="ce21" table:formula="of:=IF([.N167]&gt;[.$E$24];&quot;&quot;;[.N27]/4.186)" office:value-type="float" office:value="62.2227273623752" calcext:value-type="float">
            <text:p>62</text:p>
          </table:table-cell>
          <table:table-cell table:style-name="ce21" table:formula="of:=IF([.O167]&gt;[.$E$24];&quot;&quot;;[.O27]/4.186)" office:value-type="float" office:value="68.6324446597985" calcext:value-type="float">
            <text:p>69</text:p>
          </table:table-cell>
          <table:table-cell table:style-name="ce21" table:formula="of:=IF([.P167]&gt;[.$E$24];&quot;&quot;;[.P27]/4.186)" office:value-type="float" office:value="88.7440474050355" calcext:value-type="float">
            <text:p>89</text:p>
          </table:table-cell>
          <table:table-cell table:style-name="ce21" table:formula="of:=IF([.Q167]&gt;[.$E$24];&quot;&quot;;[.Q27]/4.186)">
            <text:p/>
          </table:table-cell>
          <table:table-cell table:style-name="ce21" table:formula="of:=IF([.R167]&gt;[.$E$24];&quot;&quot;;[.R27]/4.186)">
            <text:p/>
          </table:table-cell>
          <table:table-cell table:style-name="ce21" table:formula="of:=IF([.S167]&gt;[.$E$24];&quot;&quot;;[.S27]/4.186)">
            <text:p/>
          </table:table-cell>
          <table:table-cell table:style-name="ce21" table:formula="of:=IF([.T167]&gt;[.$E$24];&quot;&quot;;[.T27]/4.186)">
            <text:p/>
          </table:table-cell>
          <table:table-cell table:style-name="ce21" table:formula="of:=IF([.U167]&gt;[.$E$24];&quot;&quot;;[.U27]/4.186)">
            <text:p/>
          </table:table-cell>
          <table:table-cell table:style-name="ce21" table:formula="of:=IF([.V167]&gt;[.$E$24];&quot;&quot;;[.V27]/4.186)">
            <text:p/>
          </table:table-cell>
          <table:table-cell table:style-name="ce21" table:formula="of:=IF([.W167]&gt;[.$E$24];&quot;&quot;;[.W27]/4.186)">
            <text:p/>
          </table:table-cell>
          <table:table-cell table:style-name="ce21" table:formula="of:=IF([.X167]&gt;[.$E$24];&quot;&quot;;[.X27]/4.186)">
            <text:p/>
          </table:table-cell>
          <table:table-cell table:style-name="ce21" table:formula="of:=IF([.Y167]&gt;[.$E$24];&quot;&quot;;[.Y27]/4.186)">
            <text:p/>
          </table:table-cell>
          <table:table-cell table:style-name="ce21" table:formula="of:=IF([.Z167]&gt;[.$E$24];&quot;&quot;;[.Z27]/4.186)">
            <text:p/>
          </table:table-cell>
          <table:table-cell table:number-columns-repeated="998"/>
        </table:table-row>
        <table:table-row table:style-name="ro4">
          <table:table-cell table:number-columns-repeated="8"/>
          <table:table-cell table:style-name="ce20" table:formula="of:=[.I28]" office:value-type="float" office:value="4.6" calcext:value-type="float">
            <text:p>4,6</text:p>
          </table:table-cell>
          <table:table-cell table:style-name="ce21" table:formula="of:=IF([.J168]&gt;[.$E$24];&quot;&quot;;[.J28]/4.186)" office:value-type="float" office:value="85.1382399930051" calcext:value-type="float">
            <text:p>85</text:p>
          </table:table-cell>
          <table:table-cell table:style-name="ce21" table:formula="of:=IF([.K168]&gt;[.$E$24];&quot;&quot;;[.K28]/4.186)" office:value-type="float" office:value="77.7000605848405" calcext:value-type="float">
            <text:p>78</text:p>
          </table:table-cell>
          <table:table-cell table:style-name="ce21" table:formula="of:=IF([.L168]&gt;[.$E$24];&quot;&quot;;[.L28]/4.186)" office:value-type="float" office:value="70.0304346260064" calcext:value-type="float">
            <text:p>70</text:p>
          </table:table-cell>
          <table:table-cell table:style-name="ce21" table:formula="of:=IF([.M168]&gt;[.$E$24];&quot;&quot;;[.M28]/4.186)" office:value-type="float" office:value="63.622950785734" calcext:value-type="float">
            <text:p>64</text:p>
          </table:table-cell>
          <table:table-cell table:style-name="ce21" table:formula="of:=IF([.N168]&gt;[.$E$24];&quot;&quot;;[.N28]/4.186)" office:value-type="float" office:value="61.3740199866519" calcext:value-type="float">
            <text:p>61</text:p>
          </table:table-cell>
          <table:table-cell table:style-name="ce21" table:formula="of:=IF([.O168]&gt;[.$E$24];&quot;&quot;;[.O28]/4.186)" office:value-type="float" office:value="67.7837372840752" calcext:value-type="float">
            <text:p>68</text:p>
          </table:table-cell>
          <table:table-cell table:style-name="ce21" table:formula="of:=IF([.P168]&gt;[.$E$24];&quot;&quot;;[.P28]/4.186)" office:value-type="float" office:value="87.8953400293122" calcext:value-type="float">
            <text:p>88</text:p>
          </table:table-cell>
          <table:table-cell table:style-name="ce21" table:formula="of:=IF([.Q168]&gt;[.$E$24];&quot;&quot;;[.Q28]/4.186)">
            <text:p/>
          </table:table-cell>
          <table:table-cell table:style-name="ce21" table:formula="of:=IF([.R168]&gt;[.$E$24];&quot;&quot;;[.R28]/4.186)">
            <text:p/>
          </table:table-cell>
          <table:table-cell table:style-name="ce21" table:formula="of:=IF([.S168]&gt;[.$E$24];&quot;&quot;;[.S28]/4.186)">
            <text:p/>
          </table:table-cell>
          <table:table-cell table:style-name="ce21" table:formula="of:=IF([.T168]&gt;[.$E$24];&quot;&quot;;[.T28]/4.186)">
            <text:p/>
          </table:table-cell>
          <table:table-cell table:style-name="ce21" table:formula="of:=IF([.U168]&gt;[.$E$24];&quot;&quot;;[.U28]/4.186)">
            <text:p/>
          </table:table-cell>
          <table:table-cell table:style-name="ce21" table:formula="of:=IF([.V168]&gt;[.$E$24];&quot;&quot;;[.V28]/4.186)">
            <text:p/>
          </table:table-cell>
          <table:table-cell table:style-name="ce21" table:formula="of:=IF([.W168]&gt;[.$E$24];&quot;&quot;;[.W28]/4.186)">
            <text:p/>
          </table:table-cell>
          <table:table-cell table:style-name="ce21" table:formula="of:=IF([.X168]&gt;[.$E$24];&quot;&quot;;[.X28]/4.186)">
            <text:p/>
          </table:table-cell>
          <table:table-cell table:style-name="ce21" table:formula="of:=IF([.Y168]&gt;[.$E$24];&quot;&quot;;[.Y28]/4.186)">
            <text:p/>
          </table:table-cell>
          <table:table-cell table:style-name="ce21" table:formula="of:=IF([.Z168]&gt;[.$E$24];&quot;&quot;;[.Z28]/4.186)">
            <text:p/>
          </table:table-cell>
          <table:table-cell table:number-columns-repeated="998"/>
        </table:table-row>
        <table:table-row table:style-name="ro4">
          <table:table-cell table:number-columns-repeated="8"/>
          <table:table-cell table:style-name="ce20" table:formula="of:=[.I29]" office:value-type="float" office:value="4.8" calcext:value-type="float">
            <text:p>4,8</text:p>
          </table:table-cell>
          <table:table-cell table:style-name="ce21" table:formula="of:=IF([.J169]&gt;[.$E$24];&quot;&quot;;[.J29]/4.186)" office:value-type="float" office:value="84.6291044074532" calcext:value-type="float">
            <text:p>85</text:p>
          </table:table-cell>
          <table:table-cell table:style-name="ce21" table:formula="of:=IF([.K169]&gt;[.$E$24];&quot;&quot;;[.K29]/4.186)" office:value-type="float" office:value="77.1909249992887" calcext:value-type="float">
            <text:p>77</text:p>
          </table:table-cell>
          <table:table-cell table:style-name="ce21" table:formula="of:=IF([.L169]&gt;[.$E$24];&quot;&quot;;[.L29]/4.186)" office:value-type="float" office:value="69.5212990404545" calcext:value-type="float">
            <text:p>70</text:p>
          </table:table-cell>
          <table:table-cell table:style-name="ce21" table:formula="of:=IF([.M169]&gt;[.$E$24];&quot;&quot;;[.M29]/4.186)" office:value-type="float" office:value="63.1138152001821" calcext:value-type="float">
            <text:p>63</text:p>
          </table:table-cell>
          <table:table-cell table:style-name="ce21" table:formula="of:=IF([.N169]&gt;[.$E$24];&quot;&quot;;[.N29]/4.186)" office:value-type="float" office:value="60.8648844011" calcext:value-type="float">
            <text:p>61</text:p>
          </table:table-cell>
          <table:table-cell table:style-name="ce21" table:formula="of:=IF([.O169]&gt;[.$E$24];&quot;&quot;;[.O29]/4.186)" office:value-type="float" office:value="67.2746016985233" calcext:value-type="float">
            <text:p>67</text:p>
          </table:table-cell>
          <table:table-cell table:style-name="ce21" table:formula="of:=IF([.P169]&gt;[.$E$24];&quot;&quot;;[.P29]/4.186)" office:value-type="float" office:value="87.3862044437603" calcext:value-type="float">
            <text:p>87</text:p>
          </table:table-cell>
          <table:table-cell table:style-name="ce21" table:formula="of:=IF([.Q169]&gt;[.$E$24];&quot;&quot;;[.Q29]/4.186)">
            <text:p/>
          </table:table-cell>
          <table:table-cell table:style-name="ce21" table:formula="of:=IF([.R169]&gt;[.$E$24];&quot;&quot;;[.R29]/4.186)">
            <text:p/>
          </table:table-cell>
          <table:table-cell table:style-name="ce21" table:formula="of:=IF([.S169]&gt;[.$E$24];&quot;&quot;;[.S29]/4.186)">
            <text:p/>
          </table:table-cell>
          <table:table-cell table:style-name="ce21" table:formula="of:=IF([.T169]&gt;[.$E$24];&quot;&quot;;[.T29]/4.186)">
            <text:p/>
          </table:table-cell>
          <table:table-cell table:style-name="ce21" table:formula="of:=IF([.U169]&gt;[.$E$24];&quot;&quot;;[.U29]/4.186)">
            <text:p/>
          </table:table-cell>
          <table:table-cell table:style-name="ce21" table:formula="of:=IF([.V169]&gt;[.$E$24];&quot;&quot;;[.V29]/4.186)">
            <text:p/>
          </table:table-cell>
          <table:table-cell table:style-name="ce21" table:formula="of:=IF([.W169]&gt;[.$E$24];&quot;&quot;;[.W29]/4.186)">
            <text:p/>
          </table:table-cell>
          <table:table-cell table:style-name="ce21" table:formula="of:=IF([.X169]&gt;[.$E$24];&quot;&quot;;[.X29]/4.186)">
            <text:p/>
          </table:table-cell>
          <table:table-cell table:style-name="ce21" table:formula="of:=IF([.Y169]&gt;[.$E$24];&quot;&quot;;[.Y29]/4.186)">
            <text:p/>
          </table:table-cell>
          <table:table-cell table:style-name="ce21" table:formula="of:=IF([.Z169]&gt;[.$E$24];&quot;&quot;;[.Z29]/4.186)">
            <text:p/>
          </table:table-cell>
          <table:table-cell table:number-columns-repeated="998"/>
        </table:table-row>
        <table:table-row table:style-name="ro4">
          <table:table-cell table:number-columns-repeated="8"/>
          <table:table-cell table:style-name="ce20" table:formula="of:=[.I30]" office:value-type="float" office:value="5" calcext:value-type="float">
            <text:p>5,0</text:p>
          </table:table-cell>
          <table:table-cell table:style-name="ce21" table:formula="of:=IF([.J170]&gt;[.$E$24];&quot;&quot;;[.J30]/4.186)" office:value-type="float" office:value="84.4446444331844" calcext:value-type="float">
            <text:p>84</text:p>
          </table:table-cell>
          <table:table-cell table:style-name="ce21" table:formula="of:=IF([.K170]&gt;[.$E$24];&quot;&quot;;[.K30]/4.186)" office:value-type="float" office:value="77.0064650250199" calcext:value-type="float">
            <text:p>77</text:p>
          </table:table-cell>
          <table:table-cell table:style-name="ce21" table:formula="of:=IF([.L170]&gt;[.$E$24];&quot;&quot;;[.L30]/4.186)" office:value-type="float" office:value="69.3368390661858" calcext:value-type="float">
            <text:p>69</text:p>
          </table:table-cell>
          <table:table-cell table:style-name="ce21" table:formula="of:=IF([.M170]&gt;[.$E$24];&quot;&quot;;[.M30]/4.186)" office:value-type="float" office:value="62.9293552259134" calcext:value-type="float">
            <text:p>63</text:p>
          </table:table-cell>
          <table:table-cell table:style-name="ce21" table:formula="of:=IF([.N170]&gt;[.$E$24];&quot;&quot;;[.N30]/4.186)" office:value-type="float" office:value="60.6804244268312" calcext:value-type="float">
            <text:p>61</text:p>
          </table:table-cell>
          <table:table-cell table:style-name="ce21" table:formula="of:=IF([.O170]&gt;[.$E$24];&quot;&quot;;[.O30]/4.186)" office:value-type="float" office:value="67.0901417242545" calcext:value-type="float">
            <text:p>67</text:p>
          </table:table-cell>
          <table:table-cell table:style-name="ce21" table:formula="of:=IF([.P170]&gt;[.$E$24];&quot;&quot;;[.P30]/4.186)" office:value-type="float" office:value="87.2017444694916" calcext:value-type="float">
            <text:p>87</text:p>
          </table:table-cell>
          <table:table-cell table:style-name="ce21" table:formula="of:=IF([.Q170]&gt;[.$E$24];&quot;&quot;;[.Q30]/4.186)">
            <text:p/>
          </table:table-cell>
          <table:table-cell table:style-name="ce21" table:formula="of:=IF([.R170]&gt;[.$E$24];&quot;&quot;;[.R30]/4.186)">
            <text:p/>
          </table:table-cell>
          <table:table-cell table:style-name="ce21" table:formula="of:=IF([.S170]&gt;[.$E$24];&quot;&quot;;[.S30]/4.186)">
            <text:p/>
          </table:table-cell>
          <table:table-cell table:style-name="ce21" table:formula="of:=IF([.T170]&gt;[.$E$24];&quot;&quot;;[.T30]/4.186)">
            <text:p/>
          </table:table-cell>
          <table:table-cell table:style-name="ce21" table:formula="of:=IF([.U170]&gt;[.$E$24];&quot;&quot;;[.U30]/4.186)">
            <text:p/>
          </table:table-cell>
          <table:table-cell table:style-name="ce21" table:formula="of:=IF([.V170]&gt;[.$E$24];&quot;&quot;;[.V30]/4.186)">
            <text:p/>
          </table:table-cell>
          <table:table-cell table:style-name="ce21" table:formula="of:=IF([.W170]&gt;[.$E$24];&quot;&quot;;[.W30]/4.186)">
            <text:p/>
          </table:table-cell>
          <table:table-cell table:style-name="ce21" table:formula="of:=IF([.X170]&gt;[.$E$24];&quot;&quot;;[.X30]/4.186)">
            <text:p/>
          </table:table-cell>
          <table:table-cell table:style-name="ce21" table:formula="of:=IF([.Y170]&gt;[.$E$24];&quot;&quot;;[.Y30]/4.186)">
            <text:p/>
          </table:table-cell>
          <table:table-cell table:style-name="ce21" table:formula="of:=IF([.Z170]&gt;[.$E$24];&quot;&quot;;[.Z30]/4.186)">
            <text:p/>
          </table:table-cell>
          <table:table-cell table:number-columns-repeated="998"/>
        </table:table-row>
        <table:table-row table:style-name="ro4">
          <table:table-cell table:number-columns-repeated="8"/>
          <table:table-cell table:style-name="ce20" table:formula="of:=[.I31]" office:value-type="float" office:value="5.2" calcext:value-type="float">
            <text:p>5,2</text:p>
          </table:table-cell>
          <table:table-cell table:style-name="ce21" table:formula="of:=IF([.J171]&gt;[.$E$24];&quot;&quot;;[.J31]/4.186)" office:value-type="float" office:value="84.5731421955314" calcext:value-type="float">
            <text:p>85</text:p>
          </table:table-cell>
          <table:table-cell table:style-name="ce21" table:formula="of:=IF([.K171]&gt;[.$E$24];&quot;&quot;;[.K31]/4.186)" office:value-type="float" office:value="77.1349627873668" calcext:value-type="float">
            <text:p>77</text:p>
          </table:table-cell>
          <table:table-cell table:style-name="ce21" table:formula="of:=IF([.L171]&gt;[.$E$24];&quot;&quot;;[.L31]/4.186)" office:value-type="float" office:value="69.4653368285327" calcext:value-type="float">
            <text:p>69</text:p>
          </table:table-cell>
          <table:table-cell table:style-name="ce21" table:formula="of:=IF([.M171]&gt;[.$E$24];&quot;&quot;;[.M31]/4.186)" office:value-type="float" office:value="63.0578529882603" calcext:value-type="float">
            <text:p>63</text:p>
          </table:table-cell>
          <table:table-cell table:style-name="ce21" table:formula="of:=IF([.N171]&gt;[.$E$24];&quot;&quot;;[.N31]/4.186)" office:value-type="float" office:value="60.8089221891781" calcext:value-type="float">
            <text:p>61</text:p>
          </table:table-cell>
          <table:table-cell table:style-name="ce21" table:formula="of:=IF([.O171]&gt;[.$E$24];&quot;&quot;;[.O31]/4.186)" office:value-type="float" office:value="67.2186394866015" calcext:value-type="float">
            <text:p>67</text:p>
          </table:table-cell>
          <table:table-cell table:style-name="ce21" table:formula="of:=IF([.P171]&gt;[.$E$24];&quot;&quot;;[.P31]/4.186)" office:value-type="float" office:value="87.3302422318385" calcext:value-type="float">
            <text:p>87</text:p>
          </table:table-cell>
          <table:table-cell table:style-name="ce21" table:formula="of:=IF([.Q171]&gt;[.$E$24];&quot;&quot;;[.Q31]/4.186)">
            <text:p/>
          </table:table-cell>
          <table:table-cell table:style-name="ce21" table:formula="of:=IF([.R171]&gt;[.$E$24];&quot;&quot;;[.R31]/4.186)">
            <text:p/>
          </table:table-cell>
          <table:table-cell table:style-name="ce21" table:formula="of:=IF([.S171]&gt;[.$E$24];&quot;&quot;;[.S31]/4.186)">
            <text:p/>
          </table:table-cell>
          <table:table-cell table:style-name="ce21" table:formula="of:=IF([.T171]&gt;[.$E$24];&quot;&quot;;[.T31]/4.186)">
            <text:p/>
          </table:table-cell>
          <table:table-cell table:style-name="ce21" table:formula="of:=IF([.U171]&gt;[.$E$24];&quot;&quot;;[.U31]/4.186)">
            <text:p/>
          </table:table-cell>
          <table:table-cell table:style-name="ce21" table:formula="of:=IF([.V171]&gt;[.$E$24];&quot;&quot;;[.V31]/4.186)">
            <text:p/>
          </table:table-cell>
          <table:table-cell table:style-name="ce21" table:formula="of:=IF([.W171]&gt;[.$E$24];&quot;&quot;;[.W31]/4.186)">
            <text:p/>
          </table:table-cell>
          <table:table-cell table:style-name="ce21" table:formula="of:=IF([.X171]&gt;[.$E$24];&quot;&quot;;[.X31]/4.186)">
            <text:p/>
          </table:table-cell>
          <table:table-cell table:style-name="ce21" table:formula="of:=IF([.Y171]&gt;[.$E$24];&quot;&quot;;[.Y31]/4.186)">
            <text:p/>
          </table:table-cell>
          <table:table-cell table:style-name="ce21" table:formula="of:=IF([.Z171]&gt;[.$E$24];&quot;&quot;;[.Z31]/4.186)">
            <text:p/>
          </table:table-cell>
          <table:table-cell table:number-columns-repeated="998"/>
        </table:table-row>
        <table:table-row table:style-name="ro4">
          <table:table-cell table:number-columns-repeated="8"/>
          <table:table-cell table:style-name="ce20" table:formula="of:=[.I32]" office:value-type="float" office:value="5.4" calcext:value-type="float">
            <text:p>5,4</text:p>
          </table:table-cell>
          <table:table-cell table:style-name="ce21" table:formula="of:=IF([.J172]&gt;[.$E$24];&quot;&quot;;[.J32]/4.186)" office:value-type="float" office:value="85.0054853497656" calcext:value-type="float">
            <text:p>85</text:p>
          </table:table-cell>
          <table:table-cell table:style-name="ce21" table:formula="of:=IF([.K172]&gt;[.$E$24];&quot;&quot;;[.K32]/4.186)" office:value-type="float" office:value="77.5673059416011" calcext:value-type="float">
            <text:p>78</text:p>
          </table:table-cell>
          <table:table-cell table:style-name="ce21" table:formula="of:=IF([.L172]&gt;[.$E$24];&quot;&quot;;[.L32]/4.186)" office:value-type="float" office:value="69.897679982767" calcext:value-type="float">
            <text:p>70</text:p>
          </table:table-cell>
          <table:table-cell table:style-name="ce21" table:formula="of:=IF([.M172]&gt;[.$E$24];&quot;&quot;;[.M32]/4.186)" office:value-type="float" office:value="63.4901961424945" calcext:value-type="float">
            <text:p>63</text:p>
          </table:table-cell>
          <table:table-cell table:style-name="ce21" table:formula="of:=IF([.N172]&gt;[.$E$24];&quot;&quot;;[.N32]/4.186)" office:value-type="float" office:value="61.2412653434124" calcext:value-type="float">
            <text:p>61</text:p>
          </table:table-cell>
          <table:table-cell table:style-name="ce21" table:formula="of:=IF([.O172]&gt;[.$E$24];&quot;&quot;;[.O32]/4.186)" office:value-type="float" office:value="67.6509826408357" calcext:value-type="float">
            <text:p>68</text:p>
          </table:table-cell>
          <table:table-cell table:style-name="ce21" table:formula="of:=IF([.P172]&gt;[.$E$24];&quot;&quot;;[.P32]/4.186)" office:value-type="float" office:value="87.7625853860728" calcext:value-type="float">
            <text:p>88</text:p>
          </table:table-cell>
          <table:table-cell table:style-name="ce21" table:formula="of:=IF([.Q172]&gt;[.$E$24];&quot;&quot;;[.Q32]/4.186)">
            <text:p/>
          </table:table-cell>
          <table:table-cell table:style-name="ce21" table:formula="of:=IF([.R172]&gt;[.$E$24];&quot;&quot;;[.R32]/4.186)">
            <text:p/>
          </table:table-cell>
          <table:table-cell table:style-name="ce21" table:formula="of:=IF([.S172]&gt;[.$E$24];&quot;&quot;;[.S32]/4.186)">
            <text:p/>
          </table:table-cell>
          <table:table-cell table:style-name="ce21" table:formula="of:=IF([.T172]&gt;[.$E$24];&quot;&quot;;[.T32]/4.186)">
            <text:p/>
          </table:table-cell>
          <table:table-cell table:style-name="ce21" table:formula="of:=IF([.U172]&gt;[.$E$24];&quot;&quot;;[.U32]/4.186)">
            <text:p/>
          </table:table-cell>
          <table:table-cell table:style-name="ce21" table:formula="of:=IF([.V172]&gt;[.$E$24];&quot;&quot;;[.V32]/4.186)">
            <text:p/>
          </table:table-cell>
          <table:table-cell table:style-name="ce21" table:formula="of:=IF([.W172]&gt;[.$E$24];&quot;&quot;;[.W32]/4.186)">
            <text:p/>
          </table:table-cell>
          <table:table-cell table:style-name="ce21" table:formula="of:=IF([.X172]&gt;[.$E$24];&quot;&quot;;[.X32]/4.186)">
            <text:p/>
          </table:table-cell>
          <table:table-cell table:style-name="ce21" table:formula="of:=IF([.Y172]&gt;[.$E$24];&quot;&quot;;[.Y32]/4.186)">
            <text:p/>
          </table:table-cell>
          <table:table-cell table:style-name="ce21" table:formula="of:=IF([.Z172]&gt;[.$E$24];&quot;&quot;;[.Z32]/4.186)">
            <text:p/>
          </table:table-cell>
          <table:table-cell table:number-columns-repeated="998"/>
        </table:table-row>
        <table:table-row table:style-name="ro4">
          <table:table-cell table:style-name="ce5" office:value-type="string" calcext:value-type="string">
            <text:p>Abschätzung: Gewichtsabnahme durch Fettverbr.,</text:p>
          </table:table-cell>
          <table:table-cell table:number-columns-repeated="7"/>
          <table:table-cell table:style-name="ce20" table:formula="of:=[.I33]" office:value-type="float" office:value="5.6" calcext:value-type="float">
            <text:p>5,6</text:p>
          </table:table-cell>
          <table:table-cell table:style-name="ce21" table:formula="of:=IF([.J173]&gt;[.$E$24];&quot;&quot;;[.J33]/4.186)">
            <text:p/>
          </table:table-cell>
          <table:table-cell table:style-name="ce21" table:formula="of:=IF([.K173]&gt;[.$E$24];&quot;&quot;;[.K33]/4.186)" office:value-type="float" office:value="78.2965350815598" calcext:value-type="float">
            <text:p>78</text:p>
          </table:table-cell>
          <table:table-cell table:style-name="ce21" table:formula="of:=IF([.L173]&gt;[.$E$24];&quot;&quot;;[.L33]/4.186)" office:value-type="float" office:value="70.6269091227256" calcext:value-type="float">
            <text:p>71</text:p>
          </table:table-cell>
          <table:table-cell table:style-name="ce21" table:formula="of:=IF([.M173]&gt;[.$E$24];&quot;&quot;;[.M33]/4.186)" office:value-type="float" office:value="64.2194252824532" calcext:value-type="float">
            <text:p>64</text:p>
          </table:table-cell>
          <table:table-cell table:style-name="ce21" table:formula="of:=IF([.N173]&gt;[.$E$24];&quot;&quot;;[.N33]/4.186)" office:value-type="float" office:value="61.9704944833711" calcext:value-type="float">
            <text:p>62</text:p>
          </table:table-cell>
          <table:table-cell table:style-name="ce21" table:formula="of:=IF([.O173]&gt;[.$E$24];&quot;&quot;;[.O33]/4.186)" office:value-type="float" office:value="68.3802117807944" calcext:value-type="float">
            <text:p>68</text:p>
          </table:table-cell>
          <table:table-cell table:style-name="ce21" table:formula="of:=IF([.P173]&gt;[.$E$24];&quot;&quot;;[.P33]/4.186)">
            <text:p/>
          </table:table-cell>
          <table:table-cell table:style-name="ce21" table:formula="of:=IF([.Q173]&gt;[.$E$24];&quot;&quot;;[.Q33]/4.186)">
            <text:p/>
          </table:table-cell>
          <table:table-cell table:style-name="ce21" table:formula="of:=IF([.R173]&gt;[.$E$24];&quot;&quot;;[.R33]/4.186)">
            <text:p/>
          </table:table-cell>
          <table:table-cell table:style-name="ce21" table:formula="of:=IF([.S173]&gt;[.$E$24];&quot;&quot;;[.S33]/4.186)">
            <text:p/>
          </table:table-cell>
          <table:table-cell table:style-name="ce21" table:formula="of:=IF([.T173]&gt;[.$E$24];&quot;&quot;;[.T33]/4.186)">
            <text:p/>
          </table:table-cell>
          <table:table-cell table:style-name="ce21" table:formula="of:=IF([.U173]&gt;[.$E$24];&quot;&quot;;[.U33]/4.186)">
            <text:p/>
          </table:table-cell>
          <table:table-cell table:style-name="ce21" table:formula="of:=IF([.V173]&gt;[.$E$24];&quot;&quot;;[.V33]/4.186)">
            <text:p/>
          </table:table-cell>
          <table:table-cell table:style-name="ce21" table:formula="of:=IF([.W173]&gt;[.$E$24];&quot;&quot;;[.W33]/4.186)">
            <text:p/>
          </table:table-cell>
          <table:table-cell table:style-name="ce21" table:formula="of:=IF([.X173]&gt;[.$E$24];&quot;&quot;;[.X33]/4.186)">
            <text:p/>
          </table:table-cell>
          <table:table-cell table:style-name="ce21" table:formula="of:=IF([.Y173]&gt;[.$E$24];&quot;&quot;;[.Y33]/4.186)">
            <text:p/>
          </table:table-cell>
          <table:table-cell table:style-name="ce21" table:formula="of:=IF([.Z173]&gt;[.$E$24];&quot;&quot;;[.Z33]/4.186)">
            <text:p/>
          </table:table-cell>
          <table:table-cell table:number-columns-repeated="998"/>
        </table:table-row>
        <table:table-row table:style-name="ro4">
          <table:table-cell table:style-name="ce5" office:value-type="string" calcext:value-type="string">
            <text:p>wenn keine Nahrung (mehr) verfügbar ist:</text:p>
          </table:table-cell>
          <table:table-cell table:number-columns-repeated="7"/>
          <table:table-cell table:style-name="ce20" table:formula="of:=[.I34]" office:value-type="float" office:value="5.8" calcext:value-type="float">
            <text:p>5,8</text:p>
          </table:table-cell>
          <table:table-cell table:style-name="ce21" table:formula="of:=IF([.J174]&gt;[.$E$24];&quot;&quot;;[.J34]/4.186)">
            <text:p/>
          </table:table-cell>
          <table:table-cell table:style-name="ce21" table:formula="of:=IF([.K174]&gt;[.$E$24];&quot;&quot;;[.K34]/4.186)" office:value-type="float" office:value="79.3174828077278" calcext:value-type="float">
            <text:p>79</text:p>
          </table:table-cell>
          <table:table-cell table:style-name="ce21" table:formula="of:=IF([.L174]&gt;[.$E$24];&quot;&quot;;[.L34]/4.186)" office:value-type="float" office:value="71.6478568488937" calcext:value-type="float">
            <text:p>72</text:p>
          </table:table-cell>
          <table:table-cell table:style-name="ce21" table:formula="of:=IF([.M174]&gt;[.$E$24];&quot;&quot;;[.M34]/4.186)" office:value-type="float" office:value="65.2403730086212" calcext:value-type="float">
            <text:p>65</text:p>
          </table:table-cell>
          <table:table-cell table:style-name="ce21" table:formula="of:=IF([.N174]&gt;[.$E$24];&quot;&quot;;[.N34]/4.186)" office:value-type="float" office:value="62.9914422095391" calcext:value-type="float">
            <text:p>63</text:p>
          </table:table-cell>
          <table:table-cell table:style-name="ce21" table:formula="of:=IF([.O174]&gt;[.$E$24];&quot;&quot;;[.O34]/4.186)" office:value-type="float" office:value="69.4011595069624" calcext:value-type="float">
            <text:p>69</text:p>
          </table:table-cell>
          <table:table-cell table:style-name="ce21" table:formula="of:=IF([.P174]&gt;[.$E$24];&quot;&quot;;[.P34]/4.186)">
            <text:p/>
          </table:table-cell>
          <table:table-cell table:style-name="ce21" table:formula="of:=IF([.Q174]&gt;[.$E$24];&quot;&quot;;[.Q34]/4.186)">
            <text:p/>
          </table:table-cell>
          <table:table-cell table:style-name="ce21" table:formula="of:=IF([.R174]&gt;[.$E$24];&quot;&quot;;[.R34]/4.186)">
            <text:p/>
          </table:table-cell>
          <table:table-cell table:style-name="ce21" table:formula="of:=IF([.S174]&gt;[.$E$24];&quot;&quot;;[.S34]/4.186)">
            <text:p/>
          </table:table-cell>
          <table:table-cell table:style-name="ce21" table:formula="of:=IF([.T174]&gt;[.$E$24];&quot;&quot;;[.T34]/4.186)">
            <text:p/>
          </table:table-cell>
          <table:table-cell table:style-name="ce21" table:formula="of:=IF([.U174]&gt;[.$E$24];&quot;&quot;;[.U34]/4.186)">
            <text:p/>
          </table:table-cell>
          <table:table-cell table:style-name="ce21" table:formula="of:=IF([.V174]&gt;[.$E$24];&quot;&quot;;[.V34]/4.186)">
            <text:p/>
          </table:table-cell>
          <table:table-cell table:style-name="ce21" table:formula="of:=IF([.W174]&gt;[.$E$24];&quot;&quot;;[.W34]/4.186)">
            <text:p/>
          </table:table-cell>
          <table:table-cell table:style-name="ce21" table:formula="of:=IF([.X174]&gt;[.$E$24];&quot;&quot;;[.X34]/4.186)">
            <text:p/>
          </table:table-cell>
          <table:table-cell table:style-name="ce21" table:formula="of:=IF([.Y174]&gt;[.$E$24];&quot;&quot;;[.Y34]/4.186)">
            <text:p/>
          </table:table-cell>
          <table:table-cell table:style-name="ce21" table:formula="of:=IF([.Z174]&gt;[.$E$24];&quot;&quot;;[.Z34]/4.186)">
            <text:p/>
          </table:table-cell>
          <table:table-cell table:number-columns-repeated="998"/>
        </table:table-row>
        <table:table-row table:style-name="ro4">
          <table:table-cell office:value-type="string" calcext:value-type="string">
            <text:p>Schweineflomen (entsprechen ungefähr menschl.</text:p>
          </table:table-cell>
          <table:table-cell table:number-columns-repeated="7"/>
          <table:table-cell table:style-name="ce20" table:formula="of:=[.I35]" office:value-type="float" office:value="6" calcext:value-type="float">
            <text:p>6,0</text:p>
          </table:table-cell>
          <table:table-cell table:style-name="ce21" table:formula="of:=IF([.J175]&gt;[.$E$24];&quot;&quot;;[.J35]/4.186)">
            <text:p/>
          </table:table-cell>
          <table:table-cell table:style-name="ce21" table:formula="of:=IF([.K175]&gt;[.$E$24];&quot;&quot;;[.K35]/4.186)">
            <text:p/>
          </table:table-cell>
          <table:table-cell table:style-name="ce21" table:formula="of:=IF([.L175]&gt;[.$E$24];&quot;&quot;;[.L35]/4.186)" office:value-type="float" office:value="72.9568574731731" calcext:value-type="float">
            <text:p>73</text:p>
          </table:table-cell>
          <table:table-cell table:style-name="ce21" table:formula="of:=IF([.M175]&gt;[.$E$24];&quot;&quot;;[.M35]/4.186)" office:value-type="float" office:value="66.5493736329007" calcext:value-type="float">
            <text:p>67</text:p>
          </table:table-cell>
          <table:table-cell table:style-name="ce21" table:formula="of:=IF([.N175]&gt;[.$E$24];&quot;&quot;;[.N35]/4.186)" office:value-type="float" office:value="64.3004428338186" calcext:value-type="float">
            <text:p>64</text:p>
          </table:table-cell>
          <table:table-cell table:style-name="ce21" table:formula="of:=IF([.O175]&gt;[.$E$24];&quot;&quot;;[.O35]/4.186)" office:value-type="float" office:value="70.7101601312419" calcext:value-type="float">
            <text:p>71</text:p>
          </table:table-cell>
          <table:table-cell table:style-name="ce21" table:formula="of:=IF([.P175]&gt;[.$E$24];&quot;&quot;;[.P35]/4.186)">
            <text:p/>
          </table:table-cell>
          <table:table-cell table:style-name="ce21" table:formula="of:=IF([.Q175]&gt;[.$E$24];&quot;&quot;;[.Q35]/4.186)">
            <text:p/>
          </table:table-cell>
          <table:table-cell table:style-name="ce21" table:formula="of:=IF([.R175]&gt;[.$E$24];&quot;&quot;;[.R35]/4.186)">
            <text:p/>
          </table:table-cell>
          <table:table-cell table:style-name="ce21" table:formula="of:=IF([.S175]&gt;[.$E$24];&quot;&quot;;[.S35]/4.186)">
            <text:p/>
          </table:table-cell>
          <table:table-cell table:style-name="ce21" table:formula="of:=IF([.T175]&gt;[.$E$24];&quot;&quot;;[.T35]/4.186)">
            <text:p/>
          </table:table-cell>
          <table:table-cell table:style-name="ce21" table:formula="of:=IF([.U175]&gt;[.$E$24];&quot;&quot;;[.U35]/4.186)">
            <text:p/>
          </table:table-cell>
          <table:table-cell table:style-name="ce21" table:formula="of:=IF([.V175]&gt;[.$E$24];&quot;&quot;;[.V35]/4.186)">
            <text:p/>
          </table:table-cell>
          <table:table-cell table:style-name="ce21" table:formula="of:=IF([.W175]&gt;[.$E$24];&quot;&quot;;[.W35]/4.186)">
            <text:p/>
          </table:table-cell>
          <table:table-cell table:style-name="ce21" table:formula="of:=IF([.X175]&gt;[.$E$24];&quot;&quot;;[.X35]/4.186)">
            <text:p/>
          </table:table-cell>
          <table:table-cell table:style-name="ce21" table:formula="of:=IF([.Y175]&gt;[.$E$24];&quot;&quot;;[.Y35]/4.186)">
            <text:p/>
          </table:table-cell>
          <table:table-cell table:style-name="ce21" table:formula="of:=IF([.Z175]&gt;[.$E$24];&quot;&quot;;[.Z35]/4.186)">
            <text:p/>
          </table:table-cell>
          <table:table-cell table:number-columns-repeated="998"/>
        </table:table-row>
        <table:table-row table:style-name="ro4">
          <table:table-cell office:value-type="string" calcext:value-type="string">
            <text:p>Fettgewebe) haben laut</text:p>
          </table:table-cell>
          <table:table-cell table:number-columns-repeated="1023"/>
        </table:table-row>
        <table:table-row table:style-name="ro10">
          <table:table-cell office:value-type="string" calcext:value-type="string">
            <text:p>[https://www.naehrwertrechner.de/naehrwerte/U605511/Schwein+Flomen+%28Bauchfett%29]:</text:p>
          </table:table-cell>
          <table:table-cell table:number-columns-repeated="1023"/>
        </table:table-row>
        <table:table-row table:style-name="ro4">
          <table:table-cell office:value-type="string" calcext:value-type="string">
            <text:p>einen Energieinhalt von 7960 kcal/kg,</text:p>
          </table:table-cell>
          <table:table-cell table:number-columns-repeated="7"/>
          <table:table-cell table:style-name="ce5" office:value-type="string" calcext:value-type="string">
            <text:p>g Flomen/km</text:p>
          </table:table-cell>
          <table:table-cell table:number-columns-repeated="1015"/>
        </table:table-row>
        <table:table-row table:style-name="ro4">
          <table:table-cell office:value-type="string" calcext:value-type="string">
            <text:p>das sind umgerechnet ca. 33300 kJ/kg</text:p>
          </table:table-cell>
          <table:table-cell table:number-columns-repeated="7"/>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table:number-columns-repeated="8"/>
          <table:table-cell table:style-name="ce18" office:value-type="string" calcext:value-type="string">
            <text:p>Tempo km/h</text:p>
          </table:table-cell>
          <table:table-cell table:number-columns-repeated="1015"/>
        </table:table-row>
        <table:table-row table:style-name="ro4">
          <table:table-cell table:number-columns-repeated="8"/>
          <table:table-cell table:style-name="ce20" table:formula="of:=[.I6]" office:value-type="float" office:value="0.2" calcext:value-type="float">
            <text:p>0,2</text:p>
          </table:table-cell>
          <table:table-cell table:style-name="ce21" table:formula="of:=IF([.J146]&gt;[.$E$24];&quot;&quot;;[.J6]/33.3)" office:value-type="float" office:value="119.641682243973" calcext:value-type="float">
            <text:p>120</text:p>
          </table:table-cell>
          <table:table-cell table:style-name="ce21" table:formula="of:=IF([.K146]&gt;[.$E$24];&quot;&quot;;[.K6]/33.3)" office:value-type="float" office:value="118.706660652304" calcext:value-type="float">
            <text:p>119</text:p>
          </table:table-cell>
          <table:table-cell table:style-name="ce21" table:formula="of:=IF([.L146]&gt;[.$E$24];&quot;&quot;;[.L6]/33.3)" office:value-type="float" office:value="117.74254490865" calcext:value-type="float">
            <text:p>118</text:p>
          </table:table-cell>
          <table:table-cell table:style-name="ce21" table:formula="of:=IF([.M146]&gt;[.$E$24];&quot;&quot;;[.M6]/33.3)" office:value-type="float" office:value="116.93708763071" calcext:value-type="float">
            <text:p>117</text:p>
          </table:table-cell>
          <table:table-cell table:style-name="ce21" table:formula="of:=IF([.N146]&gt;[.$E$24];&quot;&quot;;[.N6]/33.3)" office:value-type="float" office:value="116.654384197528" calcext:value-type="float">
            <text:p>117</text:p>
          </table:table-cell>
          <table:table-cell table:style-name="ce21" table:formula="of:=IF([.O146]&gt;[.$E$24];&quot;&quot;;[.O6]/33.3)" office:value-type="float" office:value="117.460122233775" calcext:value-type="float">
            <text:p>117</text:p>
          </table:table-cell>
          <table:table-cell table:style-name="ce21" table:formula="of:=IF([.P146]&gt;[.$E$24];&quot;&quot;;[.P6]/33.3)" office:value-type="float" office:value="119.988265449738" calcext:value-type="float">
            <text:p>120</text:p>
          </table:table-cell>
          <table:table-cell table:style-name="ce21" table:formula="of:=IF([.Q146]&gt;[.$E$24];&quot;&quot;;[.Q6]/33.3)" office:value-type="float" office:value="124.522539237622" calcext:value-type="float">
            <text:p>125</text:p>
          </table:table-cell>
          <table:table-cell table:style-name="ce21" table:formula="of:=IF([.R146]&gt;[.$E$24];&quot;&quot;;[.R6]/33.3)" office:value-type="float" office:value="130.499086182162" calcext:value-type="float">
            <text:p>130</text:p>
          </table:table-cell>
          <table:table-cell table:style-name="ce21" table:formula="of:=IF([.S146]&gt;[.$E$24];&quot;&quot;;[.S6]/33.3)" office:value-type="float" office:value="136.746833173987" calcext:value-type="float">
            <text:p>137</text:p>
          </table:table-cell>
          <table:table-cell table:style-name="ce21" table:formula="of:=IF([.T146]&gt;[.$E$24];&quot;&quot;;[.T6]/33.3)" office:value-type="float" office:value="142.631662630393" calcext:value-type="float">
            <text:p>143</text:p>
          </table:table-cell>
          <table:table-cell table:style-name="ce21" table:formula="of:=IF([.U146]&gt;[.$E$24];&quot;&quot;;[.U6]/33.3)" office:value-type="float" office:value="148.321175929689" calcext:value-type="float">
            <text:p>148</text:p>
          </table:table-cell>
          <table:table-cell table:style-name="ce21" table:formula="of:=IF([.V146]&gt;[.$E$24];&quot;&quot;;[.V6]/33.3)" office:value-type="float" office:value="153.988264892491" calcext:value-type="float">
            <text:p>154</text:p>
          </table:table-cell>
          <table:table-cell table:style-name="ce21" table:formula="of:=IF([.W146]&gt;[.$E$24];&quot;&quot;;[.W6]/33.3)" office:value-type="float" office:value="159.654932116393" calcext:value-type="float">
            <text:p>160</text:p>
          </table:table-cell>
          <table:table-cell table:style-name="ce21" table:formula="of:=IF([.X146]&gt;[.$E$24];&quot;&quot;;[.X6]/33.3)" office:value-type="float" office:value="165.321598783071" calcext:value-type="float">
            <text:p>165</text:p>
          </table:table-cell>
          <table:table-cell table:style-name="ce21" table:formula="of:=IF([.Y146]&gt;[.$E$24];&quot;&quot;;[.Y6]/33.3)" office:value-type="float" office:value="170.988265449738" calcext:value-type="float">
            <text:p>171</text:p>
          </table:table-cell>
          <table:table-cell table:style-name="ce21" table:formula="of:=IF([.Z146]&gt;[.$E$24];&quot;&quot;;[.Z6]/33.3)" office:value-type="float" office:value="176.654932116404" calcext:value-type="float">
            <text:p>177</text:p>
          </table:table-cell>
          <table:table-cell table:number-columns-repeated="998"/>
        </table:table-row>
        <table:table-row table:style-name="ro4">
          <table:table-cell table:number-columns-repeated="8"/>
          <table:table-cell table:style-name="ce20" table:formula="of:=[.I7]" office:value-type="float" office:value="0.4" calcext:value-type="float">
            <text:p>0,4</text:p>
          </table:table-cell>
          <table:table-cell table:style-name="ce21" table:formula="of:=IF([.J147]&gt;[.$E$24];&quot;&quot;;[.J7]/33.3)" office:value-type="float" office:value="65.4800412863554" calcext:value-type="float">
            <text:p>65</text:p>
          </table:table-cell>
          <table:table-cell table:style-name="ce21" table:formula="of:=IF([.K147]&gt;[.$E$24];&quot;&quot;;[.K7]/33.3)" office:value-type="float" office:value="64.5450196946864" calcext:value-type="float">
            <text:p>65</text:p>
          </table:table-cell>
          <table:table-cell table:style-name="ce21" table:formula="of:=IF([.L147]&gt;[.$E$24];&quot;&quot;;[.L7]/33.3)" office:value-type="float" office:value="63.5809039510323" calcext:value-type="float">
            <text:p>64</text:p>
          </table:table-cell>
          <table:table-cell table:style-name="ce21" table:formula="of:=IF([.M147]&gt;[.$E$24];&quot;&quot;;[.M7]/33.3)" office:value-type="float" office:value="62.775446673093" calcext:value-type="float">
            <text:p>63</text:p>
          </table:table-cell>
          <table:table-cell table:style-name="ce21" table:formula="of:=IF([.N147]&gt;[.$E$24];&quot;&quot;;[.N7]/33.3)" office:value-type="float" office:value="62.4927432399111" calcext:value-type="float">
            <text:p>62</text:p>
          </table:table-cell>
          <table:table-cell table:style-name="ce21" table:formula="of:=IF([.O147]&gt;[.$E$24];&quot;&quot;;[.O7]/33.3)" office:value-type="float" office:value="63.2984812761578" calcext:value-type="float">
            <text:p>63</text:p>
          </table:table-cell>
          <table:table-cell table:style-name="ce21" table:formula="of:=IF([.P147]&gt;[.$E$24];&quot;&quot;;[.P7]/33.3)" office:value-type="float" office:value="65.8266244921206" calcext:value-type="float">
            <text:p>66</text:p>
          </table:table-cell>
          <table:table-cell table:style-name="ce21" table:formula="of:=IF([.Q147]&gt;[.$E$24];&quot;&quot;;[.Q7]/33.3)" office:value-type="float" office:value="70.3608982800045" calcext:value-type="float">
            <text:p>70</text:p>
          </table:table-cell>
          <table:table-cell table:style-name="ce21" table:formula="of:=IF([.R147]&gt;[.$E$24];&quot;&quot;;[.R7]/33.3)" office:value-type="float" office:value="76.3374452245444" calcext:value-type="float">
            <text:p>76</text:p>
          </table:table-cell>
          <table:table-cell table:style-name="ce21" table:formula="of:=IF([.S147]&gt;[.$E$24];&quot;&quot;;[.S7]/33.3)" office:value-type="float" office:value="82.5851922163696" calcext:value-type="float">
            <text:p>83</text:p>
          </table:table-cell>
          <table:table-cell table:style-name="ce21" table:formula="of:=IF([.T147]&gt;[.$E$24];&quot;&quot;;[.T7]/33.3)" office:value-type="float" office:value="88.4700216727759" calcext:value-type="float">
            <text:p>88</text:p>
          </table:table-cell>
          <table:table-cell table:style-name="ce21" table:formula="of:=IF([.U147]&gt;[.$E$24];&quot;&quot;;[.U7]/33.3)" office:value-type="float" office:value="94.1595349720715" calcext:value-type="float">
            <text:p>94</text:p>
          </table:table-cell>
          <table:table-cell table:style-name="ce21" table:formula="of:=IF([.V147]&gt;[.$E$24];&quot;&quot;;[.V7]/33.3)" office:value-type="float" office:value="99.8266239348737" calcext:value-type="float">
            <text:p>100</text:p>
          </table:table-cell>
          <table:table-cell table:style-name="ce21" table:formula="of:=IF([.W147]&gt;[.$E$24];&quot;&quot;;[.W7]/33.3)" office:value-type="float" office:value="105.493291158776" calcext:value-type="float">
            <text:p>105</text:p>
          </table:table-cell>
          <table:table-cell table:style-name="ce21" table:formula="of:=IF([.X147]&gt;[.$E$24];&quot;&quot;;[.X7]/33.3)" office:value-type="float" office:value="111.159957825454" calcext:value-type="float">
            <text:p>111</text:p>
          </table:table-cell>
          <table:table-cell table:style-name="ce21" table:formula="of:=IF([.Y147]&gt;[.$E$24];&quot;&quot;;[.Y7]/33.3)" office:value-type="float" office:value="116.826624492121" calcext:value-type="float">
            <text:p>117</text:p>
          </table:table-cell>
          <table:table-cell table:style-name="ce21" table:formula="of:=IF([.Z147]&gt;[.$E$24];&quot;&quot;;[.Z7]/33.3)" office:value-type="float" office:value="122.493291158787" calcext:value-type="float">
            <text:p>122</text:p>
          </table:table-cell>
          <table:table-cell table:number-columns-repeated="998"/>
        </table:table-row>
        <table:table-row table:style-name="ro4">
          <table:table-cell table:number-columns-repeated="8"/>
          <table:table-cell table:style-name="ce20" table:formula="of:=[.I8]" office:value-type="float" office:value="0.6" calcext:value-type="float">
            <text:p>0,6</text:p>
          </table:table-cell>
          <table:table-cell table:style-name="ce21" table:formula="of:=IF([.J148]&gt;[.$E$24];&quot;&quot;;[.J8]/33.3)" office:value-type="float" office:value="46.4138271512164" calcext:value-type="float">
            <text:p>46</text:p>
          </table:table-cell>
          <table:table-cell table:style-name="ce21" table:formula="of:=IF([.K148]&gt;[.$E$24];&quot;&quot;;[.K8]/33.3)" office:value-type="float" office:value="45.4788055595474" calcext:value-type="float">
            <text:p>45</text:p>
          </table:table-cell>
          <table:table-cell table:style-name="ce21" table:formula="of:=IF([.L148]&gt;[.$E$24];&quot;&quot;;[.L8]/33.3)" office:value-type="float" office:value="44.5146898158934" calcext:value-type="float">
            <text:p>45</text:p>
          </table:table-cell>
          <table:table-cell table:style-name="ce21" table:formula="of:=IF([.M148]&gt;[.$E$24];&quot;&quot;;[.M8]/33.3)" office:value-type="float" office:value="43.709232537954" calcext:value-type="float">
            <text:p>44</text:p>
          </table:table-cell>
          <table:table-cell table:style-name="ce21" table:formula="of:=IF([.N148]&gt;[.$E$24];&quot;&quot;;[.N8]/33.3)" office:value-type="float" office:value="43.4265291047721" calcext:value-type="float">
            <text:p>43</text:p>
          </table:table-cell>
          <table:table-cell table:style-name="ce21" table:formula="of:=IF([.O148]&gt;[.$E$24];&quot;&quot;;[.O8]/33.3)" office:value-type="float" office:value="44.2322671410188" calcext:value-type="float">
            <text:p>44</text:p>
          </table:table-cell>
          <table:table-cell table:style-name="ce21" table:formula="of:=IF([.P148]&gt;[.$E$24];&quot;&quot;;[.P8]/33.3)" office:value-type="float" office:value="46.7604103569816" calcext:value-type="float">
            <text:p>47</text:p>
          </table:table-cell>
          <table:table-cell table:style-name="ce21" table:formula="of:=IF([.Q148]&gt;[.$E$24];&quot;&quot;;[.Q8]/33.3)" office:value-type="float" office:value="51.2946841448655" calcext:value-type="float">
            <text:p>51</text:p>
          </table:table-cell>
          <table:table-cell table:style-name="ce21" table:formula="of:=IF([.R148]&gt;[.$E$24];&quot;&quot;;[.R8]/33.3)" office:value-type="float" office:value="57.2712310894054" calcext:value-type="float">
            <text:p>57</text:p>
          </table:table-cell>
          <table:table-cell table:style-name="ce21" table:formula="of:=IF([.S148]&gt;[.$E$24];&quot;&quot;;[.S8]/33.3)" office:value-type="float" office:value="63.5189780812306" calcext:value-type="float">
            <text:p>64</text:p>
          </table:table-cell>
          <table:table-cell table:style-name="ce21" table:formula="of:=IF([.T148]&gt;[.$E$24];&quot;&quot;;[.T8]/33.3)" office:value-type="float" office:value="69.4038075376369" calcext:value-type="float">
            <text:p>69</text:p>
          </table:table-cell>
          <table:table-cell table:style-name="ce21" table:formula="of:=IF([.U148]&gt;[.$E$24];&quot;&quot;;[.U8]/33.3)" office:value-type="float" office:value="75.0933208369325" calcext:value-type="float">
            <text:p>75</text:p>
          </table:table-cell>
          <table:table-cell table:style-name="ce21" table:formula="of:=IF([.V148]&gt;[.$E$24];&quot;&quot;;[.V8]/33.3)" office:value-type="float" office:value="80.7604097997347" calcext:value-type="float">
            <text:p>81</text:p>
          </table:table-cell>
          <table:table-cell table:style-name="ce21" table:formula="of:=IF([.W148]&gt;[.$E$24];&quot;&quot;;[.W8]/33.3)" office:value-type="float" office:value="86.4270770236371" calcext:value-type="float">
            <text:p>86</text:p>
          </table:table-cell>
          <table:table-cell table:style-name="ce21" table:formula="of:=IF([.X148]&gt;[.$E$24];&quot;&quot;;[.X8]/33.3)" office:value-type="float" office:value="92.0937436903149" calcext:value-type="float">
            <text:p>92</text:p>
          </table:table-cell>
          <table:table-cell table:style-name="ce21" table:formula="of:=IF([.Y148]&gt;[.$E$24];&quot;&quot;;[.Y8]/33.3)" office:value-type="float" office:value="97.7604103569816" calcext:value-type="float">
            <text:p>98</text:p>
          </table:table-cell>
          <table:table-cell table:style-name="ce21" table:formula="of:=IF([.Z148]&gt;[.$E$24];&quot;&quot;;[.Z8]/33.3)">
            <text:p/>
          </table:table-cell>
          <table:table-cell table:number-columns-repeated="998"/>
        </table:table-row>
        <table:table-row table:style-name="ro4">
          <table:table-cell table:number-columns-repeated="8"/>
          <table:table-cell table:style-name="ce20" table:formula="of:=[.I9]" office:value-type="float" office:value="0.8" calcext:value-type="float">
            <text:p>0,8</text:p>
          </table:table-cell>
          <table:table-cell table:style-name="ce21" table:formula="of:=IF([.J149]&gt;[.$E$24];&quot;&quot;;[.J9]/33.3)" office:value-type="float" office:value="36.5031308443998" calcext:value-type="float">
            <text:p>37</text:p>
          </table:table-cell>
          <table:table-cell table:style-name="ce21" table:formula="of:=IF([.K149]&gt;[.$E$24];&quot;&quot;;[.K9]/33.3)" office:value-type="float" office:value="35.5681092527308" calcext:value-type="float">
            <text:p>36</text:p>
          </table:table-cell>
          <table:table-cell table:style-name="ce21" table:formula="of:=IF([.L149]&gt;[.$E$24];&quot;&quot;;[.L9]/33.3)" office:value-type="float" office:value="34.6039935090768" calcext:value-type="float">
            <text:p>35</text:p>
          </table:table-cell>
          <table:table-cell table:style-name="ce21" table:formula="of:=IF([.M149]&gt;[.$E$24];&quot;&quot;;[.M9]/33.3)" office:value-type="float" office:value="33.7985362311374" calcext:value-type="float">
            <text:p>34</text:p>
          </table:table-cell>
          <table:table-cell table:style-name="ce21" table:formula="of:=IF([.N149]&gt;[.$E$24];&quot;&quot;;[.N9]/33.3)" office:value-type="float" office:value="33.5158327979555" calcext:value-type="float">
            <text:p>34</text:p>
          </table:table-cell>
          <table:table-cell table:style-name="ce21" table:formula="of:=IF([.O149]&gt;[.$E$24];&quot;&quot;;[.O9]/33.3)" office:value-type="float" office:value="34.3215708342022" calcext:value-type="float">
            <text:p>34</text:p>
          </table:table-cell>
          <table:table-cell table:style-name="ce21" table:formula="of:=IF([.P149]&gt;[.$E$24];&quot;&quot;;[.P9]/33.3)" office:value-type="float" office:value="36.849714050165" calcext:value-type="float">
            <text:p>37</text:p>
          </table:table-cell>
          <table:table-cell table:style-name="ce21" table:formula="of:=IF([.Q149]&gt;[.$E$24];&quot;&quot;;[.Q9]/33.3)" office:value-type="float" office:value="41.383987838049" calcext:value-type="float">
            <text:p>41</text:p>
          </table:table-cell>
          <table:table-cell table:style-name="ce21" table:formula="of:=IF([.R149]&gt;[.$E$24];&quot;&quot;;[.R9]/33.3)" office:value-type="float" office:value="47.3605347825888" calcext:value-type="float">
            <text:p>47</text:p>
          </table:table-cell>
          <table:table-cell table:style-name="ce21" table:formula="of:=IF([.S149]&gt;[.$E$24];&quot;&quot;;[.S9]/33.3)" office:value-type="float" office:value="53.608281774414" calcext:value-type="float">
            <text:p>54</text:p>
          </table:table-cell>
          <table:table-cell table:style-name="ce21" table:formula="of:=IF([.T149]&gt;[.$E$24];&quot;&quot;;[.T9]/33.3)" office:value-type="float" office:value="59.4931112308204" calcext:value-type="float">
            <text:p>59</text:p>
          </table:table-cell>
          <table:table-cell table:style-name="ce21" table:formula="of:=IF([.U149]&gt;[.$E$24];&quot;&quot;;[.U9]/33.3)" office:value-type="float" office:value="65.1826245301159" calcext:value-type="float">
            <text:p>65</text:p>
          </table:table-cell>
          <table:table-cell table:style-name="ce21" table:formula="of:=IF([.V149]&gt;[.$E$24];&quot;&quot;;[.V9]/33.3)" office:value-type="float" office:value="70.8497134929181" calcext:value-type="float">
            <text:p>71</text:p>
          </table:table-cell>
          <table:table-cell table:style-name="ce21" table:formula="of:=IF([.W149]&gt;[.$E$24];&quot;&quot;;[.W9]/33.3)">
            <text:p/>
          </table:table-cell>
          <table:table-cell table:style-name="ce21" table:formula="of:=IF([.X149]&gt;[.$E$24];&quot;&quot;;[.X9]/33.3)">
            <text:p/>
          </table:table-cell>
          <table:table-cell table:style-name="ce21" table:formula="of:=IF([.Y149]&gt;[.$E$24];&quot;&quot;;[.Y9]/33.3)">
            <text:p/>
          </table:table-cell>
          <table:table-cell table:style-name="ce21" table:formula="of:=IF([.Z149]&gt;[.$E$24];&quot;&quot;;[.Z9]/33.3)">
            <text:p/>
          </table:table-cell>
          <table:table-cell table:number-columns-repeated="998"/>
        </table:table-row>
        <table:table-row table:style-name="ro4">
          <table:table-cell table:number-columns-repeated="8"/>
          <table:table-cell table:style-name="ce20" table:formula="of:=[.I10]" office:value-type="float" office:value="1" calcext:value-type="float">
            <text:p>1,0</text:p>
          </table:table-cell>
          <table:table-cell table:style-name="ce21" table:formula="of:=IF([.J150]&gt;[.$E$24];&quot;&quot;;[.J10]/33.3)" office:value-type="float" office:value="30.3711934903112" calcext:value-type="float">
            <text:p>30</text:p>
          </table:table-cell>
          <table:table-cell table:style-name="ce21" table:formula="of:=IF([.K150]&gt;[.$E$24];&quot;&quot;;[.K10]/33.3)" office:value-type="float" office:value="29.4361718986423" calcext:value-type="float">
            <text:p>29</text:p>
          </table:table-cell>
          <table:table-cell table:style-name="ce21" table:formula="of:=IF([.L150]&gt;[.$E$24];&quot;&quot;;[.L10]/33.3)" office:value-type="float" office:value="28.4720561549882" calcext:value-type="float">
            <text:p>28</text:p>
          </table:table-cell>
          <table:table-cell table:style-name="ce21" table:formula="of:=IF([.M150]&gt;[.$E$24];&quot;&quot;;[.M10]/33.3)" office:value-type="float" office:value="27.6665988770489" calcext:value-type="float">
            <text:p>28</text:p>
          </table:table-cell>
          <table:table-cell table:style-name="ce21" table:formula="of:=IF([.N150]&gt;[.$E$24];&quot;&quot;;[.N10]/33.3)" office:value-type="float" office:value="27.383895443867" calcext:value-type="float">
            <text:p>27</text:p>
          </table:table-cell>
          <table:table-cell table:style-name="ce21" table:formula="of:=IF([.O150]&gt;[.$E$24];&quot;&quot;;[.O10]/33.3)" office:value-type="float" office:value="28.1896334801136" calcext:value-type="float">
            <text:p>28</text:p>
          </table:table-cell>
          <table:table-cell table:style-name="ce21" table:formula="of:=IF([.P150]&gt;[.$E$24];&quot;&quot;;[.P10]/33.3)" office:value-type="float" office:value="30.7177766960764" calcext:value-type="float">
            <text:p>31</text:p>
          </table:table-cell>
          <table:table-cell table:style-name="ce21" table:formula="of:=IF([.Q150]&gt;[.$E$24];&quot;&quot;;[.Q10]/33.3)" office:value-type="float" office:value="35.2520504839604" calcext:value-type="float">
            <text:p>35</text:p>
          </table:table-cell>
          <table:table-cell table:style-name="ce21" table:formula="of:=IF([.R150]&gt;[.$E$24];&quot;&quot;;[.R10]/33.3)" office:value-type="float" office:value="41.2285974285002" calcext:value-type="float">
            <text:p>41</text:p>
          </table:table-cell>
          <table:table-cell table:style-name="ce21" table:formula="of:=IF([.S150]&gt;[.$E$24];&quot;&quot;;[.S10]/33.3)" office:value-type="float" office:value="47.4763444203255" calcext:value-type="float">
            <text:p>47</text:p>
          </table:table-cell>
          <table:table-cell table:style-name="ce21" table:formula="of:=IF([.T150]&gt;[.$E$24];&quot;&quot;;[.T10]/33.3)" office:value-type="float" office:value="53.3611738767318" calcext:value-type="float">
            <text:p>53</text:p>
          </table:table-cell>
          <table:table-cell table:style-name="ce21" table:formula="of:=IF([.U150]&gt;[.$E$24];&quot;&quot;;[.U10]/33.3)" office:value-type="float" office:value="59.0506871760274" calcext:value-type="float">
            <text:p>59</text:p>
          </table:table-cell>
          <table:table-cell table:style-name="ce21" table:formula="of:=IF([.V150]&gt;[.$E$24];&quot;&quot;;[.V10]/33.3)">
            <text:p/>
          </table:table-cell>
          <table:table-cell table:style-name="ce21" table:formula="of:=IF([.W150]&gt;[.$E$24];&quot;&quot;;[.W10]/33.3)">
            <text:p/>
          </table:table-cell>
          <table:table-cell table:style-name="ce21" table:formula="of:=IF([.X150]&gt;[.$E$24];&quot;&quot;;[.X10]/33.3)">
            <text:p/>
          </table:table-cell>
          <table:table-cell table:style-name="ce21" table:formula="of:=IF([.Y150]&gt;[.$E$24];&quot;&quot;;[.Y10]/33.3)">
            <text:p/>
          </table:table-cell>
          <table:table-cell table:style-name="ce21" table:formula="of:=IF([.Z150]&gt;[.$E$24];&quot;&quot;;[.Z10]/33.3)">
            <text:p/>
          </table:table-cell>
          <table:table-cell table:number-columns-repeated="998"/>
        </table:table-row>
        <table:table-row table:style-name="ro4">
          <table:table-cell table:number-columns-repeated="8"/>
          <table:table-cell table:style-name="ce20" table:formula="of:=[.I11]" office:value-type="float" office:value="1.2" calcext:value-type="float">
            <text:p>1,2</text:p>
          </table:table-cell>
          <table:table-cell table:style-name="ce21" table:formula="of:=IF([.J151]&gt;[.$E$24];&quot;&quot;;[.J11]/33.3)" office:value-type="float" office:value="26.1789854904762" calcext:value-type="float">
            <text:p>26</text:p>
          </table:table-cell>
          <table:table-cell table:style-name="ce21" table:formula="of:=IF([.K151]&gt;[.$E$24];&quot;&quot;;[.K11]/33.3)" office:value-type="float" office:value="25.2439638988072" calcext:value-type="float">
            <text:p>25</text:p>
          </table:table-cell>
          <table:table-cell table:style-name="ce21" table:formula="of:=IF([.L151]&gt;[.$E$24];&quot;&quot;;[.L11]/33.3)" office:value-type="float" office:value="24.2798481551532" calcext:value-type="float">
            <text:p>24</text:p>
          </table:table-cell>
          <table:table-cell table:style-name="ce21" table:formula="of:=IF([.M151]&gt;[.$E$24];&quot;&quot;;[.M11]/33.3)" office:value-type="float" office:value="23.4743908772138" calcext:value-type="float">
            <text:p>23</text:p>
          </table:table-cell>
          <table:table-cell table:style-name="ce21" table:formula="of:=IF([.N151]&gt;[.$E$24];&quot;&quot;;[.N11]/33.3)" office:value-type="float" office:value="23.1916874440319" calcext:value-type="float">
            <text:p>23</text:p>
          </table:table-cell>
          <table:table-cell table:style-name="ce21" table:formula="of:=IF([.O151]&gt;[.$E$24];&quot;&quot;;[.O11]/33.3)" office:value-type="float" office:value="23.9974254802786" calcext:value-type="float">
            <text:p>24</text:p>
          </table:table-cell>
          <table:table-cell table:style-name="ce21" table:formula="of:=IF([.P151]&gt;[.$E$24];&quot;&quot;;[.P11]/33.3)" office:value-type="float" office:value="26.5255686962414" calcext:value-type="float">
            <text:p>27</text:p>
          </table:table-cell>
          <table:table-cell table:style-name="ce21" table:formula="of:=IF([.Q151]&gt;[.$E$24];&quot;&quot;;[.Q11]/33.3)" office:value-type="float" office:value="31.0598424841253" calcext:value-type="float">
            <text:p>31</text:p>
          </table:table-cell>
          <table:table-cell table:style-name="ce21" table:formula="of:=IF([.R151]&gt;[.$E$24];&quot;&quot;;[.R11]/33.3)" office:value-type="float" office:value="37.0363894286652" calcext:value-type="float">
            <text:p>37</text:p>
          </table:table-cell>
          <table:table-cell table:style-name="ce21" table:formula="of:=IF([.S151]&gt;[.$E$24];&quot;&quot;;[.S11]/33.3)" office:value-type="float" office:value="43.2841364204904" calcext:value-type="float">
            <text:p>43</text:p>
          </table:table-cell>
          <table:table-cell table:style-name="ce21" table:formula="of:=IF([.T151]&gt;[.$E$24];&quot;&quot;;[.T11]/33.3)" office:value-type="float" office:value="49.1689658768967" calcext:value-type="float">
            <text:p>49</text:p>
          </table:table-cell>
          <table:table-cell table:style-name="ce21" table:formula="of:=IF([.U151]&gt;[.$E$24];&quot;&quot;;[.U11]/33.3)">
            <text:p/>
          </table:table-cell>
          <table:table-cell table:style-name="ce21" table:formula="of:=IF([.V151]&gt;[.$E$24];&quot;&quot;;[.V11]/33.3)">
            <text:p/>
          </table:table-cell>
          <table:table-cell table:style-name="ce21" table:formula="of:=IF([.W151]&gt;[.$E$24];&quot;&quot;;[.W11]/33.3)">
            <text:p/>
          </table:table-cell>
          <table:table-cell table:style-name="ce21" table:formula="of:=IF([.X151]&gt;[.$E$24];&quot;&quot;;[.X11]/33.3)">
            <text:p/>
          </table:table-cell>
          <table:table-cell table:style-name="ce21" table:formula="of:=IF([.Y151]&gt;[.$E$24];&quot;&quot;;[.Y11]/33.3)">
            <text:p/>
          </table:table-cell>
          <table:table-cell table:style-name="ce21" table:formula="of:=IF([.Z151]&gt;[.$E$24];&quot;&quot;;[.Z11]/33.3)">
            <text:p/>
          </table:table-cell>
          <table:table-cell table:number-columns-repeated="998"/>
        </table:table-row>
        <table:table-row table:style-name="ro4">
          <table:table-cell table:number-columns-repeated="8"/>
          <table:table-cell table:style-name="ce20" table:formula="of:=[.I12]" office:value-type="float" office:value="1.4" calcext:value-type="float">
            <text:p>1,4</text:p>
          </table:table-cell>
          <table:table-cell table:style-name="ce21" table:formula="of:=IF([.J152]&gt;[.$E$24];&quot;&quot;;[.J12]/33.3)" office:value-type="float" office:value="23.1217981181076" calcext:value-type="float">
            <text:p>23</text:p>
          </table:table-cell>
          <table:table-cell table:style-name="ce21" table:formula="of:=IF([.K152]&gt;[.$E$24];&quot;&quot;;[.K12]/33.3)" office:value-type="float" office:value="22.1867765264387" calcext:value-type="float">
            <text:p>22</text:p>
          </table:table-cell>
          <table:table-cell table:style-name="ce21" table:formula="of:=IF([.L152]&gt;[.$E$24];&quot;&quot;;[.L12]/33.3)" office:value-type="float" office:value="21.2226607827846" calcext:value-type="float">
            <text:p>21</text:p>
          </table:table-cell>
          <table:table-cell table:style-name="ce21" table:formula="of:=IF([.M152]&gt;[.$E$24];&quot;&quot;;[.M12]/33.3)" office:value-type="float" office:value="20.4172035048453" calcext:value-type="float">
            <text:p>20</text:p>
          </table:table-cell>
          <table:table-cell table:style-name="ce21" table:formula="of:=IF([.N152]&gt;[.$E$24];&quot;&quot;;[.N12]/33.3)" office:value-type="float" office:value="20.1345000716634" calcext:value-type="float">
            <text:p>20</text:p>
          </table:table-cell>
          <table:table-cell table:style-name="ce21" table:formula="of:=IF([.O152]&gt;[.$E$24];&quot;&quot;;[.O12]/33.3)" office:value-type="float" office:value="20.94023810791" calcext:value-type="float">
            <text:p>21</text:p>
          </table:table-cell>
          <table:table-cell table:style-name="ce21" table:formula="of:=IF([.P152]&gt;[.$E$24];&quot;&quot;;[.P12]/33.3)" office:value-type="float" office:value="23.4683813238728" calcext:value-type="float">
            <text:p>23</text:p>
          </table:table-cell>
          <table:table-cell table:style-name="ce21" table:formula="of:=IF([.Q152]&gt;[.$E$24];&quot;&quot;;[.Q12]/33.3)" office:value-type="float" office:value="28.0026551117568" calcext:value-type="float">
            <text:p>28</text:p>
          </table:table-cell>
          <table:table-cell table:style-name="ce21" table:formula="of:=IF([.R152]&gt;[.$E$24];&quot;&quot;;[.R12]/33.3)" office:value-type="float" office:value="33.9792020562966" calcext:value-type="float">
            <text:p>34</text:p>
          </table:table-cell>
          <table:table-cell table:style-name="ce21" table:formula="of:=IF([.S152]&gt;[.$E$24];&quot;&quot;;[.S12]/33.3)" office:value-type="float" office:value="40.2269490481219" calcext:value-type="float">
            <text:p>40</text:p>
          </table:table-cell>
          <table:table-cell table:style-name="ce21" table:formula="of:=IF([.T152]&gt;[.$E$24];&quot;&quot;;[.T12]/33.3)">
            <text:p/>
          </table:table-cell>
          <table:table-cell table:style-name="ce21" table:formula="of:=IF([.U152]&gt;[.$E$24];&quot;&quot;;[.U12]/33.3)">
            <text:p/>
          </table:table-cell>
          <table:table-cell table:style-name="ce21" table:formula="of:=IF([.V152]&gt;[.$E$24];&quot;&quot;;[.V12]/33.3)">
            <text:p/>
          </table:table-cell>
          <table:table-cell table:style-name="ce21" table:formula="of:=IF([.W152]&gt;[.$E$24];&quot;&quot;;[.W12]/33.3)">
            <text:p/>
          </table:table-cell>
          <table:table-cell table:style-name="ce21" table:formula="of:=IF([.X152]&gt;[.$E$24];&quot;&quot;;[.X12]/33.3)">
            <text:p/>
          </table:table-cell>
          <table:table-cell table:style-name="ce21" table:formula="of:=IF([.Y152]&gt;[.$E$24];&quot;&quot;;[.Y12]/33.3)">
            <text:p/>
          </table:table-cell>
          <table:table-cell table:style-name="ce21" table:formula="of:=IF([.Z152]&gt;[.$E$24];&quot;&quot;;[.Z12]/33.3)">
            <text:p/>
          </table:table-cell>
          <table:table-cell table:number-columns-repeated="998"/>
        </table:table-row>
        <table:table-row table:style-name="ro4">
          <table:table-cell table:number-columns-repeated="8"/>
          <table:table-cell table:style-name="ce20" table:formula="of:=[.I13]" office:value-type="float" office:value="1.6" calcext:value-type="float">
            <text:p>1,6</text:p>
          </table:table-cell>
          <table:table-cell table:style-name="ce21" table:formula="of:=IF([.J153]&gt;[.$E$24];&quot;&quot;;[.J13]/33.3)" office:value-type="float" office:value="20.7901996108805" calcext:value-type="float">
            <text:p>21</text:p>
          </table:table-cell>
          <table:table-cell table:style-name="ce21" table:formula="of:=IF([.K153]&gt;[.$E$24];&quot;&quot;;[.K13]/33.3)" office:value-type="float" office:value="19.8551780192116" calcext:value-type="float">
            <text:p>20</text:p>
          </table:table-cell>
          <table:table-cell table:style-name="ce21" table:formula="of:=IF([.L153]&gt;[.$E$24];&quot;&quot;;[.L13]/33.3)" office:value-type="float" office:value="18.8910622755575" calcext:value-type="float">
            <text:p>19</text:p>
          </table:table-cell>
          <table:table-cell table:style-name="ce21" table:formula="of:=IF([.M153]&gt;[.$E$24];&quot;&quot;;[.M13]/33.3)" office:value-type="float" office:value="18.0856049976182" calcext:value-type="float">
            <text:p>18</text:p>
          </table:table-cell>
          <table:table-cell table:style-name="ce21" table:formula="of:=IF([.N153]&gt;[.$E$24];&quot;&quot;;[.N13]/33.3)" office:value-type="float" office:value="17.8029015644363" calcext:value-type="float">
            <text:p>18</text:p>
          </table:table-cell>
          <table:table-cell table:style-name="ce21" table:formula="of:=IF([.O153]&gt;[.$E$24];&quot;&quot;;[.O13]/33.3)" office:value-type="float" office:value="18.6086396006829" calcext:value-type="float">
            <text:p>19</text:p>
          </table:table-cell>
          <table:table-cell table:style-name="ce21" table:formula="of:=IF([.P153]&gt;[.$E$24];&quot;&quot;;[.P13]/33.3)" office:value-type="float" office:value="21.1367828166458" calcext:value-type="float">
            <text:p>21</text:p>
          </table:table-cell>
          <table:table-cell table:style-name="ce21" table:formula="of:=IF([.Q153]&gt;[.$E$24];&quot;&quot;;[.Q13]/33.3)" office:value-type="float" office:value="25.6710566045297" calcext:value-type="float">
            <text:p>26</text:p>
          </table:table-cell>
          <table:table-cell table:style-name="ce21" table:formula="of:=IF([.R153]&gt;[.$E$24];&quot;&quot;;[.R13]/33.3)" office:value-type="float" office:value="31.6476035490696" calcext:value-type="float">
            <text:p>32</text:p>
          </table:table-cell>
          <table:table-cell table:style-name="ce21" table:formula="of:=IF([.S153]&gt;[.$E$24];&quot;&quot;;[.S13]/33.3)">
            <text:p/>
          </table:table-cell>
          <table:table-cell table:style-name="ce21" table:formula="of:=IF([.T153]&gt;[.$E$24];&quot;&quot;;[.T13]/33.3)">
            <text:p/>
          </table:table-cell>
          <table:table-cell table:style-name="ce21" table:formula="of:=IF([.U153]&gt;[.$E$24];&quot;&quot;;[.U13]/33.3)">
            <text:p/>
          </table:table-cell>
          <table:table-cell table:style-name="ce21" table:formula="of:=IF([.V153]&gt;[.$E$24];&quot;&quot;;[.V13]/33.3)">
            <text:p/>
          </table:table-cell>
          <table:table-cell table:style-name="ce21" table:formula="of:=IF([.W153]&gt;[.$E$24];&quot;&quot;;[.W13]/33.3)">
            <text:p/>
          </table:table-cell>
          <table:table-cell table:style-name="ce21" table:formula="of:=IF([.X153]&gt;[.$E$24];&quot;&quot;;[.X13]/33.3)">
            <text:p/>
          </table:table-cell>
          <table:table-cell table:style-name="ce21" table:formula="of:=IF([.Y153]&gt;[.$E$24];&quot;&quot;;[.Y13]/33.3)">
            <text:p/>
          </table:table-cell>
          <table:table-cell table:style-name="ce21" table:formula="of:=IF([.Z153]&gt;[.$E$24];&quot;&quot;;[.Z13]/33.3)">
            <text:p/>
          </table:table-cell>
          <table:table-cell table:number-columns-repeated="998"/>
        </table:table-row>
        <table:table-row table:style-name="ro4">
          <table:table-cell table:number-columns-repeated="8"/>
          <table:table-cell table:style-name="ce20" table:formula="of:=[.I14]" office:value-type="float" office:value="1.8" calcext:value-type="float">
            <text:p>1,8</text:p>
          </table:table-cell>
          <table:table-cell table:style-name="ce21" table:formula="of:=IF([.J154]&gt;[.$E$24];&quot;&quot;;[.J14]/33.3)" office:value-type="float" office:value="18.9533358843026" calcext:value-type="float">
            <text:p>19</text:p>
          </table:table-cell>
          <table:table-cell table:style-name="ce21" table:formula="of:=IF([.K154]&gt;[.$E$24];&quot;&quot;;[.K14]/33.3)" office:value-type="float" office:value="18.0183142926337" calcext:value-type="float">
            <text:p>18</text:p>
          </table:table-cell>
          <table:table-cell table:style-name="ce21" table:formula="of:=IF([.L154]&gt;[.$E$24];&quot;&quot;;[.L14]/33.3)" office:value-type="float" office:value="17.0541985489796" calcext:value-type="float">
            <text:p>17</text:p>
          </table:table-cell>
          <table:table-cell table:style-name="ce21" table:formula="of:=IF([.M154]&gt;[.$E$24];&quot;&quot;;[.M14]/33.3)" office:value-type="float" office:value="16.2487412710403" calcext:value-type="float">
            <text:p>16</text:p>
          </table:table-cell>
          <table:table-cell table:style-name="ce21" table:formula="of:=IF([.N154]&gt;[.$E$24];&quot;&quot;;[.N14]/33.3)" office:value-type="float" office:value="15.9660378378584" calcext:value-type="float">
            <text:p>16</text:p>
          </table:table-cell>
          <table:table-cell table:style-name="ce21" table:formula="of:=IF([.O154]&gt;[.$E$24];&quot;&quot;;[.O14]/33.3)" office:value-type="float" office:value="16.771775874105" calcext:value-type="float">
            <text:p>17</text:p>
          </table:table-cell>
          <table:table-cell table:style-name="ce21" table:formula="of:=IF([.P154]&gt;[.$E$24];&quot;&quot;;[.P14]/33.3)" office:value-type="float" office:value="19.2999190900679" calcext:value-type="float">
            <text:p>19</text:p>
          </table:table-cell>
          <table:table-cell table:style-name="ce21" table:formula="of:=IF([.Q154]&gt;[.$E$24];&quot;&quot;;[.Q14]/33.3)" office:value-type="float" office:value="23.8341928779518" calcext:value-type="float">
            <text:p>24</text:p>
          </table:table-cell>
          <table:table-cell table:style-name="ce21" table:formula="of:=IF([.R154]&gt;[.$E$24];&quot;&quot;;[.R14]/33.3)" office:value-type="float" office:value="29.8107398224916" calcext:value-type="float">
            <text:p>30</text:p>
          </table:table-cell>
          <table:table-cell table:style-name="ce21" table:formula="of:=IF([.S154]&gt;[.$E$24];&quot;&quot;;[.S14]/33.3)">
            <text:p/>
          </table:table-cell>
          <table:table-cell table:style-name="ce21" table:formula="of:=IF([.T154]&gt;[.$E$24];&quot;&quot;;[.T14]/33.3)">
            <text:p/>
          </table:table-cell>
          <table:table-cell table:style-name="ce21" table:formula="of:=IF([.U154]&gt;[.$E$24];&quot;&quot;;[.U14]/33.3)">
            <text:p/>
          </table:table-cell>
          <table:table-cell table:style-name="ce21" table:formula="of:=IF([.V154]&gt;[.$E$24];&quot;&quot;;[.V14]/33.3)">
            <text:p/>
          </table:table-cell>
          <table:table-cell table:style-name="ce21" table:formula="of:=IF([.W154]&gt;[.$E$24];&quot;&quot;;[.W14]/33.3)">
            <text:p/>
          </table:table-cell>
          <table:table-cell table:style-name="ce21" table:formula="of:=IF([.X154]&gt;[.$E$24];&quot;&quot;;[.X14]/33.3)">
            <text:p/>
          </table:table-cell>
          <table:table-cell table:style-name="ce21" table:formula="of:=IF([.Y154]&gt;[.$E$24];&quot;&quot;;[.Y14]/33.3)">
            <text:p/>
          </table:table-cell>
          <table:table-cell table:style-name="ce21" table:formula="of:=IF([.Z154]&gt;[.$E$24];&quot;&quot;;[.Z14]/33.3)">
            <text:p/>
          </table:table-cell>
          <table:table-cell table:number-columns-repeated="998"/>
        </table:table-row>
        <table:table-row table:style-name="ro4">
          <table:table-cell table:number-columns-repeated="8"/>
          <table:table-cell table:style-name="ce20" table:formula="of:=[.I15]" office:value-type="float" office:value="2" calcext:value-type="float">
            <text:p>2,0</text:p>
          </table:table-cell>
          <table:table-cell table:style-name="ce21" table:formula="of:=IF([.J155]&gt;[.$E$24];&quot;&quot;;[.J15]/33.3)" office:value-type="float" office:value="17.4709526307172" calcext:value-type="float">
            <text:p>17</text:p>
          </table:table-cell>
          <table:table-cell table:style-name="ce21" table:formula="of:=IF([.K155]&gt;[.$E$24];&quot;&quot;;[.K15]/33.3)" office:value-type="float" office:value="16.5359310390482" calcext:value-type="float">
            <text:p>17</text:p>
          </table:table-cell>
          <table:table-cell table:style-name="ce21" table:formula="of:=IF([.L155]&gt;[.$E$24];&quot;&quot;;[.L15]/33.3)" office:value-type="float" office:value="15.5718152953942" calcext:value-type="float">
            <text:p>16</text:p>
          </table:table-cell>
          <table:table-cell table:style-name="ce21" table:formula="of:=IF([.M155]&gt;[.$E$24];&quot;&quot;;[.M15]/33.3)" office:value-type="float" office:value="14.7663580174548" calcext:value-type="float">
            <text:p>15</text:p>
          </table:table-cell>
          <table:table-cell table:style-name="ce21" table:formula="of:=IF([.N155]&gt;[.$E$24];&quot;&quot;;[.N15]/33.3)" office:value-type="float" office:value="14.4836545842729" calcext:value-type="float">
            <text:p>14</text:p>
          </table:table-cell>
          <table:table-cell table:style-name="ce21" table:formula="of:=IF([.O155]&gt;[.$E$24];&quot;&quot;;[.O15]/33.3)" office:value-type="float" office:value="15.2893926205196" calcext:value-type="float">
            <text:p>15</text:p>
          </table:table-cell>
          <table:table-cell table:style-name="ce21" table:formula="of:=IF([.P155]&gt;[.$E$24];&quot;&quot;;[.P15]/33.3)" office:value-type="float" office:value="17.8175358364824" calcext:value-type="float">
            <text:p>18</text:p>
          </table:table-cell>
          <table:table-cell table:style-name="ce21" table:formula="of:=IF([.Q155]&gt;[.$E$24];&quot;&quot;;[.Q15]/33.3)" office:value-type="float" office:value="22.3518096243664" calcext:value-type="float">
            <text:p>22</text:p>
          </table:table-cell>
          <table:table-cell table:style-name="ce21" table:formula="of:=IF([.R155]&gt;[.$E$24];&quot;&quot;;[.R15]/33.3)" office:value-type="float" office:value="28.3283565689062" calcext:value-type="float">
            <text:p>28</text:p>
          </table:table-cell>
          <table:table-cell table:style-name="ce21" table:formula="of:=IF([.S155]&gt;[.$E$24];&quot;&quot;;[.S15]/33.3)">
            <text:p/>
          </table:table-cell>
          <table:table-cell table:style-name="ce21" table:formula="of:=IF([.T155]&gt;[.$E$24];&quot;&quot;;[.T15]/33.3)">
            <text:p/>
          </table:table-cell>
          <table:table-cell table:style-name="ce21" table:formula="of:=IF([.U155]&gt;[.$E$24];&quot;&quot;;[.U15]/33.3)">
            <text:p/>
          </table:table-cell>
          <table:table-cell table:style-name="ce21" table:formula="of:=IF([.V155]&gt;[.$E$24];&quot;&quot;;[.V15]/33.3)">
            <text:p/>
          </table:table-cell>
          <table:table-cell table:style-name="ce21" table:formula="of:=IF([.W155]&gt;[.$E$24];&quot;&quot;;[.W15]/33.3)">
            <text:p/>
          </table:table-cell>
          <table:table-cell table:style-name="ce21" table:formula="of:=IF([.X155]&gt;[.$E$24];&quot;&quot;;[.X15]/33.3)">
            <text:p/>
          </table:table-cell>
          <table:table-cell table:style-name="ce21" table:formula="of:=IF([.Y155]&gt;[.$E$24];&quot;&quot;;[.Y15]/33.3)">
            <text:p/>
          </table:table-cell>
          <table:table-cell table:style-name="ce21" table:formula="of:=IF([.Z155]&gt;[.$E$24];&quot;&quot;;[.Z15]/33.3)">
            <text:p/>
          </table:table-cell>
          <table:table-cell table:number-columns-repeated="998"/>
        </table:table-row>
        <table:table-row table:style-name="ro4">
          <table:table-cell table:number-columns-repeated="8"/>
          <table:table-cell table:style-name="ce20" table:formula="of:=[.I16]" office:value-type="float" office:value="2.2" calcext:value-type="float">
            <text:p>2,2</text:p>
          </table:table-cell>
          <table:table-cell table:style-name="ce21" table:formula="of:=IF([.J156]&gt;[.$E$24];&quot;&quot;;[.J16]/33.3)" office:value-type="float" office:value="16.2528713339879" calcext:value-type="float">
            <text:p>16</text:p>
          </table:table-cell>
          <table:table-cell table:style-name="ce21" table:formula="of:=IF([.K156]&gt;[.$E$24];&quot;&quot;;[.K16]/33.3)" office:value-type="float" office:value="15.317849742319" calcext:value-type="float">
            <text:p>15</text:p>
          </table:table-cell>
          <table:table-cell table:style-name="ce21" table:formula="of:=IF([.L156]&gt;[.$E$24];&quot;&quot;;[.L16]/33.3)" office:value-type="float" office:value="14.3537339986649" calcext:value-type="float">
            <text:p>14</text:p>
          </table:table-cell>
          <table:table-cell table:style-name="ce21" table:formula="of:=IF([.M156]&gt;[.$E$24];&quot;&quot;;[.M16]/33.3)" office:value-type="float" office:value="13.5482767207256" calcext:value-type="float">
            <text:p>14</text:p>
          </table:table-cell>
          <table:table-cell table:style-name="ce21" table:formula="of:=IF([.N156]&gt;[.$E$24];&quot;&quot;;[.N16]/33.3)" office:value-type="float" office:value="13.2655732875436" calcext:value-type="float">
            <text:p>13</text:p>
          </table:table-cell>
          <table:table-cell table:style-name="ce21" table:formula="of:=IF([.O156]&gt;[.$E$24];&quot;&quot;;[.O16]/33.3)" office:value-type="float" office:value="14.0713113237903" calcext:value-type="float">
            <text:p>14</text:p>
          </table:table-cell>
          <table:table-cell table:style-name="ce21" table:formula="of:=IF([.P156]&gt;[.$E$24];&quot;&quot;;[.P16]/33.3)" office:value-type="float" office:value="16.5994545397531" calcext:value-type="float">
            <text:p>17</text:p>
          </table:table-cell>
          <table:table-cell table:style-name="ce21" table:formula="of:=IF([.Q156]&gt;[.$E$24];&quot;&quot;;[.Q16]/33.3)" office:value-type="float" office:value="21.1337283276371" calcext:value-type="float">
            <text:p>21</text:p>
          </table:table-cell>
          <table:table-cell table:style-name="ce21" table:formula="of:=IF([.R156]&gt;[.$E$24];&quot;&quot;;[.R16]/33.3)" office:value-type="float" office:value="27.1102752721769" calcext:value-type="float">
            <text:p>27</text:p>
          </table:table-cell>
          <table:table-cell table:style-name="ce21" table:formula="of:=IF([.S156]&gt;[.$E$24];&quot;&quot;;[.S16]/33.3)">
            <text:p/>
          </table:table-cell>
          <table:table-cell table:style-name="ce21" table:formula="of:=IF([.T156]&gt;[.$E$24];&quot;&quot;;[.T16]/33.3)">
            <text:p/>
          </table:table-cell>
          <table:table-cell table:style-name="ce21" table:formula="of:=IF([.U156]&gt;[.$E$24];&quot;&quot;;[.U16]/33.3)">
            <text:p/>
          </table:table-cell>
          <table:table-cell table:style-name="ce21" table:formula="of:=IF([.V156]&gt;[.$E$24];&quot;&quot;;[.V16]/33.3)">
            <text:p/>
          </table:table-cell>
          <table:table-cell table:style-name="ce21" table:formula="of:=IF([.W156]&gt;[.$E$24];&quot;&quot;;[.W16]/33.3)">
            <text:p/>
          </table:table-cell>
          <table:table-cell table:style-name="ce21" table:formula="of:=IF([.X156]&gt;[.$E$24];&quot;&quot;;[.X16]/33.3)">
            <text:p/>
          </table:table-cell>
          <table:table-cell table:style-name="ce21" table:formula="of:=IF([.Y156]&gt;[.$E$24];&quot;&quot;;[.Y16]/33.3)">
            <text:p/>
          </table:table-cell>
          <table:table-cell table:style-name="ce21" table:formula="of:=IF([.Z156]&gt;[.$E$24];&quot;&quot;;[.Z16]/33.3)">
            <text:p/>
          </table:table-cell>
          <table:table-cell table:number-columns-repeated="998"/>
        </table:table-row>
        <table:table-row table:style-name="ro4">
          <table:table-cell table:style-name="ce31"/>
          <table:table-cell table:style-name="ce35"/>
          <table:table-cell table:number-columns-repeated="6"/>
          <table:table-cell table:style-name="ce20" table:formula="of:=[.I17]" office:value-type="float" office:value="2.4" calcext:value-type="float">
            <text:p>2,4</text:p>
          </table:table-cell>
          <table:table-cell table:style-name="ce21" table:formula="of:=IF([.J157]&gt;[.$E$24];&quot;&quot;;[.J17]/33.3)" office:value-type="float" office:value="15.2384814584022" calcext:value-type="float">
            <text:p>15</text:p>
          </table:table-cell>
          <table:table-cell table:style-name="ce21" table:formula="of:=IF([.K157]&gt;[.$E$24];&quot;&quot;;[.K17]/33.3)" office:value-type="float" office:value="14.3034598667333" calcext:value-type="float">
            <text:p>14</text:p>
          </table:table-cell>
          <table:table-cell table:style-name="ce21" table:formula="of:=IF([.L157]&gt;[.$E$24];&quot;&quot;;[.L17]/33.3)" office:value-type="float" office:value="13.3393441230792" calcext:value-type="float">
            <text:p>13</text:p>
          </table:table-cell>
          <table:table-cell table:style-name="ce21" table:formula="of:=IF([.M157]&gt;[.$E$24];&quot;&quot;;[.M17]/33.3)" office:value-type="float" office:value="12.5338868451399" calcext:value-type="float">
            <text:p>13</text:p>
          </table:table-cell>
          <table:table-cell table:style-name="ce21" table:formula="of:=IF([.N157]&gt;[.$E$24];&quot;&quot;;[.N17]/33.3)" office:value-type="float" office:value="12.2511834119579" calcext:value-type="float">
            <text:p>12</text:p>
          </table:table-cell>
          <table:table-cell table:style-name="ce21" table:formula="of:=IF([.O157]&gt;[.$E$24];&quot;&quot;;[.O17]/33.3)" office:value-type="float" office:value="13.0569214482046" calcext:value-type="float">
            <text:p>13</text:p>
          </table:table-cell>
          <table:table-cell table:style-name="ce21" table:formula="of:=IF([.P157]&gt;[.$E$24];&quot;&quot;;[.P17]/33.3)" office:value-type="float" office:value="15.5850646641674" calcext:value-type="float">
            <text:p>16</text:p>
          </table:table-cell>
          <table:table-cell table:style-name="ce21" table:formula="of:=IF([.Q157]&gt;[.$E$24];&quot;&quot;;[.Q17]/33.3)" office:value-type="float" office:value="20.1193384520514" calcext:value-type="float">
            <text:p>20</text:p>
          </table:table-cell>
          <table:table-cell table:style-name="ce21" table:formula="of:=IF([.R157]&gt;[.$E$24];&quot;&quot;;[.R17]/33.3)">
            <text:p/>
          </table:table-cell>
          <table:table-cell table:style-name="ce21" table:formula="of:=IF([.S157]&gt;[.$E$24];&quot;&quot;;[.S17]/33.3)">
            <text:p/>
          </table:table-cell>
          <table:table-cell table:style-name="ce21" table:formula="of:=IF([.T157]&gt;[.$E$24];&quot;&quot;;[.T17]/33.3)">
            <text:p/>
          </table:table-cell>
          <table:table-cell table:style-name="ce21" table:formula="of:=IF([.U157]&gt;[.$E$24];&quot;&quot;;[.U17]/33.3)">
            <text:p/>
          </table:table-cell>
          <table:table-cell table:style-name="ce21" table:formula="of:=IF([.V157]&gt;[.$E$24];&quot;&quot;;[.V17]/33.3)">
            <text:p/>
          </table:table-cell>
          <table:table-cell table:style-name="ce21" table:formula="of:=IF([.W157]&gt;[.$E$24];&quot;&quot;;[.W17]/33.3)">
            <text:p/>
          </table:table-cell>
          <table:table-cell table:style-name="ce21" table:formula="of:=IF([.X157]&gt;[.$E$24];&quot;&quot;;[.X17]/33.3)">
            <text:p/>
          </table:table-cell>
          <table:table-cell table:style-name="ce21" table:formula="of:=IF([.Y157]&gt;[.$E$24];&quot;&quot;;[.Y17]/33.3)">
            <text:p/>
          </table:table-cell>
          <table:table-cell table:style-name="ce21" table:formula="of:=IF([.Z157]&gt;[.$E$24];&quot;&quot;;[.Z17]/33.3)">
            <text:p/>
          </table:table-cell>
          <table:table-cell table:number-columns-repeated="998"/>
        </table:table-row>
        <table:table-row table:style-name="ro4">
          <table:table-cell table:number-columns-repeated="8"/>
          <table:table-cell table:style-name="ce20" table:formula="of:=[.I18]" office:value-type="float" office:value="2.6" calcext:value-type="float">
            <text:p>2,6</text:p>
          </table:table-cell>
          <table:table-cell table:style-name="ce21" table:formula="of:=IF([.J158]&gt;[.$E$24];&quot;&quot;;[.J18]/33.3)" office:value-type="float" office:value="14.3855744749203" calcext:value-type="float">
            <text:p>14</text:p>
          </table:table-cell>
          <table:table-cell table:style-name="ce21" table:formula="of:=IF([.K158]&gt;[.$E$24];&quot;&quot;;[.K18]/33.3)" office:value-type="float" office:value="13.4505528832514" calcext:value-type="float">
            <text:p>13</text:p>
          </table:table-cell>
          <table:table-cell table:style-name="ce21" table:formula="of:=IF([.L158]&gt;[.$E$24];&quot;&quot;;[.L18]/33.3)" office:value-type="float" office:value="12.4864371395973" calcext:value-type="float">
            <text:p>12</text:p>
          </table:table-cell>
          <table:table-cell table:style-name="ce21" table:formula="of:=IF([.M158]&gt;[.$E$24];&quot;&quot;;[.M18]/33.3)" office:value-type="float" office:value="11.680979861658" calcext:value-type="float">
            <text:p>12</text:p>
          </table:table-cell>
          <table:table-cell table:style-name="ce21" table:formula="of:=IF([.N158]&gt;[.$E$24];&quot;&quot;;[.N18]/33.3)" office:value-type="float" office:value="11.3982764284761" calcext:value-type="float">
            <text:p>11</text:p>
          </table:table-cell>
          <table:table-cell table:style-name="ce21" table:formula="of:=IF([.O158]&gt;[.$E$24];&quot;&quot;;[.O18]/33.3)" office:value-type="float" office:value="12.2040144647227" calcext:value-type="float">
            <text:p>12</text:p>
          </table:table-cell>
          <table:table-cell table:style-name="ce21" table:formula="of:=IF([.P158]&gt;[.$E$24];&quot;&quot;;[.P18]/33.3)" office:value-type="float" office:value="14.7321576806855" calcext:value-type="float">
            <text:p>15</text:p>
          </table:table-cell>
          <table:table-cell table:style-name="ce21" table:formula="of:=IF([.Q158]&gt;[.$E$24];&quot;&quot;;[.Q18]/33.3)" office:value-type="float" office:value="19.2664314685695" calcext:value-type="float">
            <text:p>19</text:p>
          </table:table-cell>
          <table:table-cell table:style-name="ce21" table:formula="of:=IF([.R158]&gt;[.$E$24];&quot;&quot;;[.R18]/33.3)">
            <text:p/>
          </table:table-cell>
          <table:table-cell table:style-name="ce21" table:formula="of:=IF([.S158]&gt;[.$E$24];&quot;&quot;;[.S18]/33.3)">
            <text:p/>
          </table:table-cell>
          <table:table-cell table:style-name="ce21" table:formula="of:=IF([.T158]&gt;[.$E$24];&quot;&quot;;[.T18]/33.3)">
            <text:p/>
          </table:table-cell>
          <table:table-cell table:style-name="ce21" table:formula="of:=IF([.U158]&gt;[.$E$24];&quot;&quot;;[.U18]/33.3)">
            <text:p/>
          </table:table-cell>
          <table:table-cell table:style-name="ce21" table:formula="of:=IF([.V158]&gt;[.$E$24];&quot;&quot;;[.V18]/33.3)">
            <text:p/>
          </table:table-cell>
          <table:table-cell table:style-name="ce21" table:formula="of:=IF([.W158]&gt;[.$E$24];&quot;&quot;;[.W18]/33.3)">
            <text:p/>
          </table:table-cell>
          <table:table-cell table:style-name="ce21" table:formula="of:=IF([.X158]&gt;[.$E$24];&quot;&quot;;[.X18]/33.3)">
            <text:p/>
          </table:table-cell>
          <table:table-cell table:style-name="ce21" table:formula="of:=IF([.Y158]&gt;[.$E$24];&quot;&quot;;[.Y18]/33.3)">
            <text:p/>
          </table:table-cell>
          <table:table-cell table:style-name="ce21" table:formula="of:=IF([.Z158]&gt;[.$E$24];&quot;&quot;;[.Z18]/33.3)">
            <text:p/>
          </table:table-cell>
          <table:table-cell table:number-columns-repeated="998"/>
        </table:table-row>
        <table:table-row table:style-name="ro4">
          <table:table-cell table:number-columns-repeated="8"/>
          <table:table-cell table:style-name="ce20" table:formula="of:=[.I19]" office:value-type="float" office:value="2.8" calcext:value-type="float">
            <text:p>2,8</text:p>
          </table:table-cell>
          <table:table-cell table:style-name="ce21" table:formula="of:=IF([.J159]&gt;[.$E$24];&quot;&quot;;[.J19]/33.3)" office:value-type="float" office:value="13.663897091665" calcext:value-type="float">
            <text:p>14</text:p>
          </table:table-cell>
          <table:table-cell table:style-name="ce21" table:formula="of:=IF([.K159]&gt;[.$E$24];&quot;&quot;;[.K19]/33.3)" office:value-type="float" office:value="12.728875499996" calcext:value-type="float">
            <text:p>13</text:p>
          </table:table-cell>
          <table:table-cell table:style-name="ce21" table:formula="of:=IF([.L159]&gt;[.$E$24];&quot;&quot;;[.L19]/33.3)" office:value-type="float" office:value="11.7647597563419" calcext:value-type="float">
            <text:p>12</text:p>
          </table:table-cell>
          <table:table-cell table:style-name="ce21" table:formula="of:=IF([.M159]&gt;[.$E$24];&quot;&quot;;[.M19]/33.3)" office:value-type="float" office:value="10.9593024784026" calcext:value-type="float">
            <text:p>11</text:p>
          </table:table-cell>
          <table:table-cell table:style-name="ce21" table:formula="of:=IF([.N159]&gt;[.$E$24];&quot;&quot;;[.N19]/33.3)" office:value-type="float" office:value="10.6765990452207" calcext:value-type="float">
            <text:p>11</text:p>
          </table:table-cell>
          <table:table-cell table:style-name="ce21" table:formula="of:=IF([.O159]&gt;[.$E$24];&quot;&quot;;[.O19]/33.3)" office:value-type="float" office:value="11.4823370814673" calcext:value-type="float">
            <text:p>11</text:p>
          </table:table-cell>
          <table:table-cell table:style-name="ce21" table:formula="of:=IF([.P159]&gt;[.$E$24];&quot;&quot;;[.P19]/33.3)" office:value-type="float" office:value="14.0104802974302" calcext:value-type="float">
            <text:p>14</text:p>
          </table:table-cell>
          <table:table-cell table:style-name="ce21" table:formula="of:=IF([.Q159]&gt;[.$E$24];&quot;&quot;;[.Q19]/33.3)" office:value-type="float" office:value="18.5447540853141" calcext:value-type="float">
            <text:p>19</text:p>
          </table:table-cell>
          <table:table-cell table:style-name="ce21" table:formula="of:=IF([.R159]&gt;[.$E$24];&quot;&quot;;[.R19]/33.3)">
            <text:p/>
          </table:table-cell>
          <table:table-cell table:style-name="ce21" table:formula="of:=IF([.S159]&gt;[.$E$24];&quot;&quot;;[.S19]/33.3)">
            <text:p/>
          </table:table-cell>
          <table:table-cell table:style-name="ce21" table:formula="of:=IF([.T159]&gt;[.$E$24];&quot;&quot;;[.T19]/33.3)">
            <text:p/>
          </table:table-cell>
          <table:table-cell table:style-name="ce21" table:formula="of:=IF([.U159]&gt;[.$E$24];&quot;&quot;;[.U19]/33.3)">
            <text:p/>
          </table:table-cell>
          <table:table-cell table:style-name="ce21" table:formula="of:=IF([.V159]&gt;[.$E$24];&quot;&quot;;[.V19]/33.3)">
            <text:p/>
          </table:table-cell>
          <table:table-cell table:style-name="ce21" table:formula="of:=IF([.W159]&gt;[.$E$24];&quot;&quot;;[.W19]/33.3)">
            <text:p/>
          </table:table-cell>
          <table:table-cell table:style-name="ce21" table:formula="of:=IF([.X159]&gt;[.$E$24];&quot;&quot;;[.X19]/33.3)">
            <text:p/>
          </table:table-cell>
          <table:table-cell table:style-name="ce21" table:formula="of:=IF([.Y159]&gt;[.$E$24];&quot;&quot;;[.Y19]/33.3)">
            <text:p/>
          </table:table-cell>
          <table:table-cell table:style-name="ce21" table:formula="of:=IF([.Z159]&gt;[.$E$24];&quot;&quot;;[.Z19]/33.3)">
            <text:p/>
          </table:table-cell>
          <table:table-cell table:number-columns-repeated="998"/>
        </table:table-row>
        <table:table-row table:style-name="ro4">
          <table:table-cell table:number-columns-repeated="8"/>
          <table:table-cell table:style-name="ce20" table:formula="of:=[.I20]" office:value-type="float" office:value="3" calcext:value-type="float">
            <text:p>3,0</text:p>
          </table:table-cell>
          <table:table-cell table:style-name="ce21" table:formula="of:=IF([.J160]&gt;[.$E$24];&quot;&quot;;[.J20]/33.3)" office:value-type="float" office:value="13.0512456083955" calcext:value-type="float">
            <text:p>13</text:p>
          </table:table-cell>
          <table:table-cell table:style-name="ce21" table:formula="of:=IF([.K160]&gt;[.$E$24];&quot;&quot;;[.K20]/33.3)" office:value-type="float" office:value="12.1162240167266" calcext:value-type="float">
            <text:p>12</text:p>
          </table:table-cell>
          <table:table-cell table:style-name="ce21" table:formula="of:=IF([.L160]&gt;[.$E$24];&quot;&quot;;[.L20]/33.3)" office:value-type="float" office:value="11.1521082730725" calcext:value-type="float">
            <text:p>11</text:p>
          </table:table-cell>
          <table:table-cell table:style-name="ce21" table:formula="of:=IF([.M160]&gt;[.$E$24];&quot;&quot;;[.M20]/33.3)" office:value-type="float" office:value="10.3466509951332" calcext:value-type="float">
            <text:p>10</text:p>
          </table:table-cell>
          <table:table-cell table:style-name="ce21" table:formula="of:=IF([.N160]&gt;[.$E$24];&quot;&quot;;[.N20]/33.3)" office:value-type="float" office:value="10.0639475619513" calcext:value-type="float">
            <text:p>10</text:p>
          </table:table-cell>
          <table:table-cell table:style-name="ce21" table:formula="of:=IF([.O160]&gt;[.$E$24];&quot;&quot;;[.O20]/33.3)" office:value-type="float" office:value="10.8696855981979" calcext:value-type="float">
            <text:p>11</text:p>
          </table:table-cell>
          <table:table-cell table:style-name="ce21" table:formula="of:=IF([.P160]&gt;[.$E$24];&quot;&quot;;[.P20]/33.3)" office:value-type="float" office:value="13.3978288141608" calcext:value-type="float">
            <text:p>13</text:p>
          </table:table-cell>
          <table:table-cell table:style-name="ce21" table:formula="of:=IF([.Q160]&gt;[.$E$24];&quot;&quot;;[.Q20]/33.3)" office:value-type="float" office:value="17.9321026020447" calcext:value-type="float">
            <text:p>18</text:p>
          </table:table-cell>
          <table:table-cell table:style-name="ce21" table:formula="of:=IF([.R160]&gt;[.$E$24];&quot;&quot;;[.R20]/33.3)">
            <text:p/>
          </table:table-cell>
          <table:table-cell table:style-name="ce21" table:formula="of:=IF([.S160]&gt;[.$E$24];&quot;&quot;;[.S20]/33.3)">
            <text:p/>
          </table:table-cell>
          <table:table-cell table:style-name="ce21" table:formula="of:=IF([.T160]&gt;[.$E$24];&quot;&quot;;[.T20]/33.3)">
            <text:p/>
          </table:table-cell>
          <table:table-cell table:style-name="ce21" table:formula="of:=IF([.U160]&gt;[.$E$24];&quot;&quot;;[.U20]/33.3)">
            <text:p/>
          </table:table-cell>
          <table:table-cell table:style-name="ce21" table:formula="of:=IF([.V160]&gt;[.$E$24];&quot;&quot;;[.V20]/33.3)">
            <text:p/>
          </table:table-cell>
          <table:table-cell table:style-name="ce21" table:formula="of:=IF([.W160]&gt;[.$E$24];&quot;&quot;;[.W20]/33.3)">
            <text:p/>
          </table:table-cell>
          <table:table-cell table:style-name="ce21" table:formula="of:=IF([.X160]&gt;[.$E$24];&quot;&quot;;[.X20]/33.3)">
            <text:p/>
          </table:table-cell>
          <table:table-cell table:style-name="ce21" table:formula="of:=IF([.Y160]&gt;[.$E$24];&quot;&quot;;[.Y20]/33.3)">
            <text:p/>
          </table:table-cell>
          <table:table-cell table:style-name="ce21" table:formula="of:=IF([.Z160]&gt;[.$E$24];&quot;&quot;;[.Z20]/33.3)">
            <text:p/>
          </table:table-cell>
          <table:table-cell table:number-columns-repeated="998"/>
        </table:table-row>
        <table:table-row table:style-name="ro4">
          <table:table-cell table:number-columns-repeated="8"/>
          <table:table-cell table:style-name="ce20" table:formula="of:=[.I21]" office:value-type="float" office:value="3.2" calcext:value-type="float">
            <text:p>3,2</text:p>
          </table:table-cell>
          <table:table-cell table:style-name="ce21" table:formula="of:=IF([.J161]&gt;[.$E$24];&quot;&quot;;[.J21]/33.3)" office:value-type="float" office:value="12.5310025471464" calcext:value-type="float">
            <text:p>13</text:p>
          </table:table-cell>
          <table:table-cell table:style-name="ce21" table:formula="of:=IF([.K161]&gt;[.$E$24];&quot;&quot;;[.K21]/33.3)" office:value-type="float" office:value="11.5959809554774" calcext:value-type="float">
            <text:p>12</text:p>
          </table:table-cell>
          <table:table-cell table:style-name="ce21" table:formula="of:=IF([.L161]&gt;[.$E$24];&quot;&quot;;[.L21]/33.3)" office:value-type="float" office:value="10.6318652118234" calcext:value-type="float">
            <text:p>11</text:p>
          </table:table-cell>
          <table:table-cell table:style-name="ce21" table:formula="of:=IF([.M161]&gt;[.$E$24];&quot;&quot;;[.M21]/33.3)" office:value-type="float" office:value="9.82640793388405" calcext:value-type="float">
            <text:p>10</text:p>
          </table:table-cell>
          <table:table-cell table:style-name="ce21" table:formula="of:=IF([.N161]&gt;[.$E$24];&quot;&quot;;[.N21]/33.3)" office:value-type="float" office:value="9.54370450070213" calcext:value-type="float">
            <text:p>10</text:p>
          </table:table-cell>
          <table:table-cell table:style-name="ce21" table:formula="of:=IF([.O161]&gt;[.$E$24];&quot;&quot;;[.O21]/33.3)" office:value-type="float" office:value="10.3494425369488" calcext:value-type="float">
            <text:p>10</text:p>
          </table:table-cell>
          <table:table-cell table:style-name="ce21" table:formula="of:=IF([.P161]&gt;[.$E$24];&quot;&quot;;[.P21]/33.3)" office:value-type="float" office:value="12.8775857529116" calcext:value-type="float">
            <text:p>13</text:p>
          </table:table-cell>
          <table:table-cell table:style-name="ce21" table:formula="of:=IF([.Q161]&gt;[.$E$24];&quot;&quot;;[.Q21]/33.3)" office:value-type="float" office:value="17.4118595407956" calcext:value-type="float">
            <text:p>17</text:p>
          </table:table-cell>
          <table:table-cell table:style-name="ce21" table:formula="of:=IF([.R161]&gt;[.$E$24];&quot;&quot;;[.R21]/33.3)">
            <text:p/>
          </table:table-cell>
          <table:table-cell table:style-name="ce21" table:formula="of:=IF([.S161]&gt;[.$E$24];&quot;&quot;;[.S21]/33.3)">
            <text:p/>
          </table:table-cell>
          <table:table-cell table:style-name="ce21" table:formula="of:=IF([.T161]&gt;[.$E$24];&quot;&quot;;[.T21]/33.3)">
            <text:p/>
          </table:table-cell>
          <table:table-cell table:style-name="ce21" table:formula="of:=IF([.U161]&gt;[.$E$24];&quot;&quot;;[.U21]/33.3)">
            <text:p/>
          </table:table-cell>
          <table:table-cell table:style-name="ce21" table:formula="of:=IF([.V161]&gt;[.$E$24];&quot;&quot;;[.V21]/33.3)">
            <text:p/>
          </table:table-cell>
          <table:table-cell table:style-name="ce21" table:formula="of:=IF([.W161]&gt;[.$E$24];&quot;&quot;;[.W21]/33.3)">
            <text:p/>
          </table:table-cell>
          <table:table-cell table:style-name="ce21" table:formula="of:=IF([.X161]&gt;[.$E$24];&quot;&quot;;[.X21]/33.3)">
            <text:p/>
          </table:table-cell>
          <table:table-cell table:style-name="ce21" table:formula="of:=IF([.Y161]&gt;[.$E$24];&quot;&quot;;[.Y21]/33.3)">
            <text:p/>
          </table:table-cell>
          <table:table-cell table:style-name="ce21" table:formula="of:=IF([.Z161]&gt;[.$E$24];&quot;&quot;;[.Z21]/33.3)">
            <text:p/>
          </table:table-cell>
          <table:table-cell table:number-columns-repeated="998"/>
        </table:table-row>
        <table:table-row table:style-name="ro4">
          <table:table-cell table:number-columns-repeated="8"/>
          <table:table-cell table:style-name="ce20" table:formula="of:=[.I22]" office:value-type="float" office:value="3.4" calcext:value-type="float">
            <text:p>3,4</text:p>
          </table:table-cell>
          <table:table-cell table:style-name="ce21" table:formula="of:=IF([.J162]&gt;[.$E$24];&quot;&quot;;[.J22]/33.3)" office:value-type="float" office:value="12.09052889863" calcext:value-type="float">
            <text:p>12</text:p>
          </table:table-cell>
          <table:table-cell table:style-name="ce21" table:formula="of:=IF([.K162]&gt;[.$E$24];&quot;&quot;;[.K22]/33.3)" office:value-type="float" office:value="11.155507306961" calcext:value-type="float">
            <text:p>11</text:p>
          </table:table-cell>
          <table:table-cell table:style-name="ce21" table:formula="of:=IF([.L162]&gt;[.$E$24];&quot;&quot;;[.L22]/33.3)" office:value-type="float" office:value="10.191391563307" calcext:value-type="float">
            <text:p>10</text:p>
          </table:table-cell>
          <table:table-cell table:style-name="ce21" table:formula="of:=IF([.M162]&gt;[.$E$24];&quot;&quot;;[.M22]/33.3)" office:value-type="float" office:value="9.38593428536761" calcext:value-type="float">
            <text:p>9</text:p>
          </table:table-cell>
          <table:table-cell table:style-name="ce21" table:formula="of:=IF([.N162]&gt;[.$E$24];&quot;&quot;;[.N22]/33.3)" office:value-type="float" office:value="9.10323085218569" calcext:value-type="float">
            <text:p>9</text:p>
          </table:table-cell>
          <table:table-cell table:style-name="ce21" table:formula="of:=IF([.O162]&gt;[.$E$24];&quot;&quot;;[.O22]/33.3)" office:value-type="float" office:value="9.90896888843236" calcext:value-type="float">
            <text:p>10</text:p>
          </table:table-cell>
          <table:table-cell table:style-name="ce21" table:formula="of:=IF([.P162]&gt;[.$E$24];&quot;&quot;;[.P22]/33.3)" office:value-type="float" office:value="12.4371121043952" calcext:value-type="float">
            <text:p>12</text:p>
          </table:table-cell>
          <table:table-cell table:style-name="ce21" table:formula="of:=IF([.Q162]&gt;[.$E$24];&quot;&quot;;[.Q22]/33.3)" office:value-type="float" office:value="16.9713858922791" calcext:value-type="float">
            <text:p>17</text:p>
          </table:table-cell>
          <table:table-cell table:style-name="ce21" table:formula="of:=IF([.R162]&gt;[.$E$24];&quot;&quot;;[.R22]/33.3)">
            <text:p/>
          </table:table-cell>
          <table:table-cell table:style-name="ce21" table:formula="of:=IF([.S162]&gt;[.$E$24];&quot;&quot;;[.S22]/33.3)">
            <text:p/>
          </table:table-cell>
          <table:table-cell table:style-name="ce21" table:formula="of:=IF([.T162]&gt;[.$E$24];&quot;&quot;;[.T22]/33.3)">
            <text:p/>
          </table:table-cell>
          <table:table-cell table:style-name="ce21" table:formula="of:=IF([.U162]&gt;[.$E$24];&quot;&quot;;[.U22]/33.3)">
            <text:p/>
          </table:table-cell>
          <table:table-cell table:style-name="ce21" table:formula="of:=IF([.V162]&gt;[.$E$24];&quot;&quot;;[.V22]/33.3)">
            <text:p/>
          </table:table-cell>
          <table:table-cell table:style-name="ce21" table:formula="of:=IF([.W162]&gt;[.$E$24];&quot;&quot;;[.W22]/33.3)">
            <text:p/>
          </table:table-cell>
          <table:table-cell table:style-name="ce21" table:formula="of:=IF([.X162]&gt;[.$E$24];&quot;&quot;;[.X22]/33.3)">
            <text:p/>
          </table:table-cell>
          <table:table-cell table:style-name="ce21" table:formula="of:=IF([.Y162]&gt;[.$E$24];&quot;&quot;;[.Y22]/33.3)">
            <text:p/>
          </table:table-cell>
          <table:table-cell table:style-name="ce21" table:formula="of:=IF([.Z162]&gt;[.$E$24];&quot;&quot;;[.Z22]/33.3)">
            <text:p/>
          </table:table-cell>
          <table:table-cell table:number-columns-repeated="998"/>
        </table:table-row>
        <table:table-row table:style-name="ro4">
          <table:table-cell table:style-name="ce32" office:value-type="string" calcext:value-type="string">
            <text:p>Vorgesehene gesamte Marschdauer in Tagen</text:p>
          </table:table-cell>
          <table:table-cell table:style-name="ce36" office:value-type="float" office:value="7" calcext:value-type="float">
            <text:p>7,00</text:p>
          </table:table-cell>
          <table:table-cell table:style-name="ce5" office:value-type="string" calcext:value-type="string">
            <text:p>d</text:p>
          </table:table-cell>
          <table:table-cell table:number-columns-repeated="5"/>
          <table:table-cell table:style-name="ce20" table:formula="of:=[.I23]" office:value-type="float" office:value="3.6" calcext:value-type="float">
            <text:p>3,6</text:p>
          </table:table-cell>
          <table:table-cell table:style-name="ce21" table:formula="of:=IF([.J163]&gt;[.$E$24];&quot;&quot;;[.J23]/33.3)" office:value-type="float" office:value="11.7200834609015" calcext:value-type="float">
            <text:p>12</text:p>
          </table:table-cell>
          <table:table-cell table:style-name="ce21" table:formula="of:=IF([.K163]&gt;[.$E$24];&quot;&quot;;[.K23]/33.3)" office:value-type="float" office:value="10.7850618692325" calcext:value-type="float">
            <text:p>11</text:p>
          </table:table-cell>
          <table:table-cell table:style-name="ce21" table:formula="of:=IF([.L163]&gt;[.$E$24];&quot;&quot;;[.L23]/33.3)" office:value-type="float" office:value="9.82094612557844" calcext:value-type="float">
            <text:p>10</text:p>
          </table:table-cell>
          <table:table-cell table:style-name="ce21" table:formula="of:=IF([.M163]&gt;[.$E$24];&quot;&quot;;[.M23]/33.3)" office:value-type="float" office:value="9.01548884763909" calcext:value-type="float">
            <text:p>9</text:p>
          </table:table-cell>
          <table:table-cell table:style-name="ce21" table:formula="of:=IF([.N163]&gt;[.$E$24];&quot;&quot;;[.N23]/33.3)" office:value-type="float" office:value="8.73278541445717" calcext:value-type="float">
            <text:p>9</text:p>
          </table:table-cell>
          <table:table-cell table:style-name="ce21" table:formula="of:=IF([.O163]&gt;[.$E$24];&quot;&quot;;[.O23]/33.3)" office:value-type="float" office:value="9.53852345070384" calcext:value-type="float">
            <text:p>10</text:p>
          </table:table-cell>
          <table:table-cell table:style-name="ce21" table:formula="of:=IF([.P163]&gt;[.$E$24];&quot;&quot;;[.P23]/33.3)" office:value-type="float" office:value="12.0666666666667" calcext:value-type="float">
            <text:p>12</text:p>
          </table:table-cell>
          <table:table-cell table:style-name="ce21" table:formula="of:=IF([.Q163]&gt;[.$E$24];&quot;&quot;;[.Q23]/33.3)" office:value-type="float" office:value="16.6009404545506" calcext:value-type="float">
            <text:p>17</text:p>
          </table:table-cell>
          <table:table-cell table:style-name="ce21" table:formula="of:=IF([.R163]&gt;[.$E$24];&quot;&quot;;[.R23]/33.3)">
            <text:p/>
          </table:table-cell>
          <table:table-cell table:style-name="ce21" table:formula="of:=IF([.S163]&gt;[.$E$24];&quot;&quot;;[.S23]/33.3)">
            <text:p/>
          </table:table-cell>
          <table:table-cell table:style-name="ce21" table:formula="of:=IF([.T163]&gt;[.$E$24];&quot;&quot;;[.T23]/33.3)">
            <text:p/>
          </table:table-cell>
          <table:table-cell table:style-name="ce21" table:formula="of:=IF([.U163]&gt;[.$E$24];&quot;&quot;;[.U23]/33.3)">
            <text:p/>
          </table:table-cell>
          <table:table-cell table:style-name="ce21" table:formula="of:=IF([.V163]&gt;[.$E$24];&quot;&quot;;[.V23]/33.3)">
            <text:p/>
          </table:table-cell>
          <table:table-cell table:style-name="ce21" table:formula="of:=IF([.W163]&gt;[.$E$24];&quot;&quot;;[.W23]/33.3)">
            <text:p/>
          </table:table-cell>
          <table:table-cell table:style-name="ce21" table:formula="of:=IF([.X163]&gt;[.$E$24];&quot;&quot;;[.X23]/33.3)">
            <text:p/>
          </table:table-cell>
          <table:table-cell table:style-name="ce21" table:formula="of:=IF([.Y163]&gt;[.$E$24];&quot;&quot;;[.Y23]/33.3)">
            <text:p/>
          </table:table-cell>
          <table:table-cell table:style-name="ce21" table:formula="of:=IF([.Z163]&gt;[.$E$24];&quot;&quot;;[.Z23]/33.3)">
            <text:p/>
          </table:table-cell>
          <table:table-cell table:number-columns-repeated="998"/>
        </table:table-row>
        <table:table-row table:style-name="ro4">
          <table:table-cell/>
          <table:table-cell table:style-name="ce37"/>
          <table:table-cell table:number-columns-repeated="6"/>
          <table:table-cell table:style-name="ce20" table:formula="of:=[.I24]" office:value-type="float" office:value="3.8" calcext:value-type="float">
            <text:p>3,8</text:p>
          </table:table-cell>
          <table:table-cell table:style-name="ce21" table:formula="of:=IF([.J164]&gt;[.$E$24];&quot;&quot;;[.J24]/33.3)" office:value-type="float" office:value="11.4120776325244" calcext:value-type="float">
            <text:p>11</text:p>
          </table:table-cell>
          <table:table-cell table:style-name="ce21" table:formula="of:=IF([.K164]&gt;[.$E$24];&quot;&quot;;[.K24]/33.3)" office:value-type="float" office:value="10.4770560408554" calcext:value-type="float">
            <text:p>10</text:p>
          </table:table-cell>
          <table:table-cell table:style-name="ce21" table:formula="of:=IF([.L164]&gt;[.$E$24];&quot;&quot;;[.L24]/33.3)" office:value-type="float" office:value="9.51294029720135" calcext:value-type="float">
            <text:p>10</text:p>
          </table:table-cell>
          <table:table-cell table:style-name="ce21" table:formula="of:=IF([.M164]&gt;[.$E$24];&quot;&quot;;[.M24]/33.3)" office:value-type="float" office:value="8.707483019262" calcext:value-type="float">
            <text:p>9</text:p>
          </table:table-cell>
          <table:table-cell table:style-name="ce21" table:formula="of:=IF([.N164]&gt;[.$E$24];&quot;&quot;;[.N24]/33.3)" office:value-type="float" office:value="8.42477958608009" calcext:value-type="float">
            <text:p>8</text:p>
          </table:table-cell>
          <table:table-cell table:style-name="ce21" table:formula="of:=IF([.O164]&gt;[.$E$24];&quot;&quot;;[.O24]/33.3)" office:value-type="float" office:value="9.23051762232676" calcext:value-type="float">
            <text:p>9</text:p>
          </table:table-cell>
          <table:table-cell table:style-name="ce21" table:formula="of:=IF([.P164]&gt;[.$E$24];&quot;&quot;;[.P24]/33.3)" office:value-type="float" office:value="11.7586608382896" calcext:value-type="float">
            <text:p>12</text:p>
          </table:table-cell>
          <table:table-cell table:style-name="ce21" table:formula="of:=IF([.Q164]&gt;[.$E$24];&quot;&quot;;[.Q24]/33.3)">
            <text:p/>
          </table:table-cell>
          <table:table-cell table:style-name="ce21" table:formula="of:=IF([.R164]&gt;[.$E$24];&quot;&quot;;[.R24]/33.3)">
            <text:p/>
          </table:table-cell>
          <table:table-cell table:style-name="ce21" table:formula="of:=IF([.S164]&gt;[.$E$24];&quot;&quot;;[.S24]/33.3)">
            <text:p/>
          </table:table-cell>
          <table:table-cell table:style-name="ce21" table:formula="of:=IF([.T164]&gt;[.$E$24];&quot;&quot;;[.T24]/33.3)">
            <text:p/>
          </table:table-cell>
          <table:table-cell table:style-name="ce21" table:formula="of:=IF([.U164]&gt;[.$E$24];&quot;&quot;;[.U24]/33.3)">
            <text:p/>
          </table:table-cell>
          <table:table-cell table:style-name="ce21" table:formula="of:=IF([.V164]&gt;[.$E$24];&quot;&quot;;[.V24]/33.3)">
            <text:p/>
          </table:table-cell>
          <table:table-cell table:style-name="ce21" table:formula="of:=IF([.W164]&gt;[.$E$24];&quot;&quot;;[.W24]/33.3)">
            <text:p/>
          </table:table-cell>
          <table:table-cell table:style-name="ce21" table:formula="of:=IF([.X164]&gt;[.$E$24];&quot;&quot;;[.X24]/33.3)">
            <text:p/>
          </table:table-cell>
          <table:table-cell table:style-name="ce21" table:formula="of:=IF([.Y164]&gt;[.$E$24];&quot;&quot;;[.Y24]/33.3)">
            <text:p/>
          </table:table-cell>
          <table:table-cell table:style-name="ce21" table:formula="of:=IF([.Z164]&gt;[.$E$24];&quot;&quot;;[.Z24]/33.3)">
            <text:p/>
          </table:table-cell>
          <table:table-cell table:number-columns-repeated="998"/>
        </table:table-row>
        <table:table-row table:style-name="ro4">
          <table:table-cell table:style-name="ce32" office:value-type="string" calcext:value-type="string">
            <text:p>Durchschnittliche Marschzeit pro Tag</text:p>
          </table:table-cell>
          <table:table-cell table:style-name="ce38" table:formula="of:=[.B97]/[.B93]" office:value-type="float" office:value="6.37323882122019" calcext:value-type="float">
            <text:p>6,37</text:p>
          </table:table-cell>
          <table:table-cell table:style-name="ce5" office:value-type="string" calcext:value-type="string">
            <text:p>h</text:p>
          </table:table-cell>
          <table:table-cell table:number-columns-repeated="5"/>
          <table:table-cell table:style-name="ce20" table:formula="of:=[.I25]" office:value-type="float" office:value="4" calcext:value-type="float">
            <text:p>4,0</text:p>
          </table:table-cell>
          <table:table-cell table:style-name="ce21" table:formula="of:=IF([.J165]&gt;[.$E$24];&quot;&quot;;[.J25]/33.3)" office:value-type="float" office:value="11.1605498484828" calcext:value-type="float">
            <text:p>11</text:p>
          </table:table-cell>
          <table:table-cell table:style-name="ce21" table:formula="of:=IF([.K165]&gt;[.$E$24];&quot;&quot;;[.K25]/33.3)" office:value-type="float" office:value="10.2255282568139" calcext:value-type="float">
            <text:p>10</text:p>
          </table:table-cell>
          <table:table-cell table:style-name="ce21" table:formula="of:=IF([.L165]&gt;[.$E$24];&quot;&quot;;[.L25]/33.3)" office:value-type="float" office:value="9.2614125131598" calcext:value-type="float">
            <text:p>9</text:p>
          </table:table-cell>
          <table:table-cell table:style-name="ce21" table:formula="of:=IF([.M165]&gt;[.$E$24];&quot;&quot;;[.M25]/33.3)" office:value-type="float" office:value="8.45595523522045" calcext:value-type="float">
            <text:p>8</text:p>
          </table:table-cell>
          <table:table-cell table:style-name="ce21" table:formula="of:=IF([.N165]&gt;[.$E$24];&quot;&quot;;[.N25]/33.3)" office:value-type="float" office:value="8.17325180203854" calcext:value-type="float">
            <text:p>8</text:p>
          </table:table-cell>
          <table:table-cell table:style-name="ce21" table:formula="of:=IF([.O165]&gt;[.$E$24];&quot;&quot;;[.O25]/33.3)" office:value-type="float" office:value="8.97898983828521" calcext:value-type="float">
            <text:p>9</text:p>
          </table:table-cell>
          <table:table-cell table:style-name="ce21" table:formula="of:=IF([.P165]&gt;[.$E$24];&quot;&quot;;[.P25]/33.3)" office:value-type="float" office:value="11.507133054248" calcext:value-type="float">
            <text:p>12</text:p>
          </table:table-cell>
          <table:table-cell table:style-name="ce21" table:formula="of:=IF([.Q165]&gt;[.$E$24];&quot;&quot;;[.Q25]/33.3)">
            <text:p/>
          </table:table-cell>
          <table:table-cell table:style-name="ce21" table:formula="of:=IF([.R165]&gt;[.$E$24];&quot;&quot;;[.R25]/33.3)">
            <text:p/>
          </table:table-cell>
          <table:table-cell table:style-name="ce21" table:formula="of:=IF([.S165]&gt;[.$E$24];&quot;&quot;;[.S25]/33.3)">
            <text:p/>
          </table:table-cell>
          <table:table-cell table:style-name="ce21" table:formula="of:=IF([.T165]&gt;[.$E$24];&quot;&quot;;[.T25]/33.3)">
            <text:p/>
          </table:table-cell>
          <table:table-cell table:style-name="ce21" table:formula="of:=IF([.U165]&gt;[.$E$24];&quot;&quot;;[.U25]/33.3)">
            <text:p/>
          </table:table-cell>
          <table:table-cell table:style-name="ce21" table:formula="of:=IF([.V165]&gt;[.$E$24];&quot;&quot;;[.V25]/33.3)">
            <text:p/>
          </table:table-cell>
          <table:table-cell table:style-name="ce21" table:formula="of:=IF([.W165]&gt;[.$E$24];&quot;&quot;;[.W25]/33.3)">
            <text:p/>
          </table:table-cell>
          <table:table-cell table:style-name="ce21" table:formula="of:=IF([.X165]&gt;[.$E$24];&quot;&quot;;[.X25]/33.3)">
            <text:p/>
          </table:table-cell>
          <table:table-cell table:style-name="ce21" table:formula="of:=IF([.Y165]&gt;[.$E$24];&quot;&quot;;[.Y25]/33.3)">
            <text:p/>
          </table:table-cell>
          <table:table-cell table:style-name="ce21" table:formula="of:=IF([.Z165]&gt;[.$E$24];&quot;&quot;;[.Z25]/33.3)">
            <text:p/>
          </table:table-cell>
          <table:table-cell table:number-columns-repeated="998"/>
        </table:table-row>
        <table:table-row table:style-name="ro4">
          <table:table-cell/>
          <table:table-cell table:style-name="ce37"/>
          <table:table-cell table:number-columns-repeated="6"/>
          <table:table-cell table:style-name="ce20" table:formula="of:=[.I26]" office:value-type="float" office:value="4.2" calcext:value-type="float">
            <text:p>4,2</text:p>
          </table:table-cell>
          <table:table-cell table:style-name="ce21" table:formula="of:=IF([.J166]&gt;[.$E$24];&quot;&quot;;[.J26]/33.3)" office:value-type="float" office:value="10.9607874718257" calcext:value-type="float">
            <text:p>11</text:p>
          </table:table-cell>
          <table:table-cell table:style-name="ce21" table:formula="of:=IF([.K166]&gt;[.$E$24];&quot;&quot;;[.K26]/33.3)" office:value-type="float" office:value="10.0257658801567" calcext:value-type="float">
            <text:p>10</text:p>
          </table:table-cell>
          <table:table-cell table:style-name="ce21" table:formula="of:=IF([.L166]&gt;[.$E$24];&quot;&quot;;[.L26]/33.3)" office:value-type="float" office:value="9.0616501365027" calcext:value-type="float">
            <text:p>9</text:p>
          </table:table-cell>
          <table:table-cell table:style-name="ce21" table:formula="of:=IF([.M166]&gt;[.$E$24];&quot;&quot;;[.M26]/33.3)" office:value-type="float" office:value="8.25619285856335" calcext:value-type="float">
            <text:p>8</text:p>
          </table:table-cell>
          <table:table-cell table:style-name="ce21" table:formula="of:=IF([.N166]&gt;[.$E$24];&quot;&quot;;[.N26]/33.3)" office:value-type="float" office:value="7.97348942538144" calcext:value-type="float">
            <text:p>8</text:p>
          </table:table-cell>
          <table:table-cell table:style-name="ce21" table:formula="of:=IF([.O166]&gt;[.$E$24];&quot;&quot;;[.O26]/33.3)" office:value-type="float" office:value="8.7792274616281" calcext:value-type="float">
            <text:p>9</text:p>
          </table:table-cell>
          <table:table-cell table:style-name="ce21" table:formula="of:=IF([.P166]&gt;[.$E$24];&quot;&quot;;[.P26]/33.3)" office:value-type="float" office:value="11.3073706775909" calcext:value-type="float">
            <text:p>11</text:p>
          </table:table-cell>
          <table:table-cell table:style-name="ce21" table:formula="of:=IF([.Q166]&gt;[.$E$24];&quot;&quot;;[.Q26]/33.3)">
            <text:p/>
          </table:table-cell>
          <table:table-cell table:style-name="ce21" table:formula="of:=IF([.R166]&gt;[.$E$24];&quot;&quot;;[.R26]/33.3)">
            <text:p/>
          </table:table-cell>
          <table:table-cell table:style-name="ce21" table:formula="of:=IF([.S166]&gt;[.$E$24];&quot;&quot;;[.S26]/33.3)">
            <text:p/>
          </table:table-cell>
          <table:table-cell table:style-name="ce21" table:formula="of:=IF([.T166]&gt;[.$E$24];&quot;&quot;;[.T26]/33.3)">
            <text:p/>
          </table:table-cell>
          <table:table-cell table:style-name="ce21" table:formula="of:=IF([.U166]&gt;[.$E$24];&quot;&quot;;[.U26]/33.3)">
            <text:p/>
          </table:table-cell>
          <table:table-cell table:style-name="ce21" table:formula="of:=IF([.V166]&gt;[.$E$24];&quot;&quot;;[.V26]/33.3)">
            <text:p/>
          </table:table-cell>
          <table:table-cell table:style-name="ce21" table:formula="of:=IF([.W166]&gt;[.$E$24];&quot;&quot;;[.W26]/33.3)">
            <text:p/>
          </table:table-cell>
          <table:table-cell table:style-name="ce21" table:formula="of:=IF([.X166]&gt;[.$E$24];&quot;&quot;;[.X26]/33.3)">
            <text:p/>
          </table:table-cell>
          <table:table-cell table:style-name="ce21" table:formula="of:=IF([.Y166]&gt;[.$E$24];&quot;&quot;;[.Y26]/33.3)">
            <text:p/>
          </table:table-cell>
          <table:table-cell table:style-name="ce21" table:formula="of:=IF([.Z166]&gt;[.$E$24];&quot;&quot;;[.Z26]/33.3)">
            <text:p/>
          </table:table-cell>
          <table:table-cell table:number-columns-repeated="998"/>
        </table:table-row>
        <table:table-row table:style-name="ro4">
          <table:table-cell table:style-name="ce32" office:value-type="string" calcext:value-type="string">
            <text:p>Gesamter Zeitbedarf fürs Marschieren</text:p>
          </table:table-cell>
          <table:table-cell table:style-name="ce39" table:formula="of:=SUM([.J251:.Z280])" office:value-type="float" office:value="44.6126717485413" calcext:value-type="float">
            <text:p>44,6</text:p>
          </table:table-cell>
          <table:table-cell table:style-name="ce5" office:value-type="string" calcext:value-type="string">
            <text:p>h</text:p>
          </table:table-cell>
          <table:table-cell table:number-columns-repeated="5"/>
          <table:table-cell table:style-name="ce20" table:formula="of:=[.I27]" office:value-type="float" office:value="4.4" calcext:value-type="float">
            <text:p>4,4</text:p>
          </table:table-cell>
          <table:table-cell table:style-name="ce21" table:formula="of:=IF([.J167]&gt;[.$E$24];&quot;&quot;;[.J27]/33.3)" office:value-type="float" office:value="10.8090499004654" calcext:value-type="float">
            <text:p>11</text:p>
          </table:table-cell>
          <table:table-cell table:style-name="ce21" table:formula="of:=IF([.K167]&gt;[.$E$24];&quot;&quot;;[.K27]/33.3)" office:value-type="float" office:value="9.87402830879641" calcext:value-type="float">
            <text:p>10</text:p>
          </table:table-cell>
          <table:table-cell table:style-name="ce21" table:formula="of:=IF([.L167]&gt;[.$E$24];&quot;&quot;;[.L27]/33.3)" office:value-type="float" office:value="8.90991256514237" calcext:value-type="float">
            <text:p>9</text:p>
          </table:table-cell>
          <table:table-cell table:style-name="ce21" table:formula="of:=IF([.M167]&gt;[.$E$24];&quot;&quot;;[.M27]/33.3)" office:value-type="float" office:value="8.10445528720302" calcext:value-type="float">
            <text:p>8</text:p>
          </table:table-cell>
          <table:table-cell table:style-name="ce21" table:formula="of:=IF([.N167]&gt;[.$E$24];&quot;&quot;;[.N27]/33.3)" office:value-type="float" office:value="7.8217518540211" calcext:value-type="float">
            <text:p>8</text:p>
          </table:table-cell>
          <table:table-cell table:style-name="ce21" table:formula="of:=IF([.O167]&gt;[.$E$24];&quot;&quot;;[.O27]/33.3)" office:value-type="float" office:value="8.62748989026777" calcext:value-type="float">
            <text:p>9</text:p>
          </table:table-cell>
          <table:table-cell table:style-name="ce21" table:formula="of:=IF([.P167]&gt;[.$E$24];&quot;&quot;;[.P27]/33.3)" office:value-type="float" office:value="11.1556331062306" calcext:value-type="float">
            <text:p>11</text:p>
          </table:table-cell>
          <table:table-cell table:style-name="ce21" table:formula="of:=IF([.Q167]&gt;[.$E$24];&quot;&quot;;[.Q27]/33.3)">
            <text:p/>
          </table:table-cell>
          <table:table-cell table:style-name="ce21" table:formula="of:=IF([.R167]&gt;[.$E$24];&quot;&quot;;[.R27]/33.3)">
            <text:p/>
          </table:table-cell>
          <table:table-cell table:style-name="ce21" table:formula="of:=IF([.S167]&gt;[.$E$24];&quot;&quot;;[.S27]/33.3)">
            <text:p/>
          </table:table-cell>
          <table:table-cell table:style-name="ce21" table:formula="of:=IF([.T167]&gt;[.$E$24];&quot;&quot;;[.T27]/33.3)">
            <text:p/>
          </table:table-cell>
          <table:table-cell table:style-name="ce21" table:formula="of:=IF([.U167]&gt;[.$E$24];&quot;&quot;;[.U27]/33.3)">
            <text:p/>
          </table:table-cell>
          <table:table-cell table:style-name="ce21" table:formula="of:=IF([.V167]&gt;[.$E$24];&quot;&quot;;[.V27]/33.3)">
            <text:p/>
          </table:table-cell>
          <table:table-cell table:style-name="ce21" table:formula="of:=IF([.W167]&gt;[.$E$24];&quot;&quot;;[.W27]/33.3)">
            <text:p/>
          </table:table-cell>
          <table:table-cell table:style-name="ce21" table:formula="of:=IF([.X167]&gt;[.$E$24];&quot;&quot;;[.X27]/33.3)">
            <text:p/>
          </table:table-cell>
          <table:table-cell table:style-name="ce21" table:formula="of:=IF([.Y167]&gt;[.$E$24];&quot;&quot;;[.Y27]/33.3)">
            <text:p/>
          </table:table-cell>
          <table:table-cell table:style-name="ce21" table:formula="of:=IF([.Z167]&gt;[.$E$24];&quot;&quot;;[.Z27]/33.3)">
            <text:p/>
          </table:table-cell>
          <table:table-cell table:number-columns-repeated="998"/>
        </table:table-row>
        <table:table-row table:style-name="ro4">
          <table:table-cell/>
          <table:table-cell table:style-name="ce37"/>
          <table:table-cell table:number-columns-repeated="6"/>
          <table:table-cell table:style-name="ce20" table:formula="of:=[.I28]" office:value-type="float" office:value="4.6" calcext:value-type="float">
            <text:p>4,6</text:p>
          </table:table-cell>
          <table:table-cell table:style-name="ce21" table:formula="of:=IF([.J168]&gt;[.$E$24];&quot;&quot;;[.J28]/33.3)" office:value-type="float" office:value="10.7023625408624" calcext:value-type="float">
            <text:p>11</text:p>
          </table:table-cell>
          <table:table-cell table:style-name="ce21" table:formula="of:=IF([.K168]&gt;[.$E$24];&quot;&quot;;[.K28]/33.3)" office:value-type="float" office:value="9.76734094919347" calcext:value-type="float">
            <text:p>10</text:p>
          </table:table-cell>
          <table:table-cell table:style-name="ce21" table:formula="of:=IF([.L168]&gt;[.$E$24];&quot;&quot;;[.L28]/33.3)" office:value-type="float" office:value="8.80322520553943" calcext:value-type="float">
            <text:p>9</text:p>
          </table:table-cell>
          <table:table-cell table:style-name="ce21" table:formula="of:=IF([.M168]&gt;[.$E$24];&quot;&quot;;[.M28]/33.3)" office:value-type="float" office:value="7.99776792760008" calcext:value-type="float">
            <text:p>8</text:p>
          </table:table-cell>
          <table:table-cell table:style-name="ce21" table:formula="of:=IF([.N168]&gt;[.$E$24];&quot;&quot;;[.N28]/33.3)" office:value-type="float" office:value="7.71506449441816" calcext:value-type="float">
            <text:p>8</text:p>
          </table:table-cell>
          <table:table-cell table:style-name="ce21" table:formula="of:=IF([.O168]&gt;[.$E$24];&quot;&quot;;[.O28]/33.3)" office:value-type="float" office:value="8.52080253066483" calcext:value-type="float">
            <text:p>9</text:p>
          </table:table-cell>
          <table:table-cell table:style-name="ce21" table:formula="of:=IF([.P168]&gt;[.$E$24];&quot;&quot;;[.P28]/33.3)" office:value-type="float" office:value="11.0489457466277" calcext:value-type="float">
            <text:p>11</text:p>
          </table:table-cell>
          <table:table-cell table:style-name="ce21" table:formula="of:=IF([.Q168]&gt;[.$E$24];&quot;&quot;;[.Q28]/33.3)">
            <text:p/>
          </table:table-cell>
          <table:table-cell table:style-name="ce21" table:formula="of:=IF([.R168]&gt;[.$E$24];&quot;&quot;;[.R28]/33.3)">
            <text:p/>
          </table:table-cell>
          <table:table-cell table:style-name="ce21" table:formula="of:=IF([.S168]&gt;[.$E$24];&quot;&quot;;[.S28]/33.3)">
            <text:p/>
          </table:table-cell>
          <table:table-cell table:style-name="ce21" table:formula="of:=IF([.T168]&gt;[.$E$24];&quot;&quot;;[.T28]/33.3)">
            <text:p/>
          </table:table-cell>
          <table:table-cell table:style-name="ce21" table:formula="of:=IF([.U168]&gt;[.$E$24];&quot;&quot;;[.U28]/33.3)">
            <text:p/>
          </table:table-cell>
          <table:table-cell table:style-name="ce21" table:formula="of:=IF([.V168]&gt;[.$E$24];&quot;&quot;;[.V28]/33.3)">
            <text:p/>
          </table:table-cell>
          <table:table-cell table:style-name="ce21" table:formula="of:=IF([.W168]&gt;[.$E$24];&quot;&quot;;[.W28]/33.3)">
            <text:p/>
          </table:table-cell>
          <table:table-cell table:style-name="ce21" table:formula="of:=IF([.X168]&gt;[.$E$24];&quot;&quot;;[.X28]/33.3)">
            <text:p/>
          </table:table-cell>
          <table:table-cell table:style-name="ce21" table:formula="of:=IF([.Y168]&gt;[.$E$24];&quot;&quot;;[.Y28]/33.3)">
            <text:p/>
          </table:table-cell>
          <table:table-cell table:style-name="ce21" table:formula="of:=IF([.Z168]&gt;[.$E$24];&quot;&quot;;[.Z28]/33.3)">
            <text:p/>
          </table:table-cell>
          <table:table-cell table:number-columns-repeated="998"/>
        </table:table-row>
        <table:table-row table:style-name="ro4">
          <table:table-cell table:style-name="ce32" office:value-type="string" calcext:value-type="string">
            <text:p>Errechneter Nahrungsm.bed. währ. der übr. Zeit</text:p>
          </table:table-cell>
          <table:table-cell table:style-name="ce38" table:formula="of:=(24*[.B93]-[.B97])*[.E28]*1.3*3.6/[.D106]" office:value-type="float" office:value="2.63316635175126" calcext:value-type="float">
            <text:p>2,63</text:p>
          </table:table-cell>
          <table:table-cell table:style-name="ce5" office:value-type="string" calcext:value-type="string">
            <text:p>kg</text:p>
          </table:table-cell>
          <table:table-cell table:number-columns-repeated="5"/>
          <table:table-cell table:style-name="ce20" table:formula="of:=[.I29]" office:value-type="float" office:value="4.8" calcext:value-type="float">
            <text:p>4,8</text:p>
          </table:table-cell>
          <table:table-cell table:style-name="ce21" table:formula="of:=IF([.J169]&gt;[.$E$24];&quot;&quot;;[.J29]/33.3)" office:value-type="float" office:value="10.6383612927808" calcext:value-type="float">
            <text:p>11</text:p>
          </table:table-cell>
          <table:table-cell table:style-name="ce21" table:formula="of:=IF([.K169]&gt;[.$E$24];&quot;&quot;;[.K29]/33.3)" office:value-type="float" office:value="9.70333970111179" calcext:value-type="float">
            <text:p>10</text:p>
          </table:table-cell>
          <table:table-cell table:style-name="ce21" table:formula="of:=IF([.L169]&gt;[.$E$24];&quot;&quot;;[.L29]/33.3)" office:value-type="float" office:value="8.73922395745774" calcext:value-type="float">
            <text:p>9</text:p>
          </table:table-cell>
          <table:table-cell table:style-name="ce21" table:formula="of:=IF([.M169]&gt;[.$E$24];&quot;&quot;;[.M29]/33.3)" office:value-type="float" office:value="7.93376667951839" calcext:value-type="float">
            <text:p>8</text:p>
          </table:table-cell>
          <table:table-cell table:style-name="ce21" table:formula="of:=IF([.N169]&gt;[.$E$24];&quot;&quot;;[.N29]/33.3)" office:value-type="float" office:value="7.65106324633648" calcext:value-type="float">
            <text:p>8</text:p>
          </table:table-cell>
          <table:table-cell table:style-name="ce21" table:formula="of:=IF([.O169]&gt;[.$E$24];&quot;&quot;;[.O29]/33.3)" office:value-type="float" office:value="8.45680128258314" calcext:value-type="float">
            <text:p>8</text:p>
          </table:table-cell>
          <table:table-cell table:style-name="ce21" table:formula="of:=IF([.P169]&gt;[.$E$24];&quot;&quot;;[.P29]/33.3)" office:value-type="float" office:value="10.984944498546" calcext:value-type="float">
            <text:p>11</text:p>
          </table:table-cell>
          <table:table-cell table:style-name="ce21" table:formula="of:=IF([.Q169]&gt;[.$E$24];&quot;&quot;;[.Q29]/33.3)">
            <text:p/>
          </table:table-cell>
          <table:table-cell table:style-name="ce21" table:formula="of:=IF([.R169]&gt;[.$E$24];&quot;&quot;;[.R29]/33.3)">
            <text:p/>
          </table:table-cell>
          <table:table-cell table:style-name="ce21" table:formula="of:=IF([.S169]&gt;[.$E$24];&quot;&quot;;[.S29]/33.3)">
            <text:p/>
          </table:table-cell>
          <table:table-cell table:style-name="ce21" table:formula="of:=IF([.T169]&gt;[.$E$24];&quot;&quot;;[.T29]/33.3)">
            <text:p/>
          </table:table-cell>
          <table:table-cell table:style-name="ce21" table:formula="of:=IF([.U169]&gt;[.$E$24];&quot;&quot;;[.U29]/33.3)">
            <text:p/>
          </table:table-cell>
          <table:table-cell table:style-name="ce21" table:formula="of:=IF([.V169]&gt;[.$E$24];&quot;&quot;;[.V29]/33.3)">
            <text:p/>
          </table:table-cell>
          <table:table-cell table:style-name="ce21" table:formula="of:=IF([.W169]&gt;[.$E$24];&quot;&quot;;[.W29]/33.3)">
            <text:p/>
          </table:table-cell>
          <table:table-cell table:style-name="ce21" table:formula="of:=IF([.X169]&gt;[.$E$24];&quot;&quot;;[.X29]/33.3)">
            <text:p/>
          </table:table-cell>
          <table:table-cell table:style-name="ce21" table:formula="of:=IF([.Y169]&gt;[.$E$24];&quot;&quot;;[.Y29]/33.3)">
            <text:p/>
          </table:table-cell>
          <table:table-cell table:style-name="ce21" table:formula="of:=IF([.Z169]&gt;[.$E$24];&quot;&quot;;[.Z29]/33.3)">
            <text:p/>
          </table:table-cell>
          <table:table-cell table:number-columns-repeated="998"/>
        </table:table-row>
        <table:table-row table:style-name="ro4">
          <table:table-cell/>
          <table:table-cell table:style-name="ce37"/>
          <table:table-cell table:style-name="ce5"/>
          <table:table-cell table:number-columns-repeated="5"/>
          <table:table-cell table:style-name="ce20" table:formula="of:=[.I30]" office:value-type="float" office:value="5" calcext:value-type="float">
            <text:p>5,0</text:p>
          </table:table-cell>
          <table:table-cell table:style-name="ce21" table:formula="of:=IF([.J170]&gt;[.$E$24];&quot;&quot;;[.J30]/33.3)" office:value-type="float" office:value="10.6151736215408" calcext:value-type="float">
            <text:p>11</text:p>
          </table:table-cell>
          <table:table-cell table:style-name="ce21" table:formula="of:=IF([.K170]&gt;[.$E$24];&quot;&quot;;[.K30]/33.3)" office:value-type="float" office:value="9.68015202987187" calcext:value-type="float">
            <text:p>10</text:p>
          </table:table-cell>
          <table:table-cell table:style-name="ce21" table:formula="of:=IF([.L170]&gt;[.$E$24];&quot;&quot;;[.L30]/33.3)" office:value-type="float" office:value="8.71603628621783" calcext:value-type="float">
            <text:p>9</text:p>
          </table:table-cell>
          <table:table-cell table:style-name="ce21" table:formula="of:=IF([.M170]&gt;[.$E$24];&quot;&quot;;[.M30]/33.3)" office:value-type="float" office:value="7.91057900827848" calcext:value-type="float">
            <text:p>8</text:p>
          </table:table-cell>
          <table:table-cell table:style-name="ce21" table:formula="of:=IF([.N170]&gt;[.$E$24];&quot;&quot;;[.N30]/33.3)" office:value-type="float" office:value="7.62787557509656" calcext:value-type="float">
            <text:p>8</text:p>
          </table:table-cell>
          <table:table-cell table:style-name="ce21" table:formula="of:=IF([.O170]&gt;[.$E$24];&quot;&quot;;[.O30]/33.3)" office:value-type="float" office:value="8.43361361134323" calcext:value-type="float">
            <text:p>8</text:p>
          </table:table-cell>
          <table:table-cell table:style-name="ce21" table:formula="of:=IF([.P170]&gt;[.$E$24];&quot;&quot;;[.P30]/33.3)" office:value-type="float" office:value="10.9617568273061" calcext:value-type="float">
            <text:p>11</text:p>
          </table:table-cell>
          <table:table-cell table:style-name="ce21" table:formula="of:=IF([.Q170]&gt;[.$E$24];&quot;&quot;;[.Q30]/33.3)">
            <text:p/>
          </table:table-cell>
          <table:table-cell table:style-name="ce21" table:formula="of:=IF([.R170]&gt;[.$E$24];&quot;&quot;;[.R30]/33.3)">
            <text:p/>
          </table:table-cell>
          <table:table-cell table:style-name="ce21" table:formula="of:=IF([.S170]&gt;[.$E$24];&quot;&quot;;[.S30]/33.3)">
            <text:p/>
          </table:table-cell>
          <table:table-cell table:style-name="ce21" table:formula="of:=IF([.T170]&gt;[.$E$24];&quot;&quot;;[.T30]/33.3)">
            <text:p/>
          </table:table-cell>
          <table:table-cell table:style-name="ce21" table:formula="of:=IF([.U170]&gt;[.$E$24];&quot;&quot;;[.U30]/33.3)">
            <text:p/>
          </table:table-cell>
          <table:table-cell table:style-name="ce21" table:formula="of:=IF([.V170]&gt;[.$E$24];&quot;&quot;;[.V30]/33.3)">
            <text:p/>
          </table:table-cell>
          <table:table-cell table:style-name="ce21" table:formula="of:=IF([.W170]&gt;[.$E$24];&quot;&quot;;[.W30]/33.3)">
            <text:p/>
          </table:table-cell>
          <table:table-cell table:style-name="ce21" table:formula="of:=IF([.X170]&gt;[.$E$24];&quot;&quot;;[.X30]/33.3)">
            <text:p/>
          </table:table-cell>
          <table:table-cell table:style-name="ce21" table:formula="of:=IF([.Y170]&gt;[.$E$24];&quot;&quot;;[.Y30]/33.3)">
            <text:p/>
          </table:table-cell>
          <table:table-cell table:style-name="ce21" table:formula="of:=IF([.Z170]&gt;[.$E$24];&quot;&quot;;[.Z30]/33.3)">
            <text:p/>
          </table:table-cell>
          <table:table-cell table:number-columns-repeated="998"/>
        </table:table-row>
        <table:table-row table:style-name="ro4">
          <table:table-cell table:style-name="ce32" office:value-type="string" calcext:value-type="string">
            <text:p>Errechneter Nahrungsm.bed. währ. des Marsches</text:p>
          </table:table-cell>
          <table:table-cell table:style-name="ce38" table:formula="of:=IF(COUNTIF([.J216:.Z245];&quot;FEHL!&quot;)&gt;0;&quot;FEHLER!&quot;;SUM([.J216:.Z245])/1000)" office:value-type="float" office:value="3.31872183361885" calcext:value-type="float">
            <text:p>3,32</text:p>
          </table:table-cell>
          <table:table-cell table:style-name="ce5" office:value-type="string" calcext:value-type="string">
            <text:p>kg</text:p>
          </table:table-cell>
          <table:table-cell table:number-columns-repeated="5"/>
          <table:table-cell table:style-name="ce20" table:formula="of:=[.I31]" office:value-type="float" office:value="5.2" calcext:value-type="float">
            <text:p>5,2</text:p>
          </table:table-cell>
          <table:table-cell table:style-name="ce21" table:formula="of:=IF([.J171]&gt;[.$E$24];&quot;&quot;;[.J31]/33.3)" office:value-type="float" office:value="10.6313265234383" calcext:value-type="float">
            <text:p>11</text:p>
          </table:table-cell>
          <table:table-cell table:style-name="ce21" table:formula="of:=IF([.K171]&gt;[.$E$24];&quot;&quot;;[.K31]/33.3)" office:value-type="float" office:value="9.69630493176929" calcext:value-type="float">
            <text:p>10</text:p>
          </table:table-cell>
          <table:table-cell table:style-name="ce21" table:formula="of:=IF([.L171]&gt;[.$E$24];&quot;&quot;;[.L31]/33.3)" office:value-type="float" office:value="8.73218918811525" calcext:value-type="float">
            <text:p>9</text:p>
          </table:table-cell>
          <table:table-cell table:style-name="ce21" table:formula="of:=IF([.M171]&gt;[.$E$24];&quot;&quot;;[.M31]/33.3)" office:value-type="float" office:value="7.9267319101759" calcext:value-type="float">
            <text:p>8</text:p>
          </table:table-cell>
          <table:table-cell table:style-name="ce21" table:formula="of:=IF([.N171]&gt;[.$E$24];&quot;&quot;;[.N31]/33.3)" office:value-type="float" office:value="7.64402847699398" calcext:value-type="float">
            <text:p>8</text:p>
          </table:table-cell>
          <table:table-cell table:style-name="ce21" table:formula="of:=IF([.O171]&gt;[.$E$24];&quot;&quot;;[.O31]/33.3)" office:value-type="float" office:value="8.44976651324065" calcext:value-type="float">
            <text:p>8</text:p>
          </table:table-cell>
          <table:table-cell table:style-name="ce21" table:formula="of:=IF([.P171]&gt;[.$E$24];&quot;&quot;;[.P31]/33.3)" office:value-type="float" office:value="10.9779097292035" calcext:value-type="float">
            <text:p>11</text:p>
          </table:table-cell>
          <table:table-cell table:style-name="ce21" table:formula="of:=IF([.Q171]&gt;[.$E$24];&quot;&quot;;[.Q31]/33.3)">
            <text:p/>
          </table:table-cell>
          <table:table-cell table:style-name="ce21" table:formula="of:=IF([.R171]&gt;[.$E$24];&quot;&quot;;[.R31]/33.3)">
            <text:p/>
          </table:table-cell>
          <table:table-cell table:style-name="ce21" table:formula="of:=IF([.S171]&gt;[.$E$24];&quot;&quot;;[.S31]/33.3)">
            <text:p/>
          </table:table-cell>
          <table:table-cell table:style-name="ce21" table:formula="of:=IF([.T171]&gt;[.$E$24];&quot;&quot;;[.T31]/33.3)">
            <text:p/>
          </table:table-cell>
          <table:table-cell table:style-name="ce21" table:formula="of:=IF([.U171]&gt;[.$E$24];&quot;&quot;;[.U31]/33.3)">
            <text:p/>
          </table:table-cell>
          <table:table-cell table:style-name="ce21" table:formula="of:=IF([.V171]&gt;[.$E$24];&quot;&quot;;[.V31]/33.3)">
            <text:p/>
          </table:table-cell>
          <table:table-cell table:style-name="ce21" table:formula="of:=IF([.W171]&gt;[.$E$24];&quot;&quot;;[.W31]/33.3)">
            <text:p/>
          </table:table-cell>
          <table:table-cell table:style-name="ce21" table:formula="of:=IF([.X171]&gt;[.$E$24];&quot;&quot;;[.X31]/33.3)">
            <text:p/>
          </table:table-cell>
          <table:table-cell table:style-name="ce21" table:formula="of:=IF([.Y171]&gt;[.$E$24];&quot;&quot;;[.Y31]/33.3)">
            <text:p/>
          </table:table-cell>
          <table:table-cell table:style-name="ce21" table:formula="of:=IF([.Z171]&gt;[.$E$24];&quot;&quot;;[.Z31]/33.3)">
            <text:p/>
          </table:table-cell>
          <table:table-cell table:number-columns-repeated="998"/>
        </table:table-row>
        <table:table-row table:style-name="ro4">
          <table:table-cell table:number-columns-repeated="8"/>
          <table:table-cell table:style-name="ce20" table:formula="of:=[.I32]" office:value-type="float" office:value="5.4" calcext:value-type="float">
            <text:p>5,4</text:p>
          </table:table-cell>
          <table:table-cell table:style-name="ce21" table:formula="of:=IF([.J172]&gt;[.$E$24];&quot;&quot;;[.J32]/33.3)" office:value-type="float" office:value="10.6856745247483" calcext:value-type="float">
            <text:p>11</text:p>
          </table:table-cell>
          <table:table-cell table:style-name="ce21" table:formula="of:=IF([.K172]&gt;[.$E$24];&quot;&quot;;[.K32]/33.3)" office:value-type="float" office:value="9.75065293307934" calcext:value-type="float">
            <text:p>10</text:p>
          </table:table-cell>
          <table:table-cell table:style-name="ce21" table:formula="of:=IF([.L172]&gt;[.$E$24];&quot;&quot;;[.L32]/33.3)" office:value-type="float" office:value="8.7865371894253" calcext:value-type="float">
            <text:p>9</text:p>
          </table:table-cell>
          <table:table-cell table:style-name="ce21" table:formula="of:=IF([.M172]&gt;[.$E$24];&quot;&quot;;[.M32]/33.3)" office:value-type="float" office:value="7.98107991148595" calcext:value-type="float">
            <text:p>8</text:p>
          </table:table-cell>
          <table:table-cell table:style-name="ce21" table:formula="of:=IF([.N172]&gt;[.$E$24];&quot;&quot;;[.N32]/33.3)" office:value-type="float" office:value="7.69837647830404" calcext:value-type="float">
            <text:p>8</text:p>
          </table:table-cell>
          <table:table-cell table:style-name="ce21" table:formula="of:=IF([.O172]&gt;[.$E$24];&quot;&quot;;[.O32]/33.3)" office:value-type="float" office:value="8.5041145145507" calcext:value-type="float">
            <text:p>9</text:p>
          </table:table-cell>
          <table:table-cell table:style-name="ce21" table:formula="of:=IF([.P172]&gt;[.$E$24];&quot;&quot;;[.P32]/33.3)" office:value-type="float" office:value="11.0322577305135" calcext:value-type="float">
            <text:p>11</text:p>
          </table:table-cell>
          <table:table-cell table:style-name="ce21" table:formula="of:=IF([.Q172]&gt;[.$E$24];&quot;&quot;;[.Q32]/33.3)">
            <text:p/>
          </table:table-cell>
          <table:table-cell table:style-name="ce21" table:formula="of:=IF([.R172]&gt;[.$E$24];&quot;&quot;;[.R32]/33.3)">
            <text:p/>
          </table:table-cell>
          <table:table-cell table:style-name="ce21" table:formula="of:=IF([.S172]&gt;[.$E$24];&quot;&quot;;[.S32]/33.3)">
            <text:p/>
          </table:table-cell>
          <table:table-cell table:style-name="ce21" table:formula="of:=IF([.T172]&gt;[.$E$24];&quot;&quot;;[.T32]/33.3)">
            <text:p/>
          </table:table-cell>
          <table:table-cell table:style-name="ce21" table:formula="of:=IF([.U172]&gt;[.$E$24];&quot;&quot;;[.U32]/33.3)">
            <text:p/>
          </table:table-cell>
          <table:table-cell table:style-name="ce21" table:formula="of:=IF([.V172]&gt;[.$E$24];&quot;&quot;;[.V32]/33.3)">
            <text:p/>
          </table:table-cell>
          <table:table-cell table:style-name="ce21" table:formula="of:=IF([.W172]&gt;[.$E$24];&quot;&quot;;[.W32]/33.3)">
            <text:p/>
          </table:table-cell>
          <table:table-cell table:style-name="ce21" table:formula="of:=IF([.X172]&gt;[.$E$24];&quot;&quot;;[.X32]/33.3)">
            <text:p/>
          </table:table-cell>
          <table:table-cell table:style-name="ce21" table:formula="of:=IF([.Y172]&gt;[.$E$24];&quot;&quot;;[.Y32]/33.3)">
            <text:p/>
          </table:table-cell>
          <table:table-cell table:style-name="ce21" table:formula="of:=IF([.Z172]&gt;[.$E$24];&quot;&quot;;[.Z32]/33.3)">
            <text:p/>
          </table:table-cell>
          <table:table-cell table:number-columns-repeated="998"/>
        </table:table-row>
        <table:table-row table:style-name="ro4">
          <table:table-cell table:style-name="ce32" office:value-type="string" calcext:value-type="string">
            <text:p>Errechneter gesamter Nahrungsmittel-Bedarf</text:p>
          </table:table-cell>
          <table:table-cell table:style-name="ce40" table:formula="of:=[.B101]+[.B99]" office:value-type="float" office:value="5.9518881853701" calcext:value-type="float">
            <text:p>5,95</text:p>
          </table:table-cell>
          <table:table-cell table:style-name="ce5" office:value-type="string" calcext:value-type="string">
            <text:p>kg</text:p>
          </table:table-cell>
          <table:table-cell table:number-columns-repeated="5"/>
          <table:table-cell table:style-name="ce20" table:formula="of:=[.I33]" office:value-type="float" office:value="5.6" calcext:value-type="float">
            <text:p>5,6</text:p>
          </table:table-cell>
          <table:table-cell table:style-name="ce21" table:formula="of:=IF([.J173]&gt;[.$E$24];&quot;&quot;;[.J33]/33.3)">
            <text:p/>
          </table:table-cell>
          <table:table-cell table:style-name="ce21" table:formula="of:=IF([.K173]&gt;[.$E$24];&quot;&quot;;[.K33]/33.3)" office:value-type="float" office:value="9.84232119673901" calcext:value-type="float">
            <text:p>10</text:p>
          </table:table-cell>
          <table:table-cell table:style-name="ce21" table:formula="of:=IF([.L173]&gt;[.$E$24];&quot;&quot;;[.L33]/33.3)" office:value-type="float" office:value="8.87820545308497" calcext:value-type="float">
            <text:p>9</text:p>
          </table:table-cell>
          <table:table-cell table:style-name="ce21" table:formula="of:=IF([.M173]&gt;[.$E$24];&quot;&quot;;[.M33]/33.3)" office:value-type="float" office:value="8.07274817514562" calcext:value-type="float">
            <text:p>8</text:p>
          </table:table-cell>
          <table:table-cell table:style-name="ce21" table:formula="of:=IF([.N173]&gt;[.$E$24];&quot;&quot;;[.N33]/33.3)" office:value-type="float" office:value="7.79004474196371" calcext:value-type="float">
            <text:p>8</text:p>
          </table:table-cell>
          <table:table-cell table:style-name="ce21" table:formula="of:=IF([.O173]&gt;[.$E$24];&quot;&quot;;[.O33]/33.3)" office:value-type="float" office:value="8.59578277821037" calcext:value-type="float">
            <text:p>9</text:p>
          </table:table-cell>
          <table:table-cell table:style-name="ce21" table:formula="of:=IF([.P173]&gt;[.$E$24];&quot;&quot;;[.P33]/33.3)">
            <text:p/>
          </table:table-cell>
          <table:table-cell table:style-name="ce21" table:formula="of:=IF([.Q173]&gt;[.$E$24];&quot;&quot;;[.Q33]/33.3)">
            <text:p/>
          </table:table-cell>
          <table:table-cell table:style-name="ce21" table:formula="of:=IF([.R173]&gt;[.$E$24];&quot;&quot;;[.R33]/33.3)">
            <text:p/>
          </table:table-cell>
          <table:table-cell table:style-name="ce21" table:formula="of:=IF([.S173]&gt;[.$E$24];&quot;&quot;;[.S33]/33.3)">
            <text:p/>
          </table:table-cell>
          <table:table-cell table:style-name="ce21" table:formula="of:=IF([.T173]&gt;[.$E$24];&quot;&quot;;[.T33]/33.3)">
            <text:p/>
          </table:table-cell>
          <table:table-cell table:style-name="ce21" table:formula="of:=IF([.U173]&gt;[.$E$24];&quot;&quot;;[.U33]/33.3)">
            <text:p/>
          </table:table-cell>
          <table:table-cell table:style-name="ce21" table:formula="of:=IF([.V173]&gt;[.$E$24];&quot;&quot;;[.V33]/33.3)">
            <text:p/>
          </table:table-cell>
          <table:table-cell table:style-name="ce21" table:formula="of:=IF([.W173]&gt;[.$E$24];&quot;&quot;;[.W33]/33.3)">
            <text:p/>
          </table:table-cell>
          <table:table-cell table:style-name="ce21" table:formula="of:=IF([.X173]&gt;[.$E$24];&quot;&quot;;[.X33]/33.3)">
            <text:p/>
          </table:table-cell>
          <table:table-cell table:style-name="ce21" table:formula="of:=IF([.Y173]&gt;[.$E$24];&quot;&quot;;[.Y33]/33.3)">
            <text:p/>
          </table:table-cell>
          <table:table-cell table:style-name="ce21" table:formula="of:=IF([.Z173]&gt;[.$E$24];&quot;&quot;;[.Z33]/33.3)">
            <text:p/>
          </table:table-cell>
          <table:table-cell table:number-columns-repeated="998"/>
        </table:table-row>
        <table:table-row table:style-name="ro4">
          <table:table-cell/>
          <table:table-cell table:style-name="ce41" office:value-type="string" calcext:value-type="string">
            <text:p>angleichen</text:p>
          </table:table-cell>
          <table:table-cell table:number-columns-repeated="6"/>
          <table:table-cell table:style-name="ce20" table:formula="of:=[.I34]" office:value-type="float" office:value="5.8" calcext:value-type="float">
            <text:p>5,8</text:p>
          </table:table-cell>
          <table:table-cell table:style-name="ce21" table:formula="of:=IF([.J174]&gt;[.$E$24];&quot;&quot;;[.J34]/33.3)">
            <text:p/>
          </table:table-cell>
          <table:table-cell table:style-name="ce21" table:formula="of:=IF([.K174]&gt;[.$E$24];&quot;&quot;;[.K34]/33.3)" office:value-type="float" office:value="9.9706601511456" calcext:value-type="float">
            <text:p>10</text:p>
          </table:table-cell>
          <table:table-cell table:style-name="ce21" table:formula="of:=IF([.L174]&gt;[.$E$24];&quot;&quot;;[.L34]/33.3)" office:value-type="float" office:value="9.00654440749156" calcext:value-type="float">
            <text:p>9</text:p>
          </table:table-cell>
          <table:table-cell table:style-name="ce21" table:formula="of:=IF([.M174]&gt;[.$E$24];&quot;&quot;;[.M34]/33.3)" office:value-type="float" office:value="8.20108712955221" calcext:value-type="float">
            <text:p>8</text:p>
          </table:table-cell>
          <table:table-cell table:style-name="ce21" table:formula="of:=IF([.N174]&gt;[.$E$24];&quot;&quot;;[.N34]/33.3)" office:value-type="float" office:value="7.91838369637029" calcext:value-type="float">
            <text:p>8</text:p>
          </table:table-cell>
          <table:table-cell table:style-name="ce21" table:formula="of:=IF([.O174]&gt;[.$E$24];&quot;&quot;;[.O34]/33.3)" office:value-type="float" office:value="8.72412173261696" calcext:value-type="float">
            <text:p>9</text:p>
          </table:table-cell>
          <table:table-cell table:style-name="ce21" table:formula="of:=IF([.P174]&gt;[.$E$24];&quot;&quot;;[.P34]/33.3)">
            <text:p/>
          </table:table-cell>
          <table:table-cell table:style-name="ce21" table:formula="of:=IF([.Q174]&gt;[.$E$24];&quot;&quot;;[.Q34]/33.3)">
            <text:p/>
          </table:table-cell>
          <table:table-cell table:style-name="ce21" table:formula="of:=IF([.R174]&gt;[.$E$24];&quot;&quot;;[.R34]/33.3)">
            <text:p/>
          </table:table-cell>
          <table:table-cell table:style-name="ce21" table:formula="of:=IF([.S174]&gt;[.$E$24];&quot;&quot;;[.S34]/33.3)">
            <text:p/>
          </table:table-cell>
          <table:table-cell table:style-name="ce21" table:formula="of:=IF([.T174]&gt;[.$E$24];&quot;&quot;;[.T34]/33.3)">
            <text:p/>
          </table:table-cell>
          <table:table-cell table:style-name="ce21" table:formula="of:=IF([.U174]&gt;[.$E$24];&quot;&quot;;[.U34]/33.3)">
            <text:p/>
          </table:table-cell>
          <table:table-cell table:style-name="ce21" table:formula="of:=IF([.V174]&gt;[.$E$24];&quot;&quot;;[.V34]/33.3)">
            <text:p/>
          </table:table-cell>
          <table:table-cell table:style-name="ce21" table:formula="of:=IF([.W174]&gt;[.$E$24];&quot;&quot;;[.W34]/33.3)">
            <text:p/>
          </table:table-cell>
          <table:table-cell table:style-name="ce21" table:formula="of:=IF([.X174]&gt;[.$E$24];&quot;&quot;;[.X34]/33.3)">
            <text:p/>
          </table:table-cell>
          <table:table-cell table:style-name="ce21" table:formula="of:=IF([.Y174]&gt;[.$E$24];&quot;&quot;;[.Y34]/33.3)">
            <text:p/>
          </table:table-cell>
          <table:table-cell table:style-name="ce21" table:formula="of:=IF([.Z174]&gt;[.$E$24];&quot;&quot;;[.Z34]/33.3)">
            <text:p/>
          </table:table-cell>
          <table:table-cell table:number-columns-repeated="998"/>
        </table:table-row>
        <table:table-row table:style-name="ro4">
          <table:table-cell table:style-name="ce32" office:value-type="string" calcext:value-type="string">
            <text:p>Summe Mitnahme-Mengen</text:p>
          </table:table-cell>
          <table:table-cell table:style-name="ce40" table:formula="of:=SUM([.B109:.B2000])" office:value-type="float" office:value="6" calcext:value-type="float">
            <text:p>6,00</text:p>
          </table:table-cell>
          <table:table-cell table:style-name="ce5" office:value-type="string" calcext:value-type="string">
            <text:p>kg</text:p>
          </table:table-cell>
          <table:table-cell table:number-columns-repeated="5"/>
          <table:table-cell table:style-name="ce20" table:formula="of:=[.I35]" office:value-type="float" office:value="6" calcext:value-type="float">
            <text:p>6,0</text:p>
          </table:table-cell>
          <table:table-cell table:style-name="ce21" table:formula="of:=IF([.J175]&gt;[.$E$24];&quot;&quot;;[.J35]/33.3)">
            <text:p/>
          </table:table-cell>
          <table:table-cell table:style-name="ce21" table:formula="of:=IF([.K175]&gt;[.$E$24];&quot;&quot;;[.K35]/33.3)">
            <text:p/>
          </table:table-cell>
          <table:table-cell table:style-name="ce21" table:formula="of:=IF([.L175]&gt;[.$E$24];&quot;&quot;;[.L35]/33.3)" office:value-type="float" office:value="9.17109325473582" calcext:value-type="float">
            <text:p>9</text:p>
          </table:table-cell>
          <table:table-cell table:style-name="ce21" table:formula="of:=IF([.M175]&gt;[.$E$24];&quot;&quot;;[.M35]/33.3)" office:value-type="float" office:value="8.36563597679647" calcext:value-type="float">
            <text:p>8</text:p>
          </table:table-cell>
          <table:table-cell table:style-name="ce21" table:formula="of:=IF([.N175]&gt;[.$E$24];&quot;&quot;;[.N35]/33.3)" office:value-type="float" office:value="8.08293254361455" calcext:value-type="float">
            <text:p>8</text:p>
          </table:table-cell>
          <table:table-cell table:style-name="ce21" table:formula="of:=IF([.O175]&gt;[.$E$24];&quot;&quot;;[.O35]/33.3)" office:value-type="float" office:value="8.88867057986122" calcext:value-type="float">
            <text:p>9</text:p>
          </table:table-cell>
          <table:table-cell table:style-name="ce21" table:formula="of:=IF([.P175]&gt;[.$E$24];&quot;&quot;;[.P35]/33.3)">
            <text:p/>
          </table:table-cell>
          <table:table-cell table:style-name="ce21" table:formula="of:=IF([.Q175]&gt;[.$E$24];&quot;&quot;;[.Q35]/33.3)">
            <text:p/>
          </table:table-cell>
          <table:table-cell table:style-name="ce21" table:formula="of:=IF([.R175]&gt;[.$E$24];&quot;&quot;;[.R35]/33.3)">
            <text:p/>
          </table:table-cell>
          <table:table-cell table:style-name="ce21" table:formula="of:=IF([.S175]&gt;[.$E$24];&quot;&quot;;[.S35]/33.3)">
            <text:p/>
          </table:table-cell>
          <table:table-cell table:style-name="ce21" table:formula="of:=IF([.T175]&gt;[.$E$24];&quot;&quot;;[.T35]/33.3)">
            <text:p/>
          </table:table-cell>
          <table:table-cell table:style-name="ce21" table:formula="of:=IF([.U175]&gt;[.$E$24];&quot;&quot;;[.U35]/33.3)">
            <text:p/>
          </table:table-cell>
          <table:table-cell table:style-name="ce21" table:formula="of:=IF([.V175]&gt;[.$E$24];&quot;&quot;;[.V35]/33.3)">
            <text:p/>
          </table:table-cell>
          <table:table-cell table:style-name="ce21" table:formula="of:=IF([.W175]&gt;[.$E$24];&quot;&quot;;[.W35]/33.3)">
            <text:p/>
          </table:table-cell>
          <table:table-cell table:style-name="ce21" table:formula="of:=IF([.X175]&gt;[.$E$24];&quot;&quot;;[.X35]/33.3)">
            <text:p/>
          </table:table-cell>
          <table:table-cell table:style-name="ce21" table:formula="of:=IF([.Y175]&gt;[.$E$24];&quot;&quot;;[.Y35]/33.3)">
            <text:p/>
          </table:table-cell>
          <table:table-cell table:style-name="ce21" table:formula="of:=IF([.Z175]&gt;[.$E$24];&quot;&quot;;[.Z35]/33.3)">
            <text:p/>
          </table:table-cell>
          <table:table-cell table:number-columns-repeated="998"/>
        </table:table-row>
        <table:table-row table:style-name="ro4">
          <table:table-cell table:style-name="ce32" office:value-type="string" calcext:value-type="string">
            <text:p>Mittelwert Energie-Inhalte</text:p>
          </table:table-cell>
          <table:table-cell/>
          <table:table-cell table:style-name="ce32"/>
          <table:table-cell table:style-name="ce47" table:formula="of:=SUMPRODUCT([.B109:.B2000];[.D109:.D2000])/[.B105]" office:value-type="float" office:value="21245" calcext:value-type="float">
            <text:p>21245</text:p>
          </table:table-cell>
          <table:table-cell table:style-name="ce5" office:value-type="string" calcext:value-type="string">
            <text:p>kJ/kg</text:p>
          </table:table-cell>
          <table:table-cell table:number-columns-repeated="1019"/>
        </table:table-row>
        <table:table-row table:style-name="ro4">
          <table:table-cell table:number-columns-repeated="1024"/>
        </table:table-row>
        <table:table-row table:style-name="ro8">
          <table:table-cell table:style-name="ce5" office:value-type="string" calcext:value-type="string">
            <text:p>Berechnung des Gesamt-Bedarfs für beliebige Nahrungsmittelkomposition aus der nebenstehenden Tabelle</text:p>
          </table:table-cell>
          <table:table-cell table:style-name="ce42" office:value-type="string" calcext:value-type="string">
            <text:p>Mitnahme- Menge in kg</text:p>
          </table:table-cell>
          <table:table-cell table:style-name="ce9" office:value-type="string" calcext:value-type="string">
            <text:p>Nahrungsmittel</text:p>
          </table:table-cell>
          <table:table-cell table:style-name="ce9" office:value-type="string" calcext:value-type="string">
            <text:p>Energie-Inhalt in kJ/kg</text:p>
          </table:table-cell>
          <table:table-cell table:style-name="ce9" office:value-type="string" calcext:value-type="string">
            <text:p>Quelle</text:p>
          </table:table-cell>
          <table:table-cell table:style-name="ce9" office:value-type="string" calcext:value-type="string">
            <text:p>Bemer-kungen</text:p>
          </table:table-cell>
          <table:table-cell table:style-name="ce9" office:value-type="string" calcext:value-type="string">
            <text:p>Mengen-anteil in %</text:p>
          </table:table-cell>
          <table:table-cell table:style-name="ce9"/>
          <table:table-cell table:style-name="ce5" office:value-type="string" calcext:value-type="string">
            <text:p>g Nahrungs-Kompos. / km</text:p>
          </table:table-cell>
          <table:table-cell table:number-columns-repeated="1015"/>
        </table:table-row>
        <table:table-row table:style-name="ro4">
          <table:table-cell table:style-name="ce32" office:value-type="string" calcext:value-type="string">
            <text:p>Gesamtmenge in kg</text:p>
          </table:table-cell>
          <table:table-cell table:style-name="ce43" office:value-type="float" office:value="2" calcext:value-type="float">
            <text:p>2,00</text:p>
          </table:table-cell>
          <table:table-cell table:style-name="ce45" office:value-type="string" calcext:value-type="string">
            <text:p>Eigenes KÖRPERFETT</text:p>
          </table:table-cell>
          <table:table-cell table:style-name="ce45" office:value-type="float" office:value="33300" calcext:value-type="float">
            <text:p>33300</text:p>
          </table:table-cell>
          <table:table-cell table:style-name="ce45" office:value-type="string" calcext:value-type="string">
            <text:p>s.o.</text:p>
          </table:table-cell>
          <table:table-cell table:style-name="ce45"/>
          <table:table-cell table:style-name="ce54" table:formula="of:=IF([.B109]=&quot;&quot;;&quot;&quot;;[.B109]/[.$B$105]*100)" office:value-type="float" office:value="33.3333333333333" calcext:value-type="float">
            <text:p>33,3</text:p>
          </table:table-cell>
          <table:table-cell/>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office:value-type="string" calcext:value-type="string">
            <text:p>Die Tabelle kann selbst erweitert werden bis</text:p>
          </table:table-cell>
          <table:table-cell table:style-name="ce43" office:value-type="float" office:value="1" calcext:value-type="float">
            <text:p>1,00</text:p>
          </table:table-cell>
          <table:table-cell table:style-name="ce14" office:value-type="string" calcext:value-type="string">
            <text:p>Nudeln</text:p>
          </table:table-cell>
          <table:table-cell table:style-name="ce14" office:value-type="float" office:value="15200" calcext:value-type="float">
            <text:p>15200</text:p>
          </table:table-cell>
          <table:table-cell table:style-name="ce14" office:value-type="string" calcext:value-type="string">
            <text:p>Packung</text:p>
          </table:table-cell>
          <table:table-cell table:style-name="ce14"/>
          <table:table-cell table:style-name="ce54" table:formula="of:=IF([.B110]=&quot;&quot;;&quot;&quot;;[.B110]/[.$B$105]*100)" office:value-type="float" office:value="16.6666666666667" calcext:value-type="float">
            <text:p>16,7</text:p>
          </table:table-cell>
          <table:table-cell/>
          <table:table-cell table:style-name="ce18" office:value-type="string" calcext:value-type="string">
            <text:p>Tempo km/h</text:p>
          </table:table-cell>
          <table:table-cell table:number-columns-repeated="1015"/>
        </table:table-row>
        <table:table-row table:style-name="ro4">
          <table:table-cell office:value-type="string" calcext:value-type="string">
            <text:p>maximal Zeile 2000 (hellblaue Felder)</text:p>
          </table:table-cell>
          <table:table-cell table:style-name="ce43" office:value-type="float" office:value="0.3" calcext:value-type="float">
            <text:p>0,30</text:p>
          </table:table-cell>
          <table:table-cell table:style-name="ce14" office:value-type="string" calcext:value-type="string">
            <text:p>Salami</text:p>
          </table:table-cell>
          <table:table-cell table:style-name="ce14" office:value-type="float" office:value="16700" calcext:value-type="float">
            <text:p>16700</text:p>
          </table:table-cell>
          <table:table-cell table:style-name="ce14" office:value-type="string" calcext:value-type="string">
            <text:p>Packung</text:p>
          </table:table-cell>
          <table:table-cell table:style-name="ce14"/>
          <table:table-cell table:style-name="ce54" table:formula="of:=IF([.B111]=&quot;&quot;;&quot;&quot;;[.B111]/[.$B$105]*100)" office:value-type="float" office:value="5" calcext:value-type="float">
            <text:p>5,0</text:p>
          </table:table-cell>
          <table:table-cell/>
          <table:table-cell table:style-name="ce20" table:formula="of:=[.I6]" office:value-type="float" office:value="0.2" calcext:value-type="float">
            <text:p>0,2</text:p>
          </table:table-cell>
          <table:table-cell table:style-name="ce21" table:formula="of:=IF([.J146]&gt;[.$E$24];&quot;&quot;;[.J6]/[.$D$106]*1000)" office:value-type="float" office:value="187.529678452543" calcext:value-type="float">
            <text:p>188</text:p>
          </table:table-cell>
          <table:table-cell table:style-name="ce21" table:formula="of:=IF([.K146]&gt;[.$E$24];&quot;&quot;;[.K6]/[.$D$106]*1000)" office:value-type="float" office:value="186.064099775086" calcext:value-type="float">
            <text:p>186</text:p>
          </table:table-cell>
          <table:table-cell table:style-name="ce21" table:formula="of:=IF([.L146]&gt;[.$E$24];&quot;&quot;;[.L6]/[.$D$106]*1000)" office:value-type="float" office:value="184.552918119935" calcext:value-type="float">
            <text:p>185</text:p>
          </table:table-cell>
          <table:table-cell table:style-name="ce21" table:formula="of:=IF([.M146]&gt;[.$E$24];&quot;&quot;;[.M6]/[.$D$106]*1000)" office:value-type="float" office:value="183.290422127684" calcext:value-type="float">
            <text:p>183</text:p>
          </table:table-cell>
          <table:table-cell table:style-name="ce21" table:formula="of:=IF([.N146]&gt;[.$E$24];&quot;&quot;;[.N6]/[.$D$106]*1000)" office:value-type="float" office:value="182.84730495541" calcext:value-type="float">
            <text:p>183</text:p>
          </table:table-cell>
          <table:table-cell table:style-name="ce21" table:formula="of:=IF([.O146]&gt;[.$E$24];&quot;&quot;;[.O6]/[.$D$106]*1000)" office:value-type="float" office:value="184.11024101599" calcext:value-type="float">
            <text:p>184</text:p>
          </table:table-cell>
          <table:table-cell table:style-name="ce21" table:formula="of:=IF([.P146]&gt;[.$E$24];&quot;&quot;;[.P6]/[.$D$106]*1000)" office:value-type="float" office:value="188.072922545364" calcext:value-type="float">
            <text:p>188</text:p>
          </table:table-cell>
          <table:table-cell table:style-name="ce21" table:formula="of:=IF([.Q146]&gt;[.$E$24];&quot;&quot;;[.Q6]/[.$D$106]*1000)" office:value-type="float" office:value="195.180068562617" calcext:value-type="float">
            <text:p>195</text:p>
          </table:table-cell>
          <table:table-cell table:style-name="ce21" table:formula="of:=IF([.R146]&gt;[.$E$24];&quot;&quot;;[.R6]/[.$D$106]*1000)" office:value-type="float" office:value="204.547873375664" calcext:value-type="float">
            <text:p>205</text:p>
          </table:table-cell>
          <table:table-cell table:style-name="ce21" table:formula="of:=IF([.S146]&gt;[.$E$24];&quot;&quot;;[.S6]/[.$D$106]*1000)" office:value-type="float" office:value="214.340764636091" calcext:value-type="float">
            <text:p>214</text:p>
          </table:table-cell>
          <table:table-cell table:style-name="ce21" table:formula="of:=IF([.T146]&gt;[.$E$24];&quot;&quot;;[.T6]/[.$D$106]*1000)" office:value-type="float" office:value="223.56480892408" calcext:value-type="float">
            <text:p>224</text:p>
          </table:table-cell>
          <table:table-cell table:style-name="ce21" table:formula="of:=IF([.U146]&gt;[.$E$24];&quot;&quot;;[.U6]/[.$D$106]*1000)" office:value-type="float" office:value="232.482709270823" calcext:value-type="float">
            <text:p>232</text:p>
          </table:table-cell>
          <table:table-cell table:style-name="ce21" table:formula="of:=IF([.V146]&gt;[.$E$24];&quot;&quot;;[.V6]/[.$D$106]*1000)" office:value-type="float" office:value="241.36546109296" calcext:value-type="float">
            <text:p>241</text:p>
          </table:table-cell>
          <table:table-cell table:style-name="ce21" table:formula="of:=IF([.W146]&gt;[.$E$24];&quot;&quot;;[.W6]/[.$D$106]*1000)" office:value-type="float" office:value="250.247551869894" calcext:value-type="float">
            <text:p>250</text:p>
          </table:table-cell>
          <table:table-cell table:style-name="ce21" table:formula="of:=IF([.X146]&gt;[.$E$24];&quot;&quot;;[.X6]/[.$D$106]*1000)" office:value-type="float" office:value="259.129641773418" calcext:value-type="float">
            <text:p>259</text:p>
          </table:table-cell>
          <table:table-cell table:style-name="ce21" table:formula="of:=IF([.Y146]&gt;[.$E$24];&quot;&quot;;[.Y6]/[.$D$106]*1000)" office:value-type="float" office:value="268.011731676925" calcext:value-type="float">
            <text:p>268</text:p>
          </table:table-cell>
          <table:table-cell table:style-name="ce21" table:formula="of:=IF([.Z146]&gt;[.$E$24];&quot;&quot;;[.Z6]/[.$D$106]*1000)" office:value-type="float" office:value="276.893821580431" calcext:value-type="float">
            <text:p>277</text:p>
          </table:table-cell>
          <table:table-cell table:number-columns-repeated="998"/>
        </table:table-row>
        <table:table-row table:style-name="ro4">
          <table:table-cell/>
          <table:table-cell table:style-name="ce43"/>
          <table:table-cell table:style-name="ce14" office:value-type="string" calcext:value-type="string">
            <text:p>Zucker</text:p>
          </table:table-cell>
          <table:table-cell table:style-name="ce14" office:value-type="float" office:value="17000" calcext:value-type="float">
            <text:p>17000</text:p>
          </table:table-cell>
          <table:table-cell table:style-name="ce14" office:value-type="string" calcext:value-type="string">
            <text:p>Packung</text:p>
          </table:table-cell>
          <table:table-cell table:style-name="ce14"/>
          <table:table-cell table:style-name="ce54" table:formula="of:=IF([.B112]=&quot;&quot;;&quot;&quot;;[.B112]/[.$B$105]*100)">
            <text:p/>
          </table:table-cell>
          <table:table-cell/>
          <table:table-cell table:style-name="ce20" table:formula="of:=[.I7]" office:value-type="float" office:value="0.4" calcext:value-type="float">
            <text:p>0,4</text:p>
          </table:table-cell>
          <table:table-cell table:style-name="ce21" table:formula="of:=IF([.J147]&gt;[.$E$24];&quot;&quot;;[.J7]/[.$D$106]*1000)" office:value-type="float" office:value="102.635225927778" calcext:value-type="float">
            <text:p>103</text:p>
          </table:table-cell>
          <table:table-cell table:style-name="ce21" table:formula="of:=IF([.K147]&gt;[.$E$24];&quot;&quot;;[.K7]/[.$D$106]*1000)" office:value-type="float" office:value="101.16964725032" calcext:value-type="float">
            <text:p>101</text:p>
          </table:table-cell>
          <table:table-cell table:style-name="ce21" table:formula="of:=IF([.L147]&gt;[.$E$24];&quot;&quot;;[.L7]/[.$D$106]*1000)" office:value-type="float" office:value="99.6584655951695" calcext:value-type="float">
            <text:p>100</text:p>
          </table:table-cell>
          <table:table-cell table:style-name="ce21" table:formula="of:=IF([.M147]&gt;[.$E$24];&quot;&quot;;[.M7]/[.$D$106]*1000)" office:value-type="float" office:value="98.3959696029182" calcext:value-type="float">
            <text:p>98</text:p>
          </table:table-cell>
          <table:table-cell table:style-name="ce21" table:formula="of:=IF([.N147]&gt;[.$E$24];&quot;&quot;;[.N7]/[.$D$106]*1000)" office:value-type="float" office:value="97.9528524306443" calcext:value-type="float">
            <text:p>98</text:p>
          </table:table-cell>
          <table:table-cell table:style-name="ce21" table:formula="of:=IF([.O147]&gt;[.$E$24];&quot;&quot;;[.O7]/[.$D$106]*1000)" office:value-type="float" office:value="99.215788491224" calcext:value-type="float">
            <text:p>99</text:p>
          </table:table-cell>
          <table:table-cell table:style-name="ce21" table:formula="of:=IF([.P147]&gt;[.$E$24];&quot;&quot;;[.P7]/[.$D$106]*1000)" office:value-type="float" office:value="103.178470020599" calcext:value-type="float">
            <text:p>103</text:p>
          </table:table-cell>
          <table:table-cell table:style-name="ce21" table:formula="of:=IF([.Q147]&gt;[.$E$24];&quot;&quot;;[.Q7]/[.$D$106]*1000)" office:value-type="float" office:value="110.285616037851" calcext:value-type="float">
            <text:p>110</text:p>
          </table:table-cell>
          <table:table-cell table:style-name="ce21" table:formula="of:=IF([.R147]&gt;[.$E$24];&quot;&quot;;[.R7]/[.$D$106]*1000)" office:value-type="float" office:value="119.653420850898" calcext:value-type="float">
            <text:p>120</text:p>
          </table:table-cell>
          <table:table-cell table:style-name="ce21" table:formula="of:=IF([.S147]&gt;[.$E$24];&quot;&quot;;[.S7]/[.$D$106]*1000)" office:value-type="float" office:value="129.446312111325" calcext:value-type="float">
            <text:p>129</text:p>
          </table:table-cell>
          <table:table-cell table:style-name="ce21" table:formula="of:=IF([.T147]&gt;[.$E$24];&quot;&quot;;[.T7]/[.$D$106]*1000)" office:value-type="float" office:value="138.670356399315" calcext:value-type="float">
            <text:p>139</text:p>
          </table:table-cell>
          <table:table-cell table:style-name="ce21" table:formula="of:=IF([.U147]&gt;[.$E$24];&quot;&quot;;[.U7]/[.$D$106]*1000)" office:value-type="float" office:value="147.588256746057" calcext:value-type="float">
            <text:p>148</text:p>
          </table:table-cell>
          <table:table-cell table:style-name="ce21" table:formula="of:=IF([.V147]&gt;[.$E$24];&quot;&quot;;[.V7]/[.$D$106]*1000)" office:value-type="float" office:value="156.471008568195" calcext:value-type="float">
            <text:p>156</text:p>
          </table:table-cell>
          <table:table-cell table:style-name="ce21" table:formula="of:=IF([.W147]&gt;[.$E$24];&quot;&quot;;[.W7]/[.$D$106]*1000)" office:value-type="float" office:value="165.353099345128" calcext:value-type="float">
            <text:p>165</text:p>
          </table:table-cell>
          <table:table-cell table:style-name="ce21" table:formula="of:=IF([.X147]&gt;[.$E$24];&quot;&quot;;[.X7]/[.$D$106]*1000)" office:value-type="float" office:value="174.235189248652" calcext:value-type="float">
            <text:p>174</text:p>
          </table:table-cell>
          <table:table-cell table:style-name="ce21" table:formula="of:=IF([.Y147]&gt;[.$E$24];&quot;&quot;;[.Y7]/[.$D$106]*1000)" office:value-type="float" office:value="183.117279152159" calcext:value-type="float">
            <text:p>183</text:p>
          </table:table-cell>
          <table:table-cell table:style-name="ce21" table:formula="of:=IF([.Z147]&gt;[.$E$24];&quot;&quot;;[.Z7]/[.$D$106]*1000)" office:value-type="float" office:value="191.999369055666" calcext:value-type="float">
            <text:p>192</text:p>
          </table:table-cell>
          <table:table-cell table:number-columns-repeated="998"/>
        </table:table-row>
        <table:table-row table:style-name="ro4">
          <table:table-cell office:value-type="string" calcext:value-type="string">
            <text:p>Einige als Bestandteile von Marschverpflegung</text:p>
          </table:table-cell>
          <table:table-cell table:style-name="ce43" office:value-type="float" office:value="0.2" calcext:value-type="float">
            <text:p>0,20</text:p>
          </table:table-cell>
          <table:table-cell table:style-name="ce14" office:value-type="string" calcext:value-type="string">
            <text:p>Vollmilch-Schoki</text:p>
          </table:table-cell>
          <table:table-cell table:style-name="ce14" office:value-type="float" office:value="24100" calcext:value-type="float">
            <text:p>24100</text:p>
          </table:table-cell>
          <table:table-cell table:style-name="ce14" office:value-type="string" calcext:value-type="string">
            <text:p>Packung</text:p>
          </table:table-cell>
          <table:table-cell table:style-name="ce14"/>
          <table:table-cell table:style-name="ce54" table:formula="of:=IF([.B113]=&quot;&quot;;&quot;&quot;;[.B113]/[.$B$105]*100)" office:value-type="float" office:value="3.33333333333333" calcext:value-type="float">
            <text:p>3,3</text:p>
          </table:table-cell>
          <table:table-cell/>
          <table:table-cell table:style-name="ce20" table:formula="of:=[.I8]" office:value-type="float" office:value="0.6" calcext:value-type="float">
            <text:p>0,6</text:p>
          </table:table-cell>
          <table:table-cell table:style-name="ce21" table:formula="of:=IF([.J148]&gt;[.$E$24];&quot;&quot;;[.J8]/[.$D$106]*1000)" office:value-type="float" office:value="72.7503150922808" calcext:value-type="float">
            <text:p>73</text:p>
          </table:table-cell>
          <table:table-cell table:style-name="ce21" table:formula="of:=IF([.K148]&gt;[.$E$24];&quot;&quot;;[.K8]/[.$D$106]*1000)" office:value-type="float" office:value="71.2847364148237" calcext:value-type="float">
            <text:p>71</text:p>
          </table:table-cell>
          <table:table-cell table:style-name="ce21" table:formula="of:=IF([.L148]&gt;[.$E$24];&quot;&quot;;[.L8]/[.$D$106]*1000)" office:value-type="float" office:value="69.7735547596728" calcext:value-type="float">
            <text:p>70</text:p>
          </table:table-cell>
          <table:table-cell table:style-name="ce21" table:formula="of:=IF([.M148]&gt;[.$E$24];&quot;&quot;;[.M8]/[.$D$106]*1000)" office:value-type="float" office:value="68.5110587674215" calcext:value-type="float">
            <text:p>69</text:p>
          </table:table-cell>
          <table:table-cell table:style-name="ce21" table:formula="of:=IF([.N148]&gt;[.$E$24];&quot;&quot;;[.N8]/[.$D$106]*1000)" office:value-type="float" office:value="68.0679415951476" calcext:value-type="float">
            <text:p>68</text:p>
          </table:table-cell>
          <table:table-cell table:style-name="ce21" table:formula="of:=IF([.O148]&gt;[.$E$24];&quot;&quot;;[.O8]/[.$D$106]*1000)" office:value-type="float" office:value="69.3308776557272" calcext:value-type="float">
            <text:p>69</text:p>
          </table:table-cell>
          <table:table-cell table:style-name="ce21" table:formula="of:=IF([.P148]&gt;[.$E$24];&quot;&quot;;[.P8]/[.$D$106]*1000)" office:value-type="float" office:value="73.2935591851018" calcext:value-type="float">
            <text:p>73</text:p>
          </table:table-cell>
          <table:table-cell table:style-name="ce21" table:formula="of:=IF([.Q148]&gt;[.$E$24];&quot;&quot;;[.Q8]/[.$D$106]*1000)" office:value-type="float" office:value="80.4007052023546" calcext:value-type="float">
            <text:p>80</text:p>
          </table:table-cell>
          <table:table-cell table:style-name="ce21" table:formula="of:=IF([.R148]&gt;[.$E$24];&quot;&quot;;[.R8]/[.$D$106]*1000)" office:value-type="float" office:value="89.7685100154012" calcext:value-type="float">
            <text:p>90</text:p>
          </table:table-cell>
          <table:table-cell table:style-name="ce21" table:formula="of:=IF([.S148]&gt;[.$E$24];&quot;&quot;;[.S8]/[.$D$106]*1000)" office:value-type="float" office:value="99.5614012758287" calcext:value-type="float">
            <text:p>100</text:p>
          </table:table-cell>
          <table:table-cell table:style-name="ce21" table:formula="of:=IF([.T148]&gt;[.$E$24];&quot;&quot;;[.T8]/[.$D$106]*1000)" office:value-type="float" office:value="108.785445563818" calcext:value-type="float">
            <text:p>109</text:p>
          </table:table-cell>
          <table:table-cell table:style-name="ce21" table:formula="of:=IF([.U148]&gt;[.$E$24];&quot;&quot;;[.U8]/[.$D$106]*1000)" office:value-type="float" office:value="117.70334591056" calcext:value-type="float">
            <text:p>118</text:p>
          </table:table-cell>
          <table:table-cell table:style-name="ce21" table:formula="of:=IF([.V148]&gt;[.$E$24];&quot;&quot;;[.V8]/[.$D$106]*1000)" office:value-type="float" office:value="126.586097732698" calcext:value-type="float">
            <text:p>127</text:p>
          </table:table-cell>
          <table:table-cell table:style-name="ce21" table:formula="of:=IF([.W148]&gt;[.$E$24];&quot;&quot;;[.W8]/[.$D$106]*1000)" office:value-type="float" office:value="135.468188509631" calcext:value-type="float">
            <text:p>135</text:p>
          </table:table-cell>
          <table:table-cell table:style-name="ce21" table:formula="of:=IF([.X148]&gt;[.$E$24];&quot;&quot;;[.X8]/[.$D$106]*1000)" office:value-type="float" office:value="144.350278413155" calcext:value-type="float">
            <text:p>144</text:p>
          </table:table-cell>
          <table:table-cell table:style-name="ce21" table:formula="of:=IF([.Y148]&gt;[.$E$24];&quot;&quot;;[.Y8]/[.$D$106]*1000)" office:value-type="float" office:value="153.232368316662" calcext:value-type="float">
            <text:p>153</text:p>
          </table:table-cell>
          <table:table-cell table:style-name="ce21" table:formula="of:=IF([.Z148]&gt;[.$E$24];&quot;&quot;;[.Z8]/[.$D$106]*1000)">
            <text:p/>
          </table:table-cell>
          <table:table-cell table:number-columns-repeated="998"/>
        </table:table-row>
        <table:table-row table:style-name="ro4">
          <table:table-cell office:value-type="string" calcext:value-type="string">
            <text:p>besonders geeignete Nahrungsmittel sind bereits</text:p>
          </table:table-cell>
          <table:table-cell table:style-name="ce43" office:value-type="float" office:value="0.2" calcext:value-type="float">
            <text:p>0,20</text:p>
          </table:table-cell>
          <table:table-cell table:style-name="ce14" office:value-type="string" calcext:value-type="string">
            <text:p>Zartbitter-Schoki</text:p>
          </table:table-cell>
          <table:table-cell table:style-name="ce14" office:value-type="float" office:value="21500" calcext:value-type="float">
            <text:p>21500</text:p>
          </table:table-cell>
          <table:table-cell table:style-name="ce14" office:value-type="string" calcext:value-type="string">
            <text:p>Packung</text:p>
          </table:table-cell>
          <table:table-cell table:style-name="ce14"/>
          <table:table-cell table:style-name="ce54" table:formula="of:=IF([.B114]=&quot;&quot;;&quot;&quot;;[.B114]/[.$B$105]*100)" office:value-type="float" office:value="3.33333333333333" calcext:value-type="float">
            <text:p>3,3</text:p>
          </table:table-cell>
          <table:table-cell/>
          <table:table-cell table:style-name="ce20" table:formula="of:=[.I9]" office:value-type="float" office:value="0.8" calcext:value-type="float">
            <text:p>0,8</text:p>
          </table:table-cell>
          <table:table-cell table:style-name="ce21" table:formula="of:=IF([.J149]&gt;[.$E$24];&quot;&quot;;[.J9]/[.$D$106]*1000)" office:value-type="float" office:value="57.2160158681343" calcext:value-type="float">
            <text:p>57</text:p>
          </table:table-cell>
          <table:table-cell table:style-name="ce21" table:formula="of:=IF([.K149]&gt;[.$E$24];&quot;&quot;;[.K9]/[.$D$106]*1000)" office:value-type="float" office:value="55.7504371906772" calcext:value-type="float">
            <text:p>56</text:p>
          </table:table-cell>
          <table:table-cell table:style-name="ce21" table:formula="of:=IF([.L149]&gt;[.$E$24];&quot;&quot;;[.L9]/[.$D$106]*1000)" office:value-type="float" office:value="54.2392555355263" calcext:value-type="float">
            <text:p>54</text:p>
          </table:table-cell>
          <table:table-cell table:style-name="ce21" table:formula="of:=IF([.M149]&gt;[.$E$24];&quot;&quot;;[.M9]/[.$D$106]*1000)" office:value-type="float" office:value="52.976759543275" calcext:value-type="float">
            <text:p>53</text:p>
          </table:table-cell>
          <table:table-cell table:style-name="ce21" table:formula="of:=IF([.N149]&gt;[.$E$24];&quot;&quot;;[.N9]/[.$D$106]*1000)" office:value-type="float" office:value="52.5336423710011" calcext:value-type="float">
            <text:p>53</text:p>
          </table:table-cell>
          <table:table-cell table:style-name="ce21" table:formula="of:=IF([.O149]&gt;[.$E$24];&quot;&quot;;[.O9]/[.$D$106]*1000)" office:value-type="float" office:value="53.7965784315807" calcext:value-type="float">
            <text:p>54</text:p>
          </table:table-cell>
          <table:table-cell table:style-name="ce21" table:formula="of:=IF([.P149]&gt;[.$E$24];&quot;&quot;;[.P9]/[.$D$106]*1000)" office:value-type="float" office:value="57.7592599609553" calcext:value-type="float">
            <text:p>58</text:p>
          </table:table-cell>
          <table:table-cell table:style-name="ce21" table:formula="of:=IF([.Q149]&gt;[.$E$24];&quot;&quot;;[.Q9]/[.$D$106]*1000)" office:value-type="float" office:value="64.8664059782081" calcext:value-type="float">
            <text:p>65</text:p>
          </table:table-cell>
          <table:table-cell table:style-name="ce21" table:formula="of:=IF([.R149]&gt;[.$E$24];&quot;&quot;;[.R9]/[.$D$106]*1000)" office:value-type="float" office:value="74.2342107912548" calcext:value-type="float">
            <text:p>74</text:p>
          </table:table-cell>
          <table:table-cell table:style-name="ce21" table:formula="of:=IF([.S149]&gt;[.$E$24];&quot;&quot;;[.S9]/[.$D$106]*1000)" office:value-type="float" office:value="84.0271020516822" calcext:value-type="float">
            <text:p>84</text:p>
          </table:table-cell>
          <table:table-cell table:style-name="ce21" table:formula="of:=IF([.T149]&gt;[.$E$24];&quot;&quot;;[.T9]/[.$D$106]*1000)" office:value-type="float" office:value="93.2511463396713" calcext:value-type="float">
            <text:p>93</text:p>
          </table:table-cell>
          <table:table-cell table:style-name="ce21" table:formula="of:=IF([.U149]&gt;[.$E$24];&quot;&quot;;[.U9]/[.$D$106]*1000)" office:value-type="float" office:value="102.169046686414" calcext:value-type="float">
            <text:p>102</text:p>
          </table:table-cell>
          <table:table-cell table:style-name="ce21" table:formula="of:=IF([.V149]&gt;[.$E$24];&quot;&quot;;[.V9]/[.$D$106]*1000)" office:value-type="float" office:value="111.051798508551" calcext:value-type="float">
            <text:p>111</text:p>
          </table:table-cell>
          <table:table-cell table:style-name="ce21" table:formula="of:=IF([.W149]&gt;[.$E$24];&quot;&quot;;[.W9]/[.$D$106]*1000)">
            <text:p/>
          </table:table-cell>
          <table:table-cell table:style-name="ce21" table:formula="of:=IF([.X149]&gt;[.$E$24];&quot;&quot;;[.X9]/[.$D$106]*1000)">
            <text:p/>
          </table:table-cell>
          <table:table-cell table:style-name="ce21" table:formula="of:=IF([.Y149]&gt;[.$E$24];&quot;&quot;;[.Y9]/[.$D$106]*1000)">
            <text:p/>
          </table:table-cell>
          <table:table-cell table:style-name="ce21" table:formula="of:=IF([.Z149]&gt;[.$E$24];&quot;&quot;;[.Z9]/[.$D$106]*1000)">
            <text:p/>
          </table:table-cell>
          <table:table-cell table:number-columns-repeated="998"/>
        </table:table-row>
        <table:table-row table:style-name="ro4">
          <table:table-cell office:value-type="string" calcext:value-type="string">
            <text:p>eingetragen.</text:p>
          </table:table-cell>
          <table:table-cell table:style-name="ce43"/>
          <table:table-cell table:style-name="ce14" office:value-type="string" calcext:value-type="string">
            <text:p>Reis</text:p>
          </table:table-cell>
          <table:table-cell table:style-name="ce14" office:value-type="float" office:value="14500" calcext:value-type="float">
            <text:p>14500</text:p>
          </table:table-cell>
          <table:table-cell table:style-name="ce14" office:value-type="string" calcext:value-type="string">
            <text:p>GU</text:p>
          </table:table-cell>
          <table:table-cell table:style-name="ce14"/>
          <table:table-cell table:style-name="ce54" table:formula="of:=IF([.B115]=&quot;&quot;;&quot;&quot;;[.B115]/[.$B$105]*100)">
            <text:p/>
          </table:table-cell>
          <table:table-cell/>
          <table:table-cell table:style-name="ce20" table:formula="of:=[.I10]" office:value-type="float" office:value="1" calcext:value-type="float">
            <text:p>1,0</text:p>
          </table:table-cell>
          <table:table-cell table:style-name="ce21" table:formula="of:=IF([.J150]&gt;[.$E$24];&quot;&quot;;[.J10]/[.$D$106]*1000)" office:value-type="float" office:value="47.6046478337192" calcext:value-type="float">
            <text:p>48</text:p>
          </table:table-cell>
          <table:table-cell table:style-name="ce21" table:formula="of:=IF([.K150]&gt;[.$E$24];&quot;&quot;;[.K10]/[.$D$106]*1000)" office:value-type="float" office:value="46.139069156262" calcext:value-type="float">
            <text:p>46</text:p>
          </table:table-cell>
          <table:table-cell table:style-name="ce21" table:formula="of:=IF([.L150]&gt;[.$E$24];&quot;&quot;;[.L10]/[.$D$106]*1000)" office:value-type="float" office:value="44.6278875011112" calcext:value-type="float">
            <text:p>45</text:p>
          </table:table-cell>
          <table:table-cell table:style-name="ce21" table:formula="of:=IF([.M150]&gt;[.$E$24];&quot;&quot;;[.M10]/[.$D$106]*1000)" office:value-type="float" office:value="43.3653915088598" calcext:value-type="float">
            <text:p>43</text:p>
          </table:table-cell>
          <table:table-cell table:style-name="ce21" table:formula="of:=IF([.N150]&gt;[.$E$24];&quot;&quot;;[.N10]/[.$D$106]*1000)" office:value-type="float" office:value="42.922274336586" calcext:value-type="float">
            <text:p>43</text:p>
          </table:table-cell>
          <table:table-cell table:style-name="ce21" table:formula="of:=IF([.O150]&gt;[.$E$24];&quot;&quot;;[.O10]/[.$D$106]*1000)" office:value-type="float" office:value="44.1852103971656" calcext:value-type="float">
            <text:p>44</text:p>
          </table:table-cell>
          <table:table-cell table:style-name="ce21" table:formula="of:=IF([.P150]&gt;[.$E$24];&quot;&quot;;[.P10]/[.$D$106]*1000)" office:value-type="float" office:value="48.1478919265402" calcext:value-type="float">
            <text:p>48</text:p>
          </table:table-cell>
          <table:table-cell table:style-name="ce21" table:formula="of:=IF([.Q150]&gt;[.$E$24];&quot;&quot;;[.Q10]/[.$D$106]*1000)" office:value-type="float" office:value="55.2550379437929" calcext:value-type="float">
            <text:p>55</text:p>
          </table:table-cell>
          <table:table-cell table:style-name="ce21" table:formula="of:=IF([.R150]&gt;[.$E$24];&quot;&quot;;[.R10]/[.$D$106]*1000)" office:value-type="float" office:value="64.6228427568396" calcext:value-type="float">
            <text:p>65</text:p>
          </table:table-cell>
          <table:table-cell table:style-name="ce21" table:formula="of:=IF([.S150]&gt;[.$E$24];&quot;&quot;;[.S10]/[.$D$106]*1000)" office:value-type="float" office:value="74.415734017267" calcext:value-type="float">
            <text:p>74</text:p>
          </table:table-cell>
          <table:table-cell table:style-name="ce21" table:formula="of:=IF([.T150]&gt;[.$E$24];&quot;&quot;;[.T10]/[.$D$106]*1000)" office:value-type="float" office:value="83.6397783052562" calcext:value-type="float">
            <text:p>84</text:p>
          </table:table-cell>
          <table:table-cell table:style-name="ce21" table:formula="of:=IF([.U150]&gt;[.$E$24];&quot;&quot;;[.U10]/[.$D$106]*1000)" office:value-type="float" office:value="92.5576786519987" calcext:value-type="float">
            <text:p>93</text:p>
          </table:table-cell>
          <table:table-cell table:style-name="ce21" table:formula="of:=IF([.V150]&gt;[.$E$24];&quot;&quot;;[.V10]/[.$D$106]*1000)">
            <text:p/>
          </table:table-cell>
          <table:table-cell table:style-name="ce21" table:formula="of:=IF([.W150]&gt;[.$E$24];&quot;&quot;;[.W10]/[.$D$106]*1000)">
            <text:p/>
          </table:table-cell>
          <table:table-cell table:style-name="ce21" table:formula="of:=IF([.X150]&gt;[.$E$24];&quot;&quot;;[.X10]/[.$D$106]*1000)">
            <text:p/>
          </table:table-cell>
          <table:table-cell table:style-name="ce21" table:formula="of:=IF([.Y150]&gt;[.$E$24];&quot;&quot;;[.Y10]/[.$D$106]*1000)">
            <text:p/>
          </table:table-cell>
          <table:table-cell table:style-name="ce21" table:formula="of:=IF([.Z150]&gt;[.$E$24];&quot;&quot;;[.Z10]/[.$D$106]*1000)">
            <text:p/>
          </table:table-cell>
          <table:table-cell table:number-columns-repeated="998"/>
        </table:table-row>
        <table:table-row table:style-name="ro4">
          <table:table-cell table:style-name="ce5" office:value-type="string" calcext:value-type="string">
            <text:p>Die Energieinhalte wurden z.T. den Packungs-</text:p>
          </table:table-cell>
          <table:table-cell table:style-name="ce43"/>
          <table:table-cell table:style-name="ce14" office:value-type="string" calcext:value-type="string">
            <text:p>Corn Flakes</text:p>
          </table:table-cell>
          <table:table-cell table:style-name="ce14" office:value-type="float" office:value="14000" calcext:value-type="float">
            <text:p>14000</text:p>
          </table:table-cell>
          <table:table-cell table:style-name="ce14" office:value-type="string" calcext:value-type="string">
            <text:p>GU</text:p>
          </table:table-cell>
          <table:table-cell table:style-name="ce14"/>
          <table:table-cell table:style-name="ce54" table:formula="of:=IF([.B116]=&quot;&quot;;&quot;&quot;;[.B116]/[.$B$105]*100)">
            <text:p/>
          </table:table-cell>
          <table:table-cell/>
          <table:table-cell table:style-name="ce20" table:formula="of:=[.I11]" office:value-type="float" office:value="1.2" calcext:value-type="float">
            <text:p>1,2</text:p>
          </table:table-cell>
          <table:table-cell table:style-name="ce21" table:formula="of:=IF([.J151]&gt;[.$E$24];&quot;&quot;;[.J11]/[.$D$106]*1000)" office:value-type="float" office:value="41.0336651839424" calcext:value-type="float">
            <text:p>41</text:p>
          </table:table-cell>
          <table:table-cell table:style-name="ce21" table:formula="of:=IF([.K151]&gt;[.$E$24];&quot;&quot;;[.K11]/[.$D$106]*1000)" office:value-type="float" office:value="39.5680865064853" calcext:value-type="float">
            <text:p>40</text:p>
          </table:table-cell>
          <table:table-cell table:style-name="ce21" table:formula="of:=IF([.L151]&gt;[.$E$24];&quot;&quot;;[.L11]/[.$D$106]*1000)" office:value-type="float" office:value="38.0569048513344" calcext:value-type="float">
            <text:p>38</text:p>
          </table:table-cell>
          <table:table-cell table:style-name="ce21" table:formula="of:=IF([.M151]&gt;[.$E$24];&quot;&quot;;[.M11]/[.$D$106]*1000)" office:value-type="float" office:value="36.7944088590831" calcext:value-type="float">
            <text:p>37</text:p>
          </table:table-cell>
          <table:table-cell table:style-name="ce21" table:formula="of:=IF([.N151]&gt;[.$E$24];&quot;&quot;;[.N11]/[.$D$106]*1000)" office:value-type="float" office:value="36.3512916868092" calcext:value-type="float">
            <text:p>36</text:p>
          </table:table-cell>
          <table:table-cell table:style-name="ce21" table:formula="of:=IF([.O151]&gt;[.$E$24];&quot;&quot;;[.O11]/[.$D$106]*1000)" office:value-type="float" office:value="37.6142277473888" calcext:value-type="float">
            <text:p>38</text:p>
          </table:table-cell>
          <table:table-cell table:style-name="ce21" table:formula="of:=IF([.P151]&gt;[.$E$24];&quot;&quot;;[.P11]/[.$D$106]*1000)" office:value-type="float" office:value="41.5769092767634" calcext:value-type="float">
            <text:p>42</text:p>
          </table:table-cell>
          <table:table-cell table:style-name="ce21" table:formula="of:=IF([.Q151]&gt;[.$E$24];&quot;&quot;;[.Q11]/[.$D$106]*1000)" office:value-type="float" office:value="48.6840552940162" calcext:value-type="float">
            <text:p>49</text:p>
          </table:table-cell>
          <table:table-cell table:style-name="ce21" table:formula="of:=IF([.R151]&gt;[.$E$24];&quot;&quot;;[.R11]/[.$D$106]*1000)" office:value-type="float" office:value="58.0518601070629" calcext:value-type="float">
            <text:p>58</text:p>
          </table:table-cell>
          <table:table-cell table:style-name="ce21" table:formula="of:=IF([.S151]&gt;[.$E$24];&quot;&quot;;[.S11]/[.$D$106]*1000)" office:value-type="float" office:value="67.8447513674903" calcext:value-type="float">
            <text:p>68</text:p>
          </table:table-cell>
          <table:table-cell table:style-name="ce21" table:formula="of:=IF([.T151]&gt;[.$E$24];&quot;&quot;;[.T11]/[.$D$106]*1000)" office:value-type="float" office:value="77.0687956554794" calcext:value-type="float">
            <text:p>77</text:p>
          </table:table-cell>
          <table:table-cell table:style-name="ce21" table:formula="of:=IF([.U151]&gt;[.$E$24];&quot;&quot;;[.U11]/[.$D$106]*1000)">
            <text:p/>
          </table:table-cell>
          <table:table-cell table:style-name="ce21" table:formula="of:=IF([.V151]&gt;[.$E$24];&quot;&quot;;[.V11]/[.$D$106]*1000)">
            <text:p/>
          </table:table-cell>
          <table:table-cell table:style-name="ce21" table:formula="of:=IF([.W151]&gt;[.$E$24];&quot;&quot;;[.W11]/[.$D$106]*1000)">
            <text:p/>
          </table:table-cell>
          <table:table-cell table:style-name="ce21" table:formula="of:=IF([.X151]&gt;[.$E$24];&quot;&quot;;[.X11]/[.$D$106]*1000)">
            <text:p/>
          </table:table-cell>
          <table:table-cell table:style-name="ce21" table:formula="of:=IF([.Y151]&gt;[.$E$24];&quot;&quot;;[.Y11]/[.$D$106]*1000)">
            <text:p/>
          </table:table-cell>
          <table:table-cell table:style-name="ce21" table:formula="of:=IF([.Z151]&gt;[.$E$24];&quot;&quot;;[.Z11]/[.$D$106]*1000)">
            <text:p/>
          </table:table-cell>
          <table:table-cell table:number-columns-repeated="998"/>
        </table:table-row>
        <table:table-row table:style-name="ro4">
          <table:table-cell table:style-name="ce5" office:value-type="string" calcext:value-type="string">
            <text:p>angaben entnommen, z.T. folgender Quelle (GU):</text:p>
          </table:table-cell>
          <table:table-cell table:style-name="ce43"/>
          <table:table-cell table:style-name="ce14" office:value-type="string" calcext:value-type="string">
            <text:p>Haselnüsse</text:p>
          </table:table-cell>
          <table:table-cell table:style-name="ce14" office:value-type="float" office:value="26900" calcext:value-type="float">
            <text:p>26900</text:p>
          </table:table-cell>
          <table:table-cell table:style-name="ce14" office:value-type="string" calcext:value-type="string">
            <text:p>GU</text:p>
          </table:table-cell>
          <table:table-cell table:style-name="ce14" office:value-type="string" calcext:value-type="string">
            <text:p>o. Schale</text:p>
          </table:table-cell>
          <table:table-cell table:style-name="ce54" table:formula="of:=IF([.B117]=&quot;&quot;;&quot;&quot;;[.B117]/[.$B$105]*100)">
            <text:p/>
          </table:table-cell>
          <table:table-cell/>
          <table:table-cell table:style-name="ce20" table:formula="of:=[.I12]" office:value-type="float" office:value="1.4" calcext:value-type="float">
            <text:p>1,4</text:p>
          </table:table-cell>
          <table:table-cell table:style-name="ce21" table:formula="of:=IF([.J152]&gt;[.$E$24];&quot;&quot;;[.J12]/[.$D$106]*1000)" office:value-type="float" office:value="36.2417452263113" calcext:value-type="float">
            <text:p>36</text:p>
          </table:table-cell>
          <table:table-cell table:style-name="ce21" table:formula="of:=IF([.K152]&gt;[.$E$24];&quot;&quot;;[.K12]/[.$D$106]*1000)" office:value-type="float" office:value="34.7761665488542" calcext:value-type="float">
            <text:p>35</text:p>
          </table:table-cell>
          <table:table-cell table:style-name="ce21" table:formula="of:=IF([.L152]&gt;[.$E$24];&quot;&quot;;[.L12]/[.$D$106]*1000)" office:value-type="float" office:value="33.2649848937033" calcext:value-type="float">
            <text:p>33</text:p>
          </table:table-cell>
          <table:table-cell table:style-name="ce21" table:formula="of:=IF([.M152]&gt;[.$E$24];&quot;&quot;;[.M12]/[.$D$106]*1000)" office:value-type="float" office:value="32.002488901452" calcext:value-type="float">
            <text:p>32</text:p>
          </table:table-cell>
          <table:table-cell table:style-name="ce21" table:formula="of:=IF([.N152]&gt;[.$E$24];&quot;&quot;;[.N12]/[.$D$106]*1000)" office:value-type="float" office:value="31.5593717291781" calcext:value-type="float">
            <text:p>32</text:p>
          </table:table-cell>
          <table:table-cell table:style-name="ce21" table:formula="of:=IF([.O152]&gt;[.$E$24];&quot;&quot;;[.O12]/[.$D$106]*1000)" office:value-type="float" office:value="32.8223077897578" calcext:value-type="float">
            <text:p>33</text:p>
          </table:table-cell>
          <table:table-cell table:style-name="ce21" table:formula="of:=IF([.P152]&gt;[.$E$24];&quot;&quot;;[.P12]/[.$D$106]*1000)" office:value-type="float" office:value="36.7849893191323" calcext:value-type="float">
            <text:p>37</text:p>
          </table:table-cell>
          <table:table-cell table:style-name="ce21" table:formula="of:=IF([.Q152]&gt;[.$E$24];&quot;&quot;;[.Q12]/[.$D$106]*1000)" office:value-type="float" office:value="43.8921353363851" calcext:value-type="float">
            <text:p>44</text:p>
          </table:table-cell>
          <table:table-cell table:style-name="ce21" table:formula="of:=IF([.R152]&gt;[.$E$24];&quot;&quot;;[.R12]/[.$D$106]*1000)" office:value-type="float" office:value="53.2599401494318" calcext:value-type="float">
            <text:p>53</text:p>
          </table:table-cell>
          <table:table-cell table:style-name="ce21" table:formula="of:=IF([.S152]&gt;[.$E$24];&quot;&quot;;[.S12]/[.$D$106]*1000)" office:value-type="float" office:value="63.0528314098592" calcext:value-type="float">
            <text:p>63</text:p>
          </table:table-cell>
          <table:table-cell table:style-name="ce21" table:formula="of:=IF([.T152]&gt;[.$E$24];&quot;&quot;;[.T12]/[.$D$106]*1000)">
            <text:p/>
          </table:table-cell>
          <table:table-cell table:style-name="ce21" table:formula="of:=IF([.U152]&gt;[.$E$24];&quot;&quot;;[.U12]/[.$D$106]*1000)">
            <text:p/>
          </table:table-cell>
          <table:table-cell table:style-name="ce21" table:formula="of:=IF([.V152]&gt;[.$E$24];&quot;&quot;;[.V12]/[.$D$106]*1000)">
            <text:p/>
          </table:table-cell>
          <table:table-cell table:style-name="ce21" table:formula="of:=IF([.W152]&gt;[.$E$24];&quot;&quot;;[.W12]/[.$D$106]*1000)">
            <text:p/>
          </table:table-cell>
          <table:table-cell table:style-name="ce21" table:formula="of:=IF([.X152]&gt;[.$E$24];&quot;&quot;;[.X12]/[.$D$106]*1000)">
            <text:p/>
          </table:table-cell>
          <table:table-cell table:style-name="ce21" table:formula="of:=IF([.Y152]&gt;[.$E$24];&quot;&quot;;[.Y12]/[.$D$106]*1000)">
            <text:p/>
          </table:table-cell>
          <table:table-cell table:style-name="ce21" table:formula="of:=IF([.Z152]&gt;[.$E$24];&quot;&quot;;[.Z12]/[.$D$106]*1000)">
            <text:p/>
          </table:table-cell>
          <table:table-cell table:number-columns-repeated="998"/>
        </table:table-row>
        <table:table-row table:style-name="ro4">
          <table:table-cell table:style-name="ce33" office:value-type="string" calcext:value-type="string">
            <text:p>Elmadfa/Aign/Fritzsche: GU Kompaß Nährwerte</text:p>
          </table:table-cell>
          <table:table-cell table:style-name="ce43"/>
          <table:table-cell table:style-name="ce14" office:value-type="string" calcext:value-type="string">
            <text:p>Walnüsse</text:p>
          </table:table-cell>
          <table:table-cell table:style-name="ce14" office:value-type="float" office:value="27900" calcext:value-type="float">
            <text:p>27900</text:p>
          </table:table-cell>
          <table:table-cell table:style-name="ce14" office:value-type="string" calcext:value-type="string">
            <text:p>GU</text:p>
          </table:table-cell>
          <table:table-cell table:style-name="ce14" office:value-type="string" calcext:value-type="string">
            <text:p>o. Schale</text:p>
          </table:table-cell>
          <table:table-cell table:style-name="ce54" table:formula="of:=IF([.B118]=&quot;&quot;;&quot;&quot;;[.B118]/[.$B$105]*100)">
            <text:p/>
          </table:table-cell>
          <table:table-cell/>
          <table:table-cell table:style-name="ce20" table:formula="of:=[.I13]" office:value-type="float" office:value="1.6" calcext:value-type="float">
            <text:p>1,6</text:p>
          </table:table-cell>
          <table:table-cell table:style-name="ce21" table:formula="of:=IF([.J153]&gt;[.$E$24];&quot;&quot;;[.J13]/[.$D$106]*1000)" office:value-type="float" office:value="32.5871333039455" calcext:value-type="float">
            <text:p>33</text:p>
          </table:table-cell>
          <table:table-cell table:style-name="ce21" table:formula="of:=IF([.K153]&gt;[.$E$24];&quot;&quot;;[.K13]/[.$D$106]*1000)" office:value-type="float" office:value="31.1215546264884" calcext:value-type="float">
            <text:p>31</text:p>
          </table:table-cell>
          <table:table-cell table:style-name="ce21" table:formula="of:=IF([.L153]&gt;[.$E$24];&quot;&quot;;[.L13]/[.$D$106]*1000)" office:value-type="float" office:value="29.6103729713375" calcext:value-type="float">
            <text:p>30</text:p>
          </table:table-cell>
          <table:table-cell table:style-name="ce21" table:formula="of:=IF([.M153]&gt;[.$E$24];&quot;&quot;;[.M13]/[.$D$106]*1000)" office:value-type="float" office:value="28.3478769790861" calcext:value-type="float">
            <text:p>28</text:p>
          </table:table-cell>
          <table:table-cell table:style-name="ce21" table:formula="of:=IF([.N153]&gt;[.$E$24];&quot;&quot;;[.N13]/[.$D$106]*1000)" office:value-type="float" office:value="27.9047598068123" calcext:value-type="float">
            <text:p>28</text:p>
          </table:table-cell>
          <table:table-cell table:style-name="ce21" table:formula="of:=IF([.O153]&gt;[.$E$24];&quot;&quot;;[.O13]/[.$D$106]*1000)" office:value-type="float" office:value="29.1676958673919" calcext:value-type="float">
            <text:p>29</text:p>
          </table:table-cell>
          <table:table-cell table:style-name="ce21" table:formula="of:=IF([.P153]&gt;[.$E$24];&quot;&quot;;[.P13]/[.$D$106]*1000)" office:value-type="float" office:value="33.1303773967665" calcext:value-type="float">
            <text:p>33</text:p>
          </table:table-cell>
          <table:table-cell table:style-name="ce21" table:formula="of:=IF([.Q153]&gt;[.$E$24];&quot;&quot;;[.Q13]/[.$D$106]*1000)" office:value-type="float" office:value="40.2375234140192" calcext:value-type="float">
            <text:p>40</text:p>
          </table:table-cell>
          <table:table-cell table:style-name="ce21" table:formula="of:=IF([.R153]&gt;[.$E$24];&quot;&quot;;[.R13]/[.$D$106]*1000)" office:value-type="float" office:value="49.605328227066" calcext:value-type="float">
            <text:p>50</text:p>
          </table:table-cell>
          <table:table-cell table:style-name="ce21" table:formula="of:=IF([.S153]&gt;[.$E$24];&quot;&quot;;[.S13]/[.$D$106]*1000)">
            <text:p/>
          </table:table-cell>
          <table:table-cell table:style-name="ce21" table:formula="of:=IF([.T153]&gt;[.$E$24];&quot;&quot;;[.T13]/[.$D$106]*1000)">
            <text:p/>
          </table:table-cell>
          <table:table-cell table:style-name="ce21" table:formula="of:=IF([.U153]&gt;[.$E$24];&quot;&quot;;[.U13]/[.$D$106]*1000)">
            <text:p/>
          </table:table-cell>
          <table:table-cell table:style-name="ce21" table:formula="of:=IF([.V153]&gt;[.$E$24];&quot;&quot;;[.V13]/[.$D$106]*1000)">
            <text:p/>
          </table:table-cell>
          <table:table-cell table:style-name="ce21" table:formula="of:=IF([.W153]&gt;[.$E$24];&quot;&quot;;[.W13]/[.$D$106]*1000)">
            <text:p/>
          </table:table-cell>
          <table:table-cell table:style-name="ce21" table:formula="of:=IF([.X153]&gt;[.$E$24];&quot;&quot;;[.X13]/[.$D$106]*1000)">
            <text:p/>
          </table:table-cell>
          <table:table-cell table:style-name="ce21" table:formula="of:=IF([.Y153]&gt;[.$E$24];&quot;&quot;;[.Y13]/[.$D$106]*1000)">
            <text:p/>
          </table:table-cell>
          <table:table-cell table:style-name="ce21" table:formula="of:=IF([.Z153]&gt;[.$E$24];&quot;&quot;;[.Z13]/[.$D$106]*1000)">
            <text:p/>
          </table:table-cell>
          <table:table-cell table:number-columns-repeated="998"/>
        </table:table-row>
        <table:table-row table:style-name="ro4">
          <table:table-cell table:style-name="ce33" office:value-type="string" calcext:value-type="string">
            <text:p>Neuausgabe 1990/91, Gräfe u. Unzer, München</text:p>
          </table:table-cell>
          <table:table-cell table:style-name="ce43"/>
          <table:table-cell table:style-name="ce14" office:value-type="string" calcext:value-type="string">
            <text:p>Paranüsse</text:p>
          </table:table-cell>
          <table:table-cell table:style-name="ce14" office:value-type="float" office:value="28000" calcext:value-type="float">
            <text:p>28000</text:p>
          </table:table-cell>
          <table:table-cell table:style-name="ce14" office:value-type="string" calcext:value-type="string">
            <text:p>GU</text:p>
          </table:table-cell>
          <table:table-cell table:style-name="ce14" office:value-type="string" calcext:value-type="string">
            <text:p>o. Schale</text:p>
          </table:table-cell>
          <table:table-cell table:style-name="ce54" table:formula="of:=IF([.B119]=&quot;&quot;;&quot;&quot;;[.B119]/[.$B$105]*100)">
            <text:p/>
          </table:table-cell>
          <table:table-cell/>
          <table:table-cell table:style-name="ce20" table:formula="of:=[.I14]" office:value-type="float" office:value="1.8" calcext:value-type="float">
            <text:p>1,8</text:p>
          </table:table-cell>
          <table:table-cell table:style-name="ce21" table:formula="of:=IF([.J154]&gt;[.$E$24];&quot;&quot;;[.J14]/[.$D$106]*1000)" office:value-type="float" office:value="29.7079823463063" calcext:value-type="float">
            <text:p>30</text:p>
          </table:table-cell>
          <table:table-cell table:style-name="ce21" table:formula="of:=IF([.K154]&gt;[.$E$24];&quot;&quot;;[.K14]/[.$D$106]*1000)" office:value-type="float" office:value="28.2424036688492" calcext:value-type="float">
            <text:p>28</text:p>
          </table:table-cell>
          <table:table-cell table:style-name="ce21" table:formula="of:=IF([.L154]&gt;[.$E$24];&quot;&quot;;[.L14]/[.$D$106]*1000)" office:value-type="float" office:value="26.7312220136984" calcext:value-type="float">
            <text:p>27</text:p>
          </table:table-cell>
          <table:table-cell table:style-name="ce21" table:formula="of:=IF([.M154]&gt;[.$E$24];&quot;&quot;;[.M14]/[.$D$106]*1000)" office:value-type="float" office:value="25.468726021447" calcext:value-type="float">
            <text:p>25</text:p>
          </table:table-cell>
          <table:table-cell table:style-name="ce21" table:formula="of:=IF([.N154]&gt;[.$E$24];&quot;&quot;;[.N14]/[.$D$106]*1000)" office:value-type="float" office:value="25.0256088491731" calcext:value-type="float">
            <text:p>25</text:p>
          </table:table-cell>
          <table:table-cell table:style-name="ce21" table:formula="of:=IF([.O154]&gt;[.$E$24];&quot;&quot;;[.O14]/[.$D$106]*1000)" office:value-type="float" office:value="26.2885449097528" calcext:value-type="float">
            <text:p>26</text:p>
          </table:table-cell>
          <table:table-cell table:style-name="ce21" table:formula="of:=IF([.P154]&gt;[.$E$24];&quot;&quot;;[.P14]/[.$D$106]*1000)" office:value-type="float" office:value="30.2512264391273" calcext:value-type="float">
            <text:p>30</text:p>
          </table:table-cell>
          <table:table-cell table:style-name="ce21" table:formula="of:=IF([.Q154]&gt;[.$E$24];&quot;&quot;;[.Q14]/[.$D$106]*1000)" office:value-type="float" office:value="37.3583724563801" calcext:value-type="float">
            <text:p>37</text:p>
          </table:table-cell>
          <table:table-cell table:style-name="ce21" table:formula="of:=IF([.R154]&gt;[.$E$24];&quot;&quot;;[.R14]/[.$D$106]*1000)" office:value-type="float" office:value="46.7261772694268" calcext:value-type="float">
            <text:p>47</text:p>
          </table:table-cell>
          <table:table-cell table:style-name="ce21" table:formula="of:=IF([.S154]&gt;[.$E$24];&quot;&quot;;[.S14]/[.$D$106]*1000)">
            <text:p/>
          </table:table-cell>
          <table:table-cell table:style-name="ce21" table:formula="of:=IF([.T154]&gt;[.$E$24];&quot;&quot;;[.T14]/[.$D$106]*1000)">
            <text:p/>
          </table:table-cell>
          <table:table-cell table:style-name="ce21" table:formula="of:=IF([.U154]&gt;[.$E$24];&quot;&quot;;[.U14]/[.$D$106]*1000)">
            <text:p/>
          </table:table-cell>
          <table:table-cell table:style-name="ce21" table:formula="of:=IF([.V154]&gt;[.$E$24];&quot;&quot;;[.V14]/[.$D$106]*1000)">
            <text:p/>
          </table:table-cell>
          <table:table-cell table:style-name="ce21" table:formula="of:=IF([.W154]&gt;[.$E$24];&quot;&quot;;[.W14]/[.$D$106]*1000)">
            <text:p/>
          </table:table-cell>
          <table:table-cell table:style-name="ce21" table:formula="of:=IF([.X154]&gt;[.$E$24];&quot;&quot;;[.X14]/[.$D$106]*1000)">
            <text:p/>
          </table:table-cell>
          <table:table-cell table:style-name="ce21" table:formula="of:=IF([.Y154]&gt;[.$E$24];&quot;&quot;;[.Y14]/[.$D$106]*1000)">
            <text:p/>
          </table:table-cell>
          <table:table-cell table:style-name="ce21" table:formula="of:=IF([.Z154]&gt;[.$E$24];&quot;&quot;;[.Z14]/[.$D$106]*1000)">
            <text:p/>
          </table:table-cell>
          <table:table-cell table:number-columns-repeated="998"/>
        </table:table-row>
        <table:table-row table:style-name="ro4">
          <table:table-cell office:value-type="string" calcext:value-type="string">
            <text:p>Z.T. wurden dabei aus mehreren ähnlichen</text:p>
          </table:table-cell>
          <table:table-cell table:style-name="ce43" office:value-type="float" office:value="0.15" calcext:value-type="float">
            <text:p>0,15</text:p>
          </table:table-cell>
          <table:table-cell table:style-name="ce14" office:value-type="string" calcext:value-type="string">
            <text:p>Sonnenbl.kerne</text:p>
          </table:table-cell>
          <table:table-cell table:style-name="ce14" office:value-type="float" office:value="24400" calcext:value-type="float">
            <text:p>24400</text:p>
          </table:table-cell>
          <table:table-cell table:style-name="ce14" office:value-type="string" calcext:value-type="string">
            <text:p>GU</text:p>
          </table:table-cell>
          <table:table-cell table:style-name="ce14" office:value-type="string" calcext:value-type="string">
            <text:p>o. Schale</text:p>
          </table:table-cell>
          <table:table-cell table:style-name="ce54" table:formula="of:=IF([.B120]=&quot;&quot;;&quot;&quot;;[.B120]/[.$B$105]*100)" office:value-type="float" office:value="2.5" calcext:value-type="float">
            <text:p>2,5</text:p>
          </table:table-cell>
          <table:table-cell/>
          <table:table-cell table:style-name="ce20" table:formula="of:=[.I15]" office:value-type="float" office:value="2" calcext:value-type="float">
            <text:p>2,0</text:p>
          </table:table-cell>
          <table:table-cell table:style-name="ce21" table:formula="of:=IF([.J155]&gt;[.$E$24];&quot;&quot;;[.J15]/[.$D$106]*1000)" office:value-type="float" office:value="27.3844538763419" calcext:value-type="float">
            <text:p>27</text:p>
          </table:table-cell>
          <table:table-cell table:style-name="ce21" table:formula="of:=IF([.K155]&gt;[.$E$24];&quot;&quot;;[.K15]/[.$D$106]*1000)" office:value-type="float" office:value="25.9188751988847" calcext:value-type="float">
            <text:p>26</text:p>
          </table:table-cell>
          <table:table-cell table:style-name="ce21" table:formula="of:=IF([.L155]&gt;[.$E$24];&quot;&quot;;[.L15]/[.$D$106]*1000)" office:value-type="float" office:value="24.4076935437339" calcext:value-type="float">
            <text:p>24</text:p>
          </table:table-cell>
          <table:table-cell table:style-name="ce21" table:formula="of:=IF([.M155]&gt;[.$E$24];&quot;&quot;;[.M15]/[.$D$106]*1000)" office:value-type="float" office:value="23.1451975514825" calcext:value-type="float">
            <text:p>23</text:p>
          </table:table-cell>
          <table:table-cell table:style-name="ce21" table:formula="of:=IF([.N155]&gt;[.$E$24];&quot;&quot;;[.N15]/[.$D$106]*1000)" office:value-type="float" office:value="22.7020803792087" calcext:value-type="float">
            <text:p>23</text:p>
          </table:table-cell>
          <table:table-cell table:style-name="ce21" table:formula="of:=IF([.O155]&gt;[.$E$24];&quot;&quot;;[.O15]/[.$D$106]*1000)" office:value-type="float" office:value="23.9650164397883" calcext:value-type="float">
            <text:p>24</text:p>
          </table:table-cell>
          <table:table-cell table:style-name="ce21" table:formula="of:=IF([.P155]&gt;[.$E$24];&quot;&quot;;[.P15]/[.$D$106]*1000)" office:value-type="float" office:value="27.9276979691628" calcext:value-type="float">
            <text:p>28</text:p>
          </table:table-cell>
          <table:table-cell table:style-name="ce21" table:formula="of:=IF([.Q155]&gt;[.$E$24];&quot;&quot;;[.Q15]/[.$D$106]*1000)" office:value-type="float" office:value="35.0348439864156" calcext:value-type="float">
            <text:p>35</text:p>
          </table:table-cell>
          <table:table-cell table:style-name="ce21" table:formula="of:=IF([.R155]&gt;[.$E$24];&quot;&quot;;[.R15]/[.$D$106]*1000)" office:value-type="float" office:value="44.4026487994623" calcext:value-type="float">
            <text:p>44</text:p>
          </table:table-cell>
          <table:table-cell table:style-name="ce21" table:formula="of:=IF([.S155]&gt;[.$E$24];&quot;&quot;;[.S15]/[.$D$106]*1000)">
            <text:p/>
          </table:table-cell>
          <table:table-cell table:style-name="ce21" table:formula="of:=IF([.T155]&gt;[.$E$24];&quot;&quot;;[.T15]/[.$D$106]*1000)">
            <text:p/>
          </table:table-cell>
          <table:table-cell table:style-name="ce21" table:formula="of:=IF([.U155]&gt;[.$E$24];&quot;&quot;;[.U15]/[.$D$106]*1000)">
            <text:p/>
          </table:table-cell>
          <table:table-cell table:style-name="ce21" table:formula="of:=IF([.V155]&gt;[.$E$24];&quot;&quot;;[.V15]/[.$D$106]*1000)">
            <text:p/>
          </table:table-cell>
          <table:table-cell table:style-name="ce21" table:formula="of:=IF([.W155]&gt;[.$E$24];&quot;&quot;;[.W15]/[.$D$106]*1000)">
            <text:p/>
          </table:table-cell>
          <table:table-cell table:style-name="ce21" table:formula="of:=IF([.X155]&gt;[.$E$24];&quot;&quot;;[.X15]/[.$D$106]*1000)">
            <text:p/>
          </table:table-cell>
          <table:table-cell table:style-name="ce21" table:formula="of:=IF([.Y155]&gt;[.$E$24];&quot;&quot;;[.Y15]/[.$D$106]*1000)">
            <text:p/>
          </table:table-cell>
          <table:table-cell table:style-name="ce21" table:formula="of:=IF([.Z155]&gt;[.$E$24];&quot;&quot;;[.Z15]/[.$D$106]*1000)">
            <text:p/>
          </table:table-cell>
          <table:table-cell table:number-columns-repeated="998"/>
        </table:table-row>
        <table:table-row table:style-name="ro4">
          <table:table-cell office:value-type="string" calcext:value-type="string">
            <text:p>Brennwerten ein Mittelwert abgeschätzt.</text:p>
          </table:table-cell>
          <table:table-cell table:style-name="ce43"/>
          <table:table-cell table:style-name="ce14" office:value-type="string" calcext:value-type="string">
            <text:p>Mandeln</text:p>
          </table:table-cell>
          <table:table-cell table:style-name="ce14" office:value-type="float" office:value="25100" calcext:value-type="float">
            <text:p>25100</text:p>
          </table:table-cell>
          <table:table-cell table:style-name="ce14" office:value-type="string" calcext:value-type="string">
            <text:p>GU</text:p>
          </table:table-cell>
          <table:table-cell table:style-name="ce14"/>
          <table:table-cell table:style-name="ce54" table:formula="of:=IF([.B121]=&quot;&quot;;&quot;&quot;;[.B121]/[.$B$105]*100)">
            <text:p/>
          </table:table-cell>
          <table:table-cell/>
          <table:table-cell table:style-name="ce20" table:formula="of:=[.I16]" office:value-type="float" office:value="2.2" calcext:value-type="float">
            <text:p>2,2</text:p>
          </table:table-cell>
          <table:table-cell table:style-name="ce21" table:formula="of:=IF([.J156]&gt;[.$E$24];&quot;&quot;;[.J16]/[.$D$106]*1000)" office:value-type="float" office:value="25.4751995962249" calcext:value-type="float">
            <text:p>25</text:p>
          </table:table-cell>
          <table:table-cell table:style-name="ce21" table:formula="of:=IF([.K156]&gt;[.$E$24];&quot;&quot;;[.K16]/[.$D$106]*1000)" office:value-type="float" office:value="24.0096209187678" calcext:value-type="float">
            <text:p>24</text:p>
          </table:table-cell>
          <table:table-cell table:style-name="ce21" table:formula="of:=IF([.L156]&gt;[.$E$24];&quot;&quot;;[.L16]/[.$D$106]*1000)" office:value-type="float" office:value="22.4984392636169" calcext:value-type="float">
            <text:p>22</text:p>
          </table:table-cell>
          <table:table-cell table:style-name="ce21" table:formula="of:=IF([.M156]&gt;[.$E$24];&quot;&quot;;[.M16]/[.$D$106]*1000)" office:value-type="float" office:value="21.2359432713656" calcext:value-type="float">
            <text:p>21</text:p>
          </table:table-cell>
          <table:table-cell table:style-name="ce21" table:formula="of:=IF([.N156]&gt;[.$E$24];&quot;&quot;;[.N16]/[.$D$106]*1000)" office:value-type="float" office:value="20.7928260990917" calcext:value-type="float">
            <text:p>21</text:p>
          </table:table-cell>
          <table:table-cell table:style-name="ce21" table:formula="of:=IF([.O156]&gt;[.$E$24];&quot;&quot;;[.O16]/[.$D$106]*1000)" office:value-type="float" office:value="22.0557621596713" calcext:value-type="float">
            <text:p>22</text:p>
          </table:table-cell>
          <table:table-cell table:style-name="ce21" table:formula="of:=IF([.P156]&gt;[.$E$24];&quot;&quot;;[.P16]/[.$D$106]*1000)" office:value-type="float" office:value="26.0184436890459" calcext:value-type="float">
            <text:p>26</text:p>
          </table:table-cell>
          <table:table-cell table:style-name="ce21" table:formula="of:=IF([.Q156]&gt;[.$E$24];&quot;&quot;;[.Q16]/[.$D$106]*1000)" office:value-type="float" office:value="33.1255897062987" calcext:value-type="float">
            <text:p>33</text:p>
          </table:table-cell>
          <table:table-cell table:style-name="ce21" table:formula="of:=IF([.R156]&gt;[.$E$24];&quot;&quot;;[.R16]/[.$D$106]*1000)" office:value-type="float" office:value="42.4933945193454" calcext:value-type="float">
            <text:p>42</text:p>
          </table:table-cell>
          <table:table-cell table:style-name="ce21" table:formula="of:=IF([.S156]&gt;[.$E$24];&quot;&quot;;[.S16]/[.$D$106]*1000)">
            <text:p/>
          </table:table-cell>
          <table:table-cell table:style-name="ce21" table:formula="of:=IF([.T156]&gt;[.$E$24];&quot;&quot;;[.T16]/[.$D$106]*1000)">
            <text:p/>
          </table:table-cell>
          <table:table-cell table:style-name="ce21" table:formula="of:=IF([.U156]&gt;[.$E$24];&quot;&quot;;[.U16]/[.$D$106]*1000)">
            <text:p/>
          </table:table-cell>
          <table:table-cell table:style-name="ce21" table:formula="of:=IF([.V156]&gt;[.$E$24];&quot;&quot;;[.V16]/[.$D$106]*1000)">
            <text:p/>
          </table:table-cell>
          <table:table-cell table:style-name="ce21" table:formula="of:=IF([.W156]&gt;[.$E$24];&quot;&quot;;[.W16]/[.$D$106]*1000)">
            <text:p/>
          </table:table-cell>
          <table:table-cell table:style-name="ce21" table:formula="of:=IF([.X156]&gt;[.$E$24];&quot;&quot;;[.X16]/[.$D$106]*1000)">
            <text:p/>
          </table:table-cell>
          <table:table-cell table:style-name="ce21" table:formula="of:=IF([.Y156]&gt;[.$E$24];&quot;&quot;;[.Y16]/[.$D$106]*1000)">
            <text:p/>
          </table:table-cell>
          <table:table-cell table:style-name="ce21" table:formula="of:=IF([.Z156]&gt;[.$E$24];&quot;&quot;;[.Z16]/[.$D$106]*1000)">
            <text:p/>
          </table:table-cell>
          <table:table-cell table:number-columns-repeated="998"/>
        </table:table-row>
        <table:table-row table:style-name="ro4">
          <table:table-cell office:value-type="string" calcext:value-type="string">
            <text:p>Die Brennwertangaben wurden in der Regel gerundet,</text:p>
          </table:table-cell>
          <table:table-cell table:style-name="ce43" office:value-type="float" office:value="0.3" calcext:value-type="float">
            <text:p>0,30</text:p>
          </table:table-cell>
          <table:table-cell table:style-name="ce14" office:value-type="string" calcext:value-type="string">
            <text:p>Butterkekse</text:p>
          </table:table-cell>
          <table:table-cell table:style-name="ce14" office:value-type="float" office:value="17600" calcext:value-type="float">
            <text:p>17600</text:p>
          </table:table-cell>
          <table:table-cell table:style-name="ce14" office:value-type="string" calcext:value-type="string">
            <text:p>GU</text:p>
          </table:table-cell>
          <table:table-cell table:style-name="ce14"/>
          <table:table-cell table:style-name="ce54" table:formula="of:=IF([.B122]=&quot;&quot;;&quot;&quot;;[.B122]/[.$B$105]*100)" office:value-type="float" office:value="5" calcext:value-type="float">
            <text:p>5,0</text:p>
          </table:table-cell>
          <table:table-cell/>
          <table:table-cell table:style-name="ce20" table:formula="of:=[.I17]" office:value-type="float" office:value="2.4" calcext:value-type="float">
            <text:p>2,4</text:p>
          </table:table-cell>
          <table:table-cell table:style-name="ce21" table:formula="of:=IF([.J157]&gt;[.$E$24];&quot;&quot;;[.J17]/[.$D$106]*1000)" office:value-type="float" office:value="23.8852168776086" calcext:value-type="float">
            <text:p>24</text:p>
          </table:table-cell>
          <table:table-cell table:style-name="ce21" table:formula="of:=IF([.K157]&gt;[.$E$24];&quot;&quot;;[.K17]/[.$D$106]*1000)" office:value-type="float" office:value="22.4196382001514" calcext:value-type="float">
            <text:p>22</text:p>
          </table:table-cell>
          <table:table-cell table:style-name="ce21" table:formula="of:=IF([.L157]&gt;[.$E$24];&quot;&quot;;[.L17]/[.$D$106]*1000)" office:value-type="float" office:value="20.9084565450006" calcext:value-type="float">
            <text:p>21</text:p>
          </table:table-cell>
          <table:table-cell table:style-name="ce21" table:formula="of:=IF([.M157]&gt;[.$E$24];&quot;&quot;;[.M17]/[.$D$106]*1000)" office:value-type="float" office:value="19.6459605527492" calcext:value-type="float">
            <text:p>20</text:p>
          </table:table-cell>
          <table:table-cell table:style-name="ce21" table:formula="of:=IF([.N157]&gt;[.$E$24];&quot;&quot;;[.N17]/[.$D$106]*1000)" office:value-type="float" office:value="19.2028433804754" calcext:value-type="float">
            <text:p>19</text:p>
          </table:table-cell>
          <table:table-cell table:style-name="ce21" table:formula="of:=IF([.O157]&gt;[.$E$24];&quot;&quot;;[.O17]/[.$D$106]*1000)" office:value-type="float" office:value="20.465779441055" calcext:value-type="float">
            <text:p>20</text:p>
          </table:table-cell>
          <table:table-cell table:style-name="ce21" table:formula="of:=IF([.P157]&gt;[.$E$24];&quot;&quot;;[.P17]/[.$D$106]*1000)" office:value-type="float" office:value="24.4284609704295" calcext:value-type="float">
            <text:p>24</text:p>
          </table:table-cell>
          <table:table-cell table:style-name="ce21" table:formula="of:=IF([.Q157]&gt;[.$E$24];&quot;&quot;;[.Q17]/[.$D$106]*1000)" office:value-type="float" office:value="31.5356069876823" calcext:value-type="float">
            <text:p>32</text:p>
          </table:table-cell>
          <table:table-cell table:style-name="ce21" table:formula="of:=IF([.R157]&gt;[.$E$24];&quot;&quot;;[.R17]/[.$D$106]*1000)">
            <text:p/>
          </table:table-cell>
          <table:table-cell table:style-name="ce21" table:formula="of:=IF([.S157]&gt;[.$E$24];&quot;&quot;;[.S17]/[.$D$106]*1000)">
            <text:p/>
          </table:table-cell>
          <table:table-cell table:style-name="ce21" table:formula="of:=IF([.T157]&gt;[.$E$24];&quot;&quot;;[.T17]/[.$D$106]*1000)">
            <text:p/>
          </table:table-cell>
          <table:table-cell table:style-name="ce21" table:formula="of:=IF([.U157]&gt;[.$E$24];&quot;&quot;;[.U17]/[.$D$106]*1000)">
            <text:p/>
          </table:table-cell>
          <table:table-cell table:style-name="ce21" table:formula="of:=IF([.V157]&gt;[.$E$24];&quot;&quot;;[.V17]/[.$D$106]*1000)">
            <text:p/>
          </table:table-cell>
          <table:table-cell table:style-name="ce21" table:formula="of:=IF([.W157]&gt;[.$E$24];&quot;&quot;;[.W17]/[.$D$106]*1000)">
            <text:p/>
          </table:table-cell>
          <table:table-cell table:style-name="ce21" table:formula="of:=IF([.X157]&gt;[.$E$24];&quot;&quot;;[.X17]/[.$D$106]*1000)">
            <text:p/>
          </table:table-cell>
          <table:table-cell table:style-name="ce21" table:formula="of:=IF([.Y157]&gt;[.$E$24];&quot;&quot;;[.Y17]/[.$D$106]*1000)">
            <text:p/>
          </table:table-cell>
          <table:table-cell table:style-name="ce21" table:formula="of:=IF([.Z157]&gt;[.$E$24];&quot;&quot;;[.Z17]/[.$D$106]*1000)">
            <text:p/>
          </table:table-cell>
          <table:table-cell table:number-columns-repeated="998"/>
        </table:table-row>
        <table:table-row table:style-name="ro4">
          <table:table-cell office:value-type="string" calcext:value-type="string">
            <text:p>da solche Angaben aufgrund natürlicher Variationen</text:p>
          </table:table-cell>
          <table:table-cell table:style-name="ce43"/>
          <table:table-cell table:style-name="ce14" office:value-type="string" calcext:value-type="string">
            <text:p>Zwieback</text:p>
          </table:table-cell>
          <table:table-cell table:style-name="ce14" office:value-type="float" office:value="16000" calcext:value-type="float">
            <text:p>16000</text:p>
          </table:table-cell>
          <table:table-cell table:style-name="ce14" office:value-type="string" calcext:value-type="string">
            <text:p>GU</text:p>
          </table:table-cell>
          <table:table-cell table:style-name="ce14"/>
          <table:table-cell table:style-name="ce54" table:formula="of:=IF([.B123]=&quot;&quot;;&quot;&quot;;[.B123]/[.$B$105]*100)">
            <text:p/>
          </table:table-cell>
          <table:table-cell/>
          <table:table-cell table:style-name="ce20" table:formula="of:=[.I18]" office:value-type="float" office:value="2.6" calcext:value-type="float">
            <text:p>2,6</text:p>
          </table:table-cell>
          <table:table-cell table:style-name="ce21" table:formula="of:=IF([.J158]&gt;[.$E$24];&quot;&quot;;[.J18]/[.$D$106]*1000)" office:value-type="float" office:value="22.548346905853" calcext:value-type="float">
            <text:p>23</text:p>
          </table:table-cell>
          <table:table-cell table:style-name="ce21" table:formula="of:=IF([.K158]&gt;[.$E$24];&quot;&quot;;[.K18]/[.$D$106]*1000)" office:value-type="float" office:value="21.0827682283959" calcext:value-type="float">
            <text:p>21</text:p>
          </table:table-cell>
          <table:table-cell table:style-name="ce21" table:formula="of:=IF([.L158]&gt;[.$E$24];&quot;&quot;;[.L18]/[.$D$106]*1000)" office:value-type="float" office:value="19.571586573245" calcext:value-type="float">
            <text:p>20</text:p>
          </table:table-cell>
          <table:table-cell table:style-name="ce21" table:formula="of:=IF([.M158]&gt;[.$E$24];&quot;&quot;;[.M18]/[.$D$106]*1000)" office:value-type="float" office:value="18.3090905809937" calcext:value-type="float">
            <text:p>18</text:p>
          </table:table-cell>
          <table:table-cell table:style-name="ce21" table:formula="of:=IF([.N158]&gt;[.$E$24];&quot;&quot;;[.N18]/[.$D$106]*1000)" office:value-type="float" office:value="17.8659734087198" calcext:value-type="float">
            <text:p>18</text:p>
          </table:table-cell>
          <table:table-cell table:style-name="ce21" table:formula="of:=IF([.O158]&gt;[.$E$24];&quot;&quot;;[.O18]/[.$D$106]*1000)" office:value-type="float" office:value="19.1289094692994" calcext:value-type="float">
            <text:p>19</text:p>
          </table:table-cell>
          <table:table-cell table:style-name="ce21" table:formula="of:=IF([.P158]&gt;[.$E$24];&quot;&quot;;[.P18]/[.$D$106]*1000)" office:value-type="float" office:value="23.091590998674" calcext:value-type="float">
            <text:p>23</text:p>
          </table:table-cell>
          <table:table-cell table:style-name="ce21" table:formula="of:=IF([.Q158]&gt;[.$E$24];&quot;&quot;;[.Q18]/[.$D$106]*1000)" office:value-type="float" office:value="30.1987370159268" calcext:value-type="float">
            <text:p>30</text:p>
          </table:table-cell>
          <table:table-cell table:style-name="ce21" table:formula="of:=IF([.R158]&gt;[.$E$24];&quot;&quot;;[.R18]/[.$D$106]*1000)">
            <text:p/>
          </table:table-cell>
          <table:table-cell table:style-name="ce21" table:formula="of:=IF([.S158]&gt;[.$E$24];&quot;&quot;;[.S18]/[.$D$106]*1000)">
            <text:p/>
          </table:table-cell>
          <table:table-cell table:style-name="ce21" table:formula="of:=IF([.T158]&gt;[.$E$24];&quot;&quot;;[.T18]/[.$D$106]*1000)">
            <text:p/>
          </table:table-cell>
          <table:table-cell table:style-name="ce21" table:formula="of:=IF([.U158]&gt;[.$E$24];&quot;&quot;;[.U18]/[.$D$106]*1000)">
            <text:p/>
          </table:table-cell>
          <table:table-cell table:style-name="ce21" table:formula="of:=IF([.V158]&gt;[.$E$24];&quot;&quot;;[.V18]/[.$D$106]*1000)">
            <text:p/>
          </table:table-cell>
          <table:table-cell table:style-name="ce21" table:formula="of:=IF([.W158]&gt;[.$E$24];&quot;&quot;;[.W18]/[.$D$106]*1000)">
            <text:p/>
          </table:table-cell>
          <table:table-cell table:style-name="ce21" table:formula="of:=IF([.X158]&gt;[.$E$24];&quot;&quot;;[.X18]/[.$D$106]*1000)">
            <text:p/>
          </table:table-cell>
          <table:table-cell table:style-name="ce21" table:formula="of:=IF([.Y158]&gt;[.$E$24];&quot;&quot;;[.Y18]/[.$D$106]*1000)">
            <text:p/>
          </table:table-cell>
          <table:table-cell table:style-name="ce21" table:formula="of:=IF([.Z158]&gt;[.$E$24];&quot;&quot;;[.Z18]/[.$D$106]*1000)">
            <text:p/>
          </table:table-cell>
          <table:table-cell table:number-columns-repeated="998"/>
        </table:table-row>
        <table:table-row table:style-name="ro4">
          <table:table-cell office:value-type="string" calcext:value-type="string">
            <text:p>meist erhebliche Toleranzen aufweisen.</text:p>
          </table:table-cell>
          <table:table-cell table:style-name="ce43"/>
          <table:table-cell table:style-name="ce14" office:value-type="string" calcext:value-type="string">
            <text:p>Speck, durchw.</text:p>
          </table:table-cell>
          <table:table-cell table:style-name="ce14" office:value-type="float" office:value="26000" calcext:value-type="float">
            <text:p>26000</text:p>
          </table:table-cell>
          <table:table-cell table:style-name="ce14" office:value-type="string" calcext:value-type="string">
            <text:p>GU</text:p>
          </table:table-cell>
          <table:table-cell table:style-name="ce14"/>
          <table:table-cell table:style-name="ce54" table:formula="of:=IF([.B124]=&quot;&quot;;&quot;&quot;;[.B124]/[.$B$105]*100)">
            <text:p/>
          </table:table-cell>
          <table:table-cell/>
          <table:table-cell table:style-name="ce20" table:formula="of:=[.I19]" office:value-type="float" office:value="2.8" calcext:value-type="float">
            <text:p>2,8</text:p>
          </table:table-cell>
          <table:table-cell table:style-name="ce21" table:formula="of:=IF([.J159]&gt;[.$E$24];&quot;&quot;;[.J19]/[.$D$106]*1000)" office:value-type="float" office:value="21.4171698353704" calcext:value-type="float">
            <text:p>21</text:p>
          </table:table-cell>
          <table:table-cell table:style-name="ce21" table:formula="of:=IF([.K159]&gt;[.$E$24];&quot;&quot;;[.K19]/[.$D$106]*1000)" office:value-type="float" office:value="19.9515911579132" calcext:value-type="float">
            <text:p>20</text:p>
          </table:table-cell>
          <table:table-cell table:style-name="ce21" table:formula="of:=IF([.L159]&gt;[.$E$24];&quot;&quot;;[.L19]/[.$D$106]*1000)" office:value-type="float" office:value="18.4404095027624" calcext:value-type="float">
            <text:p>18</text:p>
          </table:table-cell>
          <table:table-cell table:style-name="ce21" table:formula="of:=IF([.M159]&gt;[.$E$24];&quot;&quot;;[.M19]/[.$D$106]*1000)" office:value-type="float" office:value="17.177913510511" calcext:value-type="float">
            <text:p>17</text:p>
          </table:table-cell>
          <table:table-cell table:style-name="ce21" table:formula="of:=IF([.N159]&gt;[.$E$24];&quot;&quot;;[.N19]/[.$D$106]*1000)" office:value-type="float" office:value="16.7347963382372" calcext:value-type="float">
            <text:p>17</text:p>
          </table:table-cell>
          <table:table-cell table:style-name="ce21" table:formula="of:=IF([.O159]&gt;[.$E$24];&quot;&quot;;[.O19]/[.$D$106]*1000)" office:value-type="float" office:value="17.9977323988168" calcext:value-type="float">
            <text:p>18</text:p>
          </table:table-cell>
          <table:table-cell table:style-name="ce21" table:formula="of:=IF([.P159]&gt;[.$E$24];&quot;&quot;;[.P19]/[.$D$106]*1000)" office:value-type="float" office:value="21.9604139281913" calcext:value-type="float">
            <text:p>22</text:p>
          </table:table-cell>
          <table:table-cell table:style-name="ce21" table:formula="of:=IF([.Q159]&gt;[.$E$24];&quot;&quot;;[.Q19]/[.$D$106]*1000)" office:value-type="float" office:value="29.0675599454441" calcext:value-type="float">
            <text:p>29</text:p>
          </table:table-cell>
          <table:table-cell table:style-name="ce21" table:formula="of:=IF([.R159]&gt;[.$E$24];&quot;&quot;;[.R19]/[.$D$106]*1000)">
            <text:p/>
          </table:table-cell>
          <table:table-cell table:style-name="ce21" table:formula="of:=IF([.S159]&gt;[.$E$24];&quot;&quot;;[.S19]/[.$D$106]*1000)">
            <text:p/>
          </table:table-cell>
          <table:table-cell table:style-name="ce21" table:formula="of:=IF([.T159]&gt;[.$E$24];&quot;&quot;;[.T19]/[.$D$106]*1000)">
            <text:p/>
          </table:table-cell>
          <table:table-cell table:style-name="ce21" table:formula="of:=IF([.U159]&gt;[.$E$24];&quot;&quot;;[.U19]/[.$D$106]*1000)">
            <text:p/>
          </table:table-cell>
          <table:table-cell table:style-name="ce21" table:formula="of:=IF([.V159]&gt;[.$E$24];&quot;&quot;;[.V19]/[.$D$106]*1000)">
            <text:p/>
          </table:table-cell>
          <table:table-cell table:style-name="ce21" table:formula="of:=IF([.W159]&gt;[.$E$24];&quot;&quot;;[.W19]/[.$D$106]*1000)">
            <text:p/>
          </table:table-cell>
          <table:table-cell table:style-name="ce21" table:formula="of:=IF([.X159]&gt;[.$E$24];&quot;&quot;;[.X19]/[.$D$106]*1000)">
            <text:p/>
          </table:table-cell>
          <table:table-cell table:style-name="ce21" table:formula="of:=IF([.Y159]&gt;[.$E$24];&quot;&quot;;[.Y19]/[.$D$106]*1000)">
            <text:p/>
          </table:table-cell>
          <table:table-cell table:style-name="ce21" table:formula="of:=IF([.Z159]&gt;[.$E$24];&quot;&quot;;[.Z19]/[.$D$106]*1000)">
            <text:p/>
          </table:table-cell>
          <table:table-cell table:number-columns-repeated="998"/>
        </table:table-row>
        <table:table-row table:style-name="ro4">
          <table:table-cell/>
          <table:table-cell table:style-name="ce43" office:value-type="float" office:value="0.3" calcext:value-type="float">
            <text:p>0,30</text:p>
          </table:table-cell>
          <table:table-cell table:style-name="ce14" office:value-type="string" calcext:value-type="string">
            <text:p>Braunschw. Mettw</text:p>
          </table:table-cell>
          <table:table-cell table:style-name="ce14" office:value-type="float" office:value="19100" calcext:value-type="float">
            <text:p>19100</text:p>
          </table:table-cell>
          <table:table-cell table:style-name="ce14" office:value-type="string" calcext:value-type="string">
            <text:p>GU</text:p>
          </table:table-cell>
          <table:table-cell table:style-name="ce14"/>
          <table:table-cell table:style-name="ce54" table:formula="of:=IF([.B125]=&quot;&quot;;&quot;&quot;;[.B125]/[.$B$105]*100)" office:value-type="float" office:value="5" calcext:value-type="float">
            <text:p>5,0</text:p>
          </table:table-cell>
          <table:table-cell/>
          <table:table-cell table:style-name="ce20" table:formula="of:=[.I20]" office:value-type="float" office:value="3" calcext:value-type="float">
            <text:p>3,0</text:p>
          </table:table-cell>
          <table:table-cell table:style-name="ce21" table:formula="of:=IF([.J160]&gt;[.$E$24];&quot;&quot;;[.J20]/[.$D$106]*1000)" office:value-type="float" office:value="20.4568829729146" calcext:value-type="float">
            <text:p>20</text:p>
          </table:table-cell>
          <table:table-cell table:style-name="ce21" table:formula="of:=IF([.K160]&gt;[.$E$24];&quot;&quot;;[.K20]/[.$D$106]*1000)" office:value-type="float" office:value="18.9913042954575" calcext:value-type="float">
            <text:p>19</text:p>
          </table:table-cell>
          <table:table-cell table:style-name="ce21" table:formula="of:=IF([.L160]&gt;[.$E$24];&quot;&quot;;[.L20]/[.$D$106]*1000)" office:value-type="float" office:value="17.4801226403067" calcext:value-type="float">
            <text:p>17</text:p>
          </table:table-cell>
          <table:table-cell table:style-name="ce21" table:formula="of:=IF([.M160]&gt;[.$E$24];&quot;&quot;;[.M20]/[.$D$106]*1000)" office:value-type="float" office:value="16.2176266480553" calcext:value-type="float">
            <text:p>16</text:p>
          </table:table-cell>
          <table:table-cell table:style-name="ce21" table:formula="of:=IF([.N160]&gt;[.$E$24];&quot;&quot;;[.N20]/[.$D$106]*1000)" office:value-type="float" office:value="15.7745094757814" calcext:value-type="float">
            <text:p>16</text:p>
          </table:table-cell>
          <table:table-cell table:style-name="ce21" table:formula="of:=IF([.O160]&gt;[.$E$24];&quot;&quot;;[.O20]/[.$D$106]*1000)" office:value-type="float" office:value="17.0374455363611" calcext:value-type="float">
            <text:p>17</text:p>
          </table:table-cell>
          <table:table-cell table:style-name="ce21" table:formula="of:=IF([.P160]&gt;[.$E$24];&quot;&quot;;[.P20]/[.$D$106]*1000)" office:value-type="float" office:value="21.0001270657356" calcext:value-type="float">
            <text:p>21</text:p>
          </table:table-cell>
          <table:table-cell table:style-name="ce21" table:formula="of:=IF([.Q160]&gt;[.$E$24];&quot;&quot;;[.Q20]/[.$D$106]*1000)" office:value-type="float" office:value="28.1072730829884" calcext:value-type="float">
            <text:p>28</text:p>
          </table:table-cell>
          <table:table-cell table:style-name="ce21" table:formula="of:=IF([.R160]&gt;[.$E$24];&quot;&quot;;[.R20]/[.$D$106]*1000)">
            <text:p/>
          </table:table-cell>
          <table:table-cell table:style-name="ce21" table:formula="of:=IF([.S160]&gt;[.$E$24];&quot;&quot;;[.S20]/[.$D$106]*1000)">
            <text:p/>
          </table:table-cell>
          <table:table-cell table:style-name="ce21" table:formula="of:=IF([.T160]&gt;[.$E$24];&quot;&quot;;[.T20]/[.$D$106]*1000)">
            <text:p/>
          </table:table-cell>
          <table:table-cell table:style-name="ce21" table:formula="of:=IF([.U160]&gt;[.$E$24];&quot;&quot;;[.U20]/[.$D$106]*1000)">
            <text:p/>
          </table:table-cell>
          <table:table-cell table:style-name="ce21" table:formula="of:=IF([.V160]&gt;[.$E$24];&quot;&quot;;[.V20]/[.$D$106]*1000)">
            <text:p/>
          </table:table-cell>
          <table:table-cell table:style-name="ce21" table:formula="of:=IF([.W160]&gt;[.$E$24];&quot;&quot;;[.W20]/[.$D$106]*1000)">
            <text:p/>
          </table:table-cell>
          <table:table-cell table:style-name="ce21" table:formula="of:=IF([.X160]&gt;[.$E$24];&quot;&quot;;[.X20]/[.$D$106]*1000)">
            <text:p/>
          </table:table-cell>
          <table:table-cell table:style-name="ce21" table:formula="of:=IF([.Y160]&gt;[.$E$24];&quot;&quot;;[.Y20]/[.$D$106]*1000)">
            <text:p/>
          </table:table-cell>
          <table:table-cell table:style-name="ce21" table:formula="of:=IF([.Z160]&gt;[.$E$24];&quot;&quot;;[.Z20]/[.$D$106]*1000)">
            <text:p/>
          </table:table-cell>
          <table:table-cell table:number-columns-repeated="998"/>
        </table:table-row>
        <table:table-row table:style-name="ro4">
          <table:table-cell/>
          <table:table-cell table:style-name="ce43"/>
          <table:table-cell table:style-name="ce14" office:value-type="string" calcext:value-type="string">
            <text:p>Leberwurst, fett</text:p>
          </table:table-cell>
          <table:table-cell table:style-name="ce14" office:value-type="float" office:value="17600" calcext:value-type="float">
            <text:p>17600</text:p>
          </table:table-cell>
          <table:table-cell table:style-name="ce14" office:value-type="string" calcext:value-type="string">
            <text:p>GU</text:p>
          </table:table-cell>
          <table:table-cell table:style-name="ce14"/>
          <table:table-cell table:style-name="ce54" table:formula="of:=IF([.B126]=&quot;&quot;;&quot;&quot;;[.B126]/[.$B$105]*100)">
            <text:p/>
          </table:table-cell>
          <table:table-cell/>
          <table:table-cell table:style-name="ce20" table:formula="of:=[.I21]" office:value-type="float" office:value="3.2" calcext:value-type="float">
            <text:p>3,2</text:p>
          </table:table-cell>
          <table:table-cell table:style-name="ce21" table:formula="of:=IF([.J161]&gt;[.$E$24];&quot;&quot;;[.J21]/[.$D$106]*1000)" office:value-type="float" office:value="19.6414396243811" calcext:value-type="float">
            <text:p>20</text:p>
          </table:table-cell>
          <table:table-cell table:style-name="ce21" table:formula="of:=IF([.K161]&gt;[.$E$24];&quot;&quot;;[.K21]/[.$D$106]*1000)" office:value-type="float" office:value="18.1758609469239" calcext:value-type="float">
            <text:p>18</text:p>
          </table:table-cell>
          <table:table-cell table:style-name="ce21" table:formula="of:=IF([.L161]&gt;[.$E$24];&quot;&quot;;[.L21]/[.$D$106]*1000)" office:value-type="float" office:value="16.6646792917731" calcext:value-type="float">
            <text:p>17</text:p>
          </table:table-cell>
          <table:table-cell table:style-name="ce21" table:formula="of:=IF([.M161]&gt;[.$E$24];&quot;&quot;;[.M21]/[.$D$106]*1000)" office:value-type="float" office:value="15.4021832995217" calcext:value-type="float">
            <text:p>15</text:p>
          </table:table-cell>
          <table:table-cell table:style-name="ce21" table:formula="of:=IF([.N161]&gt;[.$E$24];&quot;&quot;;[.N21]/[.$D$106]*1000)" office:value-type="float" office:value="14.9590661272479" calcext:value-type="float">
            <text:p>15</text:p>
          </table:table-cell>
          <table:table-cell table:style-name="ce21" table:formula="of:=IF([.O161]&gt;[.$E$24];&quot;&quot;;[.O21]/[.$D$106]*1000)" office:value-type="float" office:value="16.2220021878275" calcext:value-type="float">
            <text:p>16</text:p>
          </table:table-cell>
          <table:table-cell table:style-name="ce21" table:formula="of:=IF([.P161]&gt;[.$E$24];&quot;&quot;;[.P21]/[.$D$106]*1000)" office:value-type="float" office:value="20.184683717202" calcext:value-type="float">
            <text:p>20</text:p>
          </table:table-cell>
          <table:table-cell table:style-name="ce21" table:formula="of:=IF([.Q161]&gt;[.$E$24];&quot;&quot;;[.Q21]/[.$D$106]*1000)" office:value-type="float" office:value="27.2918297344548" calcext:value-type="float">
            <text:p>27</text:p>
          </table:table-cell>
          <table:table-cell table:style-name="ce21" table:formula="of:=IF([.R161]&gt;[.$E$24];&quot;&quot;;[.R21]/[.$D$106]*1000)">
            <text:p/>
          </table:table-cell>
          <table:table-cell table:style-name="ce21" table:formula="of:=IF([.S161]&gt;[.$E$24];&quot;&quot;;[.S21]/[.$D$106]*1000)">
            <text:p/>
          </table:table-cell>
          <table:table-cell table:style-name="ce21" table:formula="of:=IF([.T161]&gt;[.$E$24];&quot;&quot;;[.T21]/[.$D$106]*1000)">
            <text:p/>
          </table:table-cell>
          <table:table-cell table:style-name="ce21" table:formula="of:=IF([.U161]&gt;[.$E$24];&quot;&quot;;[.U21]/[.$D$106]*1000)">
            <text:p/>
          </table:table-cell>
          <table:table-cell table:style-name="ce21" table:formula="of:=IF([.V161]&gt;[.$E$24];&quot;&quot;;[.V21]/[.$D$106]*1000)">
            <text:p/>
          </table:table-cell>
          <table:table-cell table:style-name="ce21" table:formula="of:=IF([.W161]&gt;[.$E$24];&quot;&quot;;[.W21]/[.$D$106]*1000)">
            <text:p/>
          </table:table-cell>
          <table:table-cell table:style-name="ce21" table:formula="of:=IF([.X161]&gt;[.$E$24];&quot;&quot;;[.X21]/[.$D$106]*1000)">
            <text:p/>
          </table:table-cell>
          <table:table-cell table:style-name="ce21" table:formula="of:=IF([.Y161]&gt;[.$E$24];&quot;&quot;;[.Y21]/[.$D$106]*1000)">
            <text:p/>
          </table:table-cell>
          <table:table-cell table:style-name="ce21" table:formula="of:=IF([.Z161]&gt;[.$E$24];&quot;&quot;;[.Z21]/[.$D$106]*1000)">
            <text:p/>
          </table:table-cell>
          <table:table-cell table:number-columns-repeated="998"/>
        </table:table-row>
        <table:table-row table:style-name="ro4">
          <table:table-cell table:style-name="ce5" office:value-type="string" calcext:value-type="string">
            <text:p>Marschverpflegung planen:</text:p>
          </table:table-cell>
          <table:table-cell table:style-name="ce43"/>
          <table:table-cell table:style-name="ce14" office:value-type="string" calcext:value-type="string">
            <text:p>Salami, deutsch</text:p>
          </table:table-cell>
          <table:table-cell table:style-name="ce14" office:value-type="float" office:value="21700" calcext:value-type="float">
            <text:p>21700</text:p>
          </table:table-cell>
          <table:table-cell table:style-name="ce14" office:value-type="string" calcext:value-type="string">
            <text:p>GU</text:p>
          </table:table-cell>
          <table:table-cell table:style-name="ce14"/>
          <table:table-cell table:style-name="ce54" table:formula="of:=IF([.B127]=&quot;&quot;;&quot;&quot;;[.B127]/[.$B$105]*100)">
            <text:p/>
          </table:table-cell>
          <table:table-cell/>
          <table:table-cell table:style-name="ce20" table:formula="of:=[.I22]" office:value-type="float" office:value="3.4" calcext:value-type="float">
            <text:p>3,4</text:p>
          </table:table-cell>
          <table:table-cell table:style-name="ce21" table:formula="of:=IF([.J162]&gt;[.$E$24];&quot;&quot;;[.J22]/[.$D$106]*1000)" office:value-type="float" office:value="18.951029057396" calcext:value-type="float">
            <text:p>19</text:p>
          </table:table-cell>
          <table:table-cell table:style-name="ce21" table:formula="of:=IF([.K162]&gt;[.$E$24];&quot;&quot;;[.K22]/[.$D$106]*1000)" office:value-type="float" office:value="17.4854503799389" calcext:value-type="float">
            <text:p>17</text:p>
          </table:table-cell>
          <table:table-cell table:style-name="ce21" table:formula="of:=IF([.L162]&gt;[.$E$24];&quot;&quot;;[.L22]/[.$D$106]*1000)" office:value-type="float" office:value="15.974268724788" calcext:value-type="float">
            <text:p>16</text:p>
          </table:table-cell>
          <table:table-cell table:style-name="ce21" table:formula="of:=IF([.M162]&gt;[.$E$24];&quot;&quot;;[.M22]/[.$D$106]*1000)" office:value-type="float" office:value="14.7117727325367" calcext:value-type="float">
            <text:p>15</text:p>
          </table:table-cell>
          <table:table-cell table:style-name="ce21" table:formula="of:=IF([.N162]&gt;[.$E$24];&quot;&quot;;[.N22]/[.$D$106]*1000)" office:value-type="float" office:value="14.2686555602628" calcext:value-type="float">
            <text:p>14</text:p>
          </table:table-cell>
          <table:table-cell table:style-name="ce21" table:formula="of:=IF([.O162]&gt;[.$E$24];&quot;&quot;;[.O22]/[.$D$106]*1000)" office:value-type="float" office:value="15.5315916208424" calcext:value-type="float">
            <text:p>16</text:p>
          </table:table-cell>
          <table:table-cell table:style-name="ce21" table:formula="of:=IF([.P162]&gt;[.$E$24];&quot;&quot;;[.P22]/[.$D$106]*1000)" office:value-type="float" office:value="19.494273150217" calcext:value-type="float">
            <text:p>19</text:p>
          </table:table-cell>
          <table:table-cell table:style-name="ce21" table:formula="of:=IF([.Q162]&gt;[.$E$24];&quot;&quot;;[.Q22]/[.$D$106]*1000)" office:value-type="float" office:value="26.6014191674698" calcext:value-type="float">
            <text:p>27</text:p>
          </table:table-cell>
          <table:table-cell table:style-name="ce21" table:formula="of:=IF([.R162]&gt;[.$E$24];&quot;&quot;;[.R22]/[.$D$106]*1000)">
            <text:p/>
          </table:table-cell>
          <table:table-cell table:style-name="ce21" table:formula="of:=IF([.S162]&gt;[.$E$24];&quot;&quot;;[.S22]/[.$D$106]*1000)">
            <text:p/>
          </table:table-cell>
          <table:table-cell table:style-name="ce21" table:formula="of:=IF([.T162]&gt;[.$E$24];&quot;&quot;;[.T22]/[.$D$106]*1000)">
            <text:p/>
          </table:table-cell>
          <table:table-cell table:style-name="ce21" table:formula="of:=IF([.U162]&gt;[.$E$24];&quot;&quot;;[.U22]/[.$D$106]*1000)">
            <text:p/>
          </table:table-cell>
          <table:table-cell table:style-name="ce21" table:formula="of:=IF([.V162]&gt;[.$E$24];&quot;&quot;;[.V22]/[.$D$106]*1000)">
            <text:p/>
          </table:table-cell>
          <table:table-cell table:style-name="ce21" table:formula="of:=IF([.W162]&gt;[.$E$24];&quot;&quot;;[.W22]/[.$D$106]*1000)">
            <text:p/>
          </table:table-cell>
          <table:table-cell table:style-name="ce21" table:formula="of:=IF([.X162]&gt;[.$E$24];&quot;&quot;;[.X22]/[.$D$106]*1000)">
            <text:p/>
          </table:table-cell>
          <table:table-cell table:style-name="ce21" table:formula="of:=IF([.Y162]&gt;[.$E$24];&quot;&quot;;[.Y22]/[.$D$106]*1000)">
            <text:p/>
          </table:table-cell>
          <table:table-cell table:style-name="ce21" table:formula="of:=IF([.Z162]&gt;[.$E$24];&quot;&quot;;[.Z22]/[.$D$106]*1000)">
            <text:p/>
          </table:table-cell>
          <table:table-cell table:number-columns-repeated="998"/>
        </table:table-row>
        <table:table-row table:style-name="ro4">
          <table:table-cell office:value-type="string" calcext:value-type="string">
            <text:p>Zunächst weiter unten die voraussichtlich zu</text:p>
          </table:table-cell>
          <table:table-cell table:style-name="ce43" office:value-type="float" office:value="0.25" calcext:value-type="float">
            <text:p>0,25</text:p>
          </table:table-cell>
          <table:table-cell table:style-name="ce14" office:value-type="string" calcext:value-type="string">
            <text:p>Camembert, 60%</text:p>
          </table:table-cell>
          <table:table-cell table:style-name="ce14" office:value-type="float" office:value="15800" calcext:value-type="float">
            <text:p>15800</text:p>
          </table:table-cell>
          <table:table-cell table:style-name="ce14" office:value-type="string" calcext:value-type="string">
            <text:p>GU</text:p>
          </table:table-cell>
          <table:table-cell table:style-name="ce14"/>
          <table:table-cell table:style-name="ce54" table:formula="of:=IF([.B128]=&quot;&quot;;&quot;&quot;;[.B128]/[.$B$105]*100)" office:value-type="float" office:value="4.16666666666667" calcext:value-type="float">
            <text:p>4,2</text:p>
          </table:table-cell>
          <table:table-cell/>
          <table:table-cell table:style-name="ce20" table:formula="of:=[.I23]" office:value-type="float" office:value="3.6" calcext:value-type="float">
            <text:p>3,6</text:p>
          </table:table-cell>
          <table:table-cell table:style-name="ce21" table:formula="of:=IF([.J163]&gt;[.$E$24];&quot;&quot;;[.J23]/[.$D$106]*1000)" office:value-type="float" office:value="18.3703826428815" calcext:value-type="float">
            <text:p>18</text:p>
          </table:table-cell>
          <table:table-cell table:style-name="ce21" table:formula="of:=IF([.K163]&gt;[.$E$24];&quot;&quot;;[.K23]/[.$D$106]*1000)" office:value-type="float" office:value="16.9048039654244" calcext:value-type="float">
            <text:p>17</text:p>
          </table:table-cell>
          <table:table-cell table:style-name="ce21" table:formula="of:=IF([.L163]&gt;[.$E$24];&quot;&quot;;[.L23]/[.$D$106]*1000)" office:value-type="float" office:value="15.3936223102736" calcext:value-type="float">
            <text:p>15</text:p>
          </table:table-cell>
          <table:table-cell table:style-name="ce21" table:formula="of:=IF([.M163]&gt;[.$E$24];&quot;&quot;;[.M23]/[.$D$106]*1000)" office:value-type="float" office:value="14.1311263180222" calcext:value-type="float">
            <text:p>14</text:p>
          </table:table-cell>
          <table:table-cell table:style-name="ce21" table:formula="of:=IF([.N163]&gt;[.$E$24];&quot;&quot;;[.N23]/[.$D$106]*1000)" office:value-type="float" office:value="13.6880091457484" calcext:value-type="float">
            <text:p>14</text:p>
          </table:table-cell>
          <table:table-cell table:style-name="ce21" table:formula="of:=IF([.O163]&gt;[.$E$24];&quot;&quot;;[.O23]/[.$D$106]*1000)" office:value-type="float" office:value="14.950945206328" calcext:value-type="float">
            <text:p>15</text:p>
          </table:table-cell>
          <table:table-cell table:style-name="ce21" table:formula="of:=IF([.P163]&gt;[.$E$24];&quot;&quot;;[.P23]/[.$D$106]*1000)" office:value-type="float" office:value="18.9136267357025" calcext:value-type="float">
            <text:p>19</text:p>
          </table:table-cell>
          <table:table-cell table:style-name="ce21" table:formula="of:=IF([.Q163]&gt;[.$E$24];&quot;&quot;;[.Q23]/[.$D$106]*1000)" office:value-type="float" office:value="26.0207727529553" calcext:value-type="float">
            <text:p>26</text:p>
          </table:table-cell>
          <table:table-cell table:style-name="ce21" table:formula="of:=IF([.R163]&gt;[.$E$24];&quot;&quot;;[.R23]/[.$D$106]*1000)">
            <text:p/>
          </table:table-cell>
          <table:table-cell table:style-name="ce21" table:formula="of:=IF([.S163]&gt;[.$E$24];&quot;&quot;;[.S23]/[.$D$106]*1000)">
            <text:p/>
          </table:table-cell>
          <table:table-cell table:style-name="ce21" table:formula="of:=IF([.T163]&gt;[.$E$24];&quot;&quot;;[.T23]/[.$D$106]*1000)">
            <text:p/>
          </table:table-cell>
          <table:table-cell table:style-name="ce21" table:formula="of:=IF([.U163]&gt;[.$E$24];&quot;&quot;;[.U23]/[.$D$106]*1000)">
            <text:p/>
          </table:table-cell>
          <table:table-cell table:style-name="ce21" table:formula="of:=IF([.V163]&gt;[.$E$24];&quot;&quot;;[.V23]/[.$D$106]*1000)">
            <text:p/>
          </table:table-cell>
          <table:table-cell table:style-name="ce21" table:formula="of:=IF([.W163]&gt;[.$E$24];&quot;&quot;;[.W23]/[.$D$106]*1000)">
            <text:p/>
          </table:table-cell>
          <table:table-cell table:style-name="ce21" table:formula="of:=IF([.X163]&gt;[.$E$24];&quot;&quot;;[.X23]/[.$D$106]*1000)">
            <text:p/>
          </table:table-cell>
          <table:table-cell table:style-name="ce21" table:formula="of:=IF([.Y163]&gt;[.$E$24];&quot;&quot;;[.Y23]/[.$D$106]*1000)">
            <text:p/>
          </table:table-cell>
          <table:table-cell table:style-name="ce21" table:formula="of:=IF([.Z163]&gt;[.$E$24];&quot;&quot;;[.Z23]/[.$D$106]*1000)">
            <text:p/>
          </table:table-cell>
          <table:table-cell table:number-columns-repeated="998"/>
        </table:table-row>
        <table:table-row table:style-name="ro4">
          <table:table-cell office:value-type="string" calcext:value-type="string">
            <text:p>bewältigenden Teilstrecken (in km) eintragen.</text:p>
          </table:table-cell>
          <table:table-cell table:style-name="ce43" office:value-type="float" office:value="0.1" calcext:value-type="float">
            <text:p>0,10</text:p>
          </table:table-cell>
          <table:table-cell table:style-name="ce14" office:value-type="string" calcext:value-type="string">
            <text:p>Chester, 50 %</text:p>
          </table:table-cell>
          <table:table-cell table:style-name="ce14" office:value-type="float" office:value="16400" calcext:value-type="float">
            <text:p>16400</text:p>
          </table:table-cell>
          <table:table-cell table:style-name="ce14" office:value-type="string" calcext:value-type="string">
            <text:p>GU</text:p>
          </table:table-cell>
          <table:table-cell table:style-name="ce14"/>
          <table:table-cell table:style-name="ce54" table:formula="of:=IF([.B129]=&quot;&quot;;&quot;&quot;;[.B129]/[.$B$105]*100)" office:value-type="float" office:value="1.66666666666667" calcext:value-type="float">
            <text:p>1,7</text:p>
          </table:table-cell>
          <table:table-cell/>
          <table:table-cell table:style-name="ce20" table:formula="of:=[.I24]" office:value-type="float" office:value="3.8" calcext:value-type="float">
            <text:p>3,8</text:p>
          </table:table-cell>
          <table:table-cell table:style-name="ce21" table:formula="of:=IF([.J164]&gt;[.$E$24];&quot;&quot;;[.J24]/[.$D$106]*1000)" office:value-type="float" office:value="17.8876057972728" calcext:value-type="float">
            <text:p>18</text:p>
          </table:table-cell>
          <table:table-cell table:style-name="ce21" table:formula="of:=IF([.K164]&gt;[.$E$24];&quot;&quot;;[.K24]/[.$D$106]*1000)" office:value-type="float" office:value="16.4220271198157" calcext:value-type="float">
            <text:p>16</text:p>
          </table:table-cell>
          <table:table-cell table:style-name="ce21" table:formula="of:=IF([.L164]&gt;[.$E$24];&quot;&quot;;[.L24]/[.$D$106]*1000)" office:value-type="float" office:value="14.9108454646649" calcext:value-type="float">
            <text:p>15</text:p>
          </table:table-cell>
          <table:table-cell table:style-name="ce21" table:formula="of:=IF([.M164]&gt;[.$E$24];&quot;&quot;;[.M24]/[.$D$106]*1000)" office:value-type="float" office:value="13.6483494724135" calcext:value-type="float">
            <text:p>14</text:p>
          </table:table-cell>
          <table:table-cell table:style-name="ce21" table:formula="of:=IF([.N164]&gt;[.$E$24];&quot;&quot;;[.N24]/[.$D$106]*1000)" office:value-type="float" office:value="13.2052323001397" calcext:value-type="float">
            <text:p>13</text:p>
          </table:table-cell>
          <table:table-cell table:style-name="ce21" table:formula="of:=IF([.O164]&gt;[.$E$24];&quot;&quot;;[.O24]/[.$D$106]*1000)" office:value-type="float" office:value="14.4681683607193" calcext:value-type="float">
            <text:p>14</text:p>
          </table:table-cell>
          <table:table-cell table:style-name="ce21" table:formula="of:=IF([.P164]&gt;[.$E$24];&quot;&quot;;[.P24]/[.$D$106]*1000)" office:value-type="float" office:value="18.4308498900938" calcext:value-type="float">
            <text:p>18</text:p>
          </table:table-cell>
          <table:table-cell table:style-name="ce21" table:formula="of:=IF([.Q164]&gt;[.$E$24];&quot;&quot;;[.Q24]/[.$D$106]*1000)">
            <text:p/>
          </table:table-cell>
          <table:table-cell table:style-name="ce21" table:formula="of:=IF([.R164]&gt;[.$E$24];&quot;&quot;;[.R24]/[.$D$106]*1000)">
            <text:p/>
          </table:table-cell>
          <table:table-cell table:style-name="ce21" table:formula="of:=IF([.S164]&gt;[.$E$24];&quot;&quot;;[.S24]/[.$D$106]*1000)">
            <text:p/>
          </table:table-cell>
          <table:table-cell table:style-name="ce21" table:formula="of:=IF([.T164]&gt;[.$E$24];&quot;&quot;;[.T24]/[.$D$106]*1000)">
            <text:p/>
          </table:table-cell>
          <table:table-cell table:style-name="ce21" table:formula="of:=IF([.U164]&gt;[.$E$24];&quot;&quot;;[.U24]/[.$D$106]*1000)">
            <text:p/>
          </table:table-cell>
          <table:table-cell table:style-name="ce21" table:formula="of:=IF([.V164]&gt;[.$E$24];&quot;&quot;;[.V24]/[.$D$106]*1000)">
            <text:p/>
          </table:table-cell>
          <table:table-cell table:style-name="ce21" table:formula="of:=IF([.W164]&gt;[.$E$24];&quot;&quot;;[.W24]/[.$D$106]*1000)">
            <text:p/>
          </table:table-cell>
          <table:table-cell table:style-name="ce21" table:formula="of:=IF([.X164]&gt;[.$E$24];&quot;&quot;;[.X24]/[.$D$106]*1000)">
            <text:p/>
          </table:table-cell>
          <table:table-cell table:style-name="ce21" table:formula="of:=IF([.Y164]&gt;[.$E$24];&quot;&quot;;[.Y24]/[.$D$106]*1000)">
            <text:p/>
          </table:table-cell>
          <table:table-cell table:style-name="ce21" table:formula="of:=IF([.Z164]&gt;[.$E$24];&quot;&quot;;[.Z24]/[.$D$106]*1000)">
            <text:p/>
          </table:table-cell>
          <table:table-cell table:number-columns-repeated="998"/>
        </table:table-row>
        <table:table-row table:style-name="ro4">
          <table:table-cell office:value-type="string" calcext:value-type="string">
            <text:p>Wenn ok, die vorgesehene Marschdauer eintragen.</text:p>
          </table:table-cell>
          <table:table-cell table:style-name="ce43" office:value-type="float" office:value="0.2" calcext:value-type="float">
            <text:p>0,20</text:p>
          </table:table-cell>
          <table:table-cell table:style-name="ce14" office:value-type="string" calcext:value-type="string">
            <text:p>Datten, getrockn.</text:p>
          </table:table-cell>
          <table:table-cell table:style-name="ce14" office:value-type="float" office:value="11400" calcext:value-type="float">
            <text:p>11400</text:p>
          </table:table-cell>
          <table:table-cell table:style-name="ce14" office:value-type="string" calcext:value-type="string">
            <text:p>GU</text:p>
          </table:table-cell>
          <table:table-cell table:style-name="ce14"/>
          <table:table-cell table:style-name="ce54" table:formula="of:=IF([.B130]=&quot;&quot;;&quot;&quot;;[.B130]/[.$B$105]*100)" office:value-type="float" office:value="3.33333333333333" calcext:value-type="float">
            <text:p>3,3</text:p>
          </table:table-cell>
          <table:table-cell/>
          <table:table-cell table:style-name="ce20" table:formula="of:=[.I25]" office:value-type="float" office:value="4" calcext:value-type="float">
            <text:p>4,0</text:p>
          </table:table-cell>
          <table:table-cell table:style-name="ce21" table:formula="of:=IF([.J165]&gt;[.$E$24];&quot;&quot;;[.J25]/[.$D$106]*1000)" office:value-type="float" office:value="17.4933541988457" calcext:value-type="float">
            <text:p>17</text:p>
          </table:table-cell>
          <table:table-cell table:style-name="ce21" table:formula="of:=IF([.K165]&gt;[.$E$24];&quot;&quot;;[.K25]/[.$D$106]*1000)" office:value-type="float" office:value="16.0277755213886" calcext:value-type="float">
            <text:p>16</text:p>
          </table:table-cell>
          <table:table-cell table:style-name="ce21" table:formula="of:=IF([.L165]&gt;[.$E$24];&quot;&quot;;[.L25]/[.$D$106]*1000)" office:value-type="float" office:value="14.5165938662378" calcext:value-type="float">
            <text:p>15</text:p>
          </table:table-cell>
          <table:table-cell table:style-name="ce21" table:formula="of:=IF([.M165]&gt;[.$E$24];&quot;&quot;;[.M25]/[.$D$106]*1000)" office:value-type="float" office:value="13.2540978739864" calcext:value-type="float">
            <text:p>13</text:p>
          </table:table-cell>
          <table:table-cell table:style-name="ce21" table:formula="of:=IF([.N165]&gt;[.$E$24];&quot;&quot;;[.N25]/[.$D$106]*1000)" office:value-type="float" office:value="12.8109807017126" calcext:value-type="float">
            <text:p>13</text:p>
          </table:table-cell>
          <table:table-cell table:style-name="ce21" table:formula="of:=IF([.O165]&gt;[.$E$24];&quot;&quot;;[.O25]/[.$D$106]*1000)" office:value-type="float" office:value="14.0739167622922" calcext:value-type="float">
            <text:p>14</text:p>
          </table:table-cell>
          <table:table-cell table:style-name="ce21" table:formula="of:=IF([.P165]&gt;[.$E$24];&quot;&quot;;[.P25]/[.$D$106]*1000)" office:value-type="float" office:value="18.0365982916667" calcext:value-type="float">
            <text:p>18</text:p>
          </table:table-cell>
          <table:table-cell table:style-name="ce21" table:formula="of:=IF([.Q165]&gt;[.$E$24];&quot;&quot;;[.Q25]/[.$D$106]*1000)">
            <text:p/>
          </table:table-cell>
          <table:table-cell table:style-name="ce21" table:formula="of:=IF([.R165]&gt;[.$E$24];&quot;&quot;;[.R25]/[.$D$106]*1000)">
            <text:p/>
          </table:table-cell>
          <table:table-cell table:style-name="ce21" table:formula="of:=IF([.S165]&gt;[.$E$24];&quot;&quot;;[.S25]/[.$D$106]*1000)">
            <text:p/>
          </table:table-cell>
          <table:table-cell table:style-name="ce21" table:formula="of:=IF([.T165]&gt;[.$E$24];&quot;&quot;;[.T25]/[.$D$106]*1000)">
            <text:p/>
          </table:table-cell>
          <table:table-cell table:style-name="ce21" table:formula="of:=IF([.U165]&gt;[.$E$24];&quot;&quot;;[.U25]/[.$D$106]*1000)">
            <text:p/>
          </table:table-cell>
          <table:table-cell table:style-name="ce21" table:formula="of:=IF([.V165]&gt;[.$E$24];&quot;&quot;;[.V25]/[.$D$106]*1000)">
            <text:p/>
          </table:table-cell>
          <table:table-cell table:style-name="ce21" table:formula="of:=IF([.W165]&gt;[.$E$24];&quot;&quot;;[.W25]/[.$D$106]*1000)">
            <text:p/>
          </table:table-cell>
          <table:table-cell table:style-name="ce21" table:formula="of:=IF([.X165]&gt;[.$E$24];&quot;&quot;;[.X25]/[.$D$106]*1000)">
            <text:p/>
          </table:table-cell>
          <table:table-cell table:style-name="ce21" table:formula="of:=IF([.Y165]&gt;[.$E$24];&quot;&quot;;[.Y25]/[.$D$106]*1000)">
            <text:p/>
          </table:table-cell>
          <table:table-cell table:style-name="ce21" table:formula="of:=IF([.Z165]&gt;[.$E$24];&quot;&quot;;[.Z25]/[.$D$106]*1000)">
            <text:p/>
          </table:table-cell>
          <table:table-cell table:number-columns-repeated="998"/>
        </table:table-row>
        <table:table-row table:style-name="ro4">
          <table:table-cell office:value-type="string" calcext:value-type="string">
            <text:p>Die durchschnittliche Marschzeit pro Tag wird</text:p>
          </table:table-cell>
          <table:table-cell table:style-name="ce43"/>
          <table:table-cell table:style-name="ce14" office:value-type="string" calcext:value-type="string">
            <text:p>Aprikos. getro.</text:p>
          </table:table-cell>
          <table:table-cell table:style-name="ce14" office:value-type="float" office:value="9200" calcext:value-type="float">
            <text:p>9200</text:p>
          </table:table-cell>
          <table:table-cell table:style-name="ce14" office:value-type="string" calcext:value-type="string">
            <text:p>GU</text:p>
          </table:table-cell>
          <table:table-cell table:style-name="ce14"/>
          <table:table-cell table:style-name="ce54" table:formula="of:=IF([.B131]=&quot;&quot;;&quot;&quot;;[.B131]/[.$B$105]*100)">
            <text:p/>
          </table:table-cell>
          <table:table-cell/>
          <table:table-cell table:style-name="ce20" table:formula="of:=[.I26]" office:value-type="float" office:value="4.2" calcext:value-type="float">
            <text:p>4,2</text:p>
          </table:table-cell>
          <table:table-cell table:style-name="ce21" table:formula="of:=IF([.J166]&gt;[.$E$24];&quot;&quot;;[.J26]/[.$D$106]*1000)" office:value-type="float" office:value="17.1802411302328" calcext:value-type="float">
            <text:p>17</text:p>
          </table:table-cell>
          <table:table-cell table:style-name="ce21" table:formula="of:=IF([.K166]&gt;[.$E$24];&quot;&quot;;[.K26]/[.$D$106]*1000)" office:value-type="float" office:value="15.7146624527757" calcext:value-type="float">
            <text:p>16</text:p>
          </table:table-cell>
          <table:table-cell table:style-name="ce21" table:formula="of:=IF([.L166]&gt;[.$E$24];&quot;&quot;;[.L26]/[.$D$106]*1000)" office:value-type="float" office:value="14.2034807976248" calcext:value-type="float">
            <text:p>14</text:p>
          </table:table-cell>
          <table:table-cell table:style-name="ce21" table:formula="of:=IF([.M166]&gt;[.$E$24];&quot;&quot;;[.M26]/[.$D$106]*1000)" office:value-type="float" office:value="12.9409848053735" calcext:value-type="float">
            <text:p>13</text:p>
          </table:table-cell>
          <table:table-cell table:style-name="ce21" table:formula="of:=IF([.N166]&gt;[.$E$24];&quot;&quot;;[.N26]/[.$D$106]*1000)" office:value-type="float" office:value="12.4978676330996" calcext:value-type="float">
            <text:p>12</text:p>
          </table:table-cell>
          <table:table-cell table:style-name="ce21" table:formula="of:=IF([.O166]&gt;[.$E$24];&quot;&quot;;[.O26]/[.$D$106]*1000)" office:value-type="float" office:value="13.7608036936793" calcext:value-type="float">
            <text:p>14</text:p>
          </table:table-cell>
          <table:table-cell table:style-name="ce21" table:formula="of:=IF([.P166]&gt;[.$E$24];&quot;&quot;;[.P26]/[.$D$106]*1000)" office:value-type="float" office:value="17.7234852230538" calcext:value-type="float">
            <text:p>18</text:p>
          </table:table-cell>
          <table:table-cell table:style-name="ce21" table:formula="of:=IF([.Q166]&gt;[.$E$24];&quot;&quot;;[.Q26]/[.$D$106]*1000)">
            <text:p/>
          </table:table-cell>
          <table:table-cell table:style-name="ce21" table:formula="of:=IF([.R166]&gt;[.$E$24];&quot;&quot;;[.R26]/[.$D$106]*1000)">
            <text:p/>
          </table:table-cell>
          <table:table-cell table:style-name="ce21" table:formula="of:=IF([.S166]&gt;[.$E$24];&quot;&quot;;[.S26]/[.$D$106]*1000)">
            <text:p/>
          </table:table-cell>
          <table:table-cell table:style-name="ce21" table:formula="of:=IF([.T166]&gt;[.$E$24];&quot;&quot;;[.T26]/[.$D$106]*1000)">
            <text:p/>
          </table:table-cell>
          <table:table-cell table:style-name="ce21" table:formula="of:=IF([.U166]&gt;[.$E$24];&quot;&quot;;[.U26]/[.$D$106]*1000)">
            <text:p/>
          </table:table-cell>
          <table:table-cell table:style-name="ce21" table:formula="of:=IF([.V166]&gt;[.$E$24];&quot;&quot;;[.V26]/[.$D$106]*1000)">
            <text:p/>
          </table:table-cell>
          <table:table-cell table:style-name="ce21" table:formula="of:=IF([.W166]&gt;[.$E$24];&quot;&quot;;[.W26]/[.$D$106]*1000)">
            <text:p/>
          </table:table-cell>
          <table:table-cell table:style-name="ce21" table:formula="of:=IF([.X166]&gt;[.$E$24];&quot;&quot;;[.X26]/[.$D$106]*1000)">
            <text:p/>
          </table:table-cell>
          <table:table-cell table:style-name="ce21" table:formula="of:=IF([.Y166]&gt;[.$E$24];&quot;&quot;;[.Y26]/[.$D$106]*1000)">
            <text:p/>
          </table:table-cell>
          <table:table-cell table:style-name="ce21" table:formula="of:=IF([.Z166]&gt;[.$E$24];&quot;&quot;;[.Z26]/[.$D$106]*1000)">
            <text:p/>
          </table:table-cell>
          <table:table-cell table:number-columns-repeated="998"/>
        </table:table-row>
        <table:table-row table:style-name="ro4">
          <table:table-cell office:value-type="string" calcext:value-type="string">
            <text:p>darunter angezeigt.</text:p>
          </table:table-cell>
          <table:table-cell table:style-name="ce43"/>
          <table:table-cell table:style-name="ce14" office:value-type="string" calcext:value-type="string">
            <text:p>Sojabohnen</text:p>
          </table:table-cell>
          <table:table-cell table:style-name="ce14" office:value-type="float" office:value="18900" calcext:value-type="float">
            <text:p>18900</text:p>
          </table:table-cell>
          <table:table-cell table:style-name="ce14" office:value-type="string" calcext:value-type="string">
            <text:p>GU</text:p>
          </table:table-cell>
          <table:table-cell table:style-name="ce14"/>
          <table:table-cell table:style-name="ce54" table:formula="of:=IF([.B132]=&quot;&quot;;&quot;&quot;;[.B132]/[.$B$105]*100)">
            <text:p/>
          </table:table-cell>
          <table:table-cell/>
          <table:table-cell table:style-name="ce20" table:formula="of:=[.I27]" office:value-type="float" office:value="4.4" calcext:value-type="float">
            <text:p>4,4</text:p>
          </table:table-cell>
          <table:table-cell table:style-name="ce21" table:formula="of:=IF([.J167]&gt;[.$E$24];&quot;&quot;;[.J27]/[.$D$106]*1000)" office:value-type="float" office:value="16.9424034683689" calcext:value-type="float">
            <text:p>17</text:p>
          </table:table-cell>
          <table:table-cell table:style-name="ce21" table:formula="of:=IF([.K167]&gt;[.$E$24];&quot;&quot;;[.K27]/[.$D$106]*1000)" office:value-type="float" office:value="15.4768247909118" calcext:value-type="float">
            <text:p>15</text:p>
          </table:table-cell>
          <table:table-cell table:style-name="ce21" table:formula="of:=IF([.L167]&gt;[.$E$24];&quot;&quot;;[.L27]/[.$D$106]*1000)" office:value-type="float" office:value="13.9656431357609" calcext:value-type="float">
            <text:p>14</text:p>
          </table:table-cell>
          <table:table-cell table:style-name="ce21" table:formula="of:=IF([.M167]&gt;[.$E$24];&quot;&quot;;[.M27]/[.$D$106]*1000)" office:value-type="float" office:value="12.7031471435096" calcext:value-type="float">
            <text:p>13</text:p>
          </table:table-cell>
          <table:table-cell table:style-name="ce21" table:formula="of:=IF([.N167]&gt;[.$E$24];&quot;&quot;;[.N27]/[.$D$106]*1000)" office:value-type="float" office:value="12.2600299712357" calcext:value-type="float">
            <text:p>12</text:p>
          </table:table-cell>
          <table:table-cell table:style-name="ce21" table:formula="of:=IF([.O167]&gt;[.$E$24];&quot;&quot;;[.O27]/[.$D$106]*1000)" office:value-type="float" office:value="13.5229660318153" calcext:value-type="float">
            <text:p>14</text:p>
          </table:table-cell>
          <table:table-cell table:style-name="ce21" table:formula="of:=IF([.P167]&gt;[.$E$24];&quot;&quot;;[.P27]/[.$D$106]*1000)" office:value-type="float" office:value="17.4856475611899" calcext:value-type="float">
            <text:p>17</text:p>
          </table:table-cell>
          <table:table-cell table:style-name="ce21" table:formula="of:=IF([.Q167]&gt;[.$E$24];&quot;&quot;;[.Q27]/[.$D$106]*1000)">
            <text:p/>
          </table:table-cell>
          <table:table-cell table:style-name="ce21" table:formula="of:=IF([.R167]&gt;[.$E$24];&quot;&quot;;[.R27]/[.$D$106]*1000)">
            <text:p/>
          </table:table-cell>
          <table:table-cell table:style-name="ce21" table:formula="of:=IF([.S167]&gt;[.$E$24];&quot;&quot;;[.S27]/[.$D$106]*1000)">
            <text:p/>
          </table:table-cell>
          <table:table-cell table:style-name="ce21" table:formula="of:=IF([.T167]&gt;[.$E$24];&quot;&quot;;[.T27]/[.$D$106]*1000)">
            <text:p/>
          </table:table-cell>
          <table:table-cell table:style-name="ce21" table:formula="of:=IF([.U167]&gt;[.$E$24];&quot;&quot;;[.U27]/[.$D$106]*1000)">
            <text:p/>
          </table:table-cell>
          <table:table-cell table:style-name="ce21" table:formula="of:=IF([.V167]&gt;[.$E$24];&quot;&quot;;[.V27]/[.$D$106]*1000)">
            <text:p/>
          </table:table-cell>
          <table:table-cell table:style-name="ce21" table:formula="of:=IF([.W167]&gt;[.$E$24];&quot;&quot;;[.W27]/[.$D$106]*1000)">
            <text:p/>
          </table:table-cell>
          <table:table-cell table:style-name="ce21" table:formula="of:=IF([.X167]&gt;[.$E$24];&quot;&quot;;[.X27]/[.$D$106]*1000)">
            <text:p/>
          </table:table-cell>
          <table:table-cell table:style-name="ce21" table:formula="of:=IF([.Y167]&gt;[.$E$24];&quot;&quot;;[.Y27]/[.$D$106]*1000)">
            <text:p/>
          </table:table-cell>
          <table:table-cell table:style-name="ce21" table:formula="of:=IF([.Z167]&gt;[.$E$24];&quot;&quot;;[.Z27]/[.$D$106]*1000)">
            <text:p/>
          </table:table-cell>
          <table:table-cell table:number-columns-repeated="998"/>
        </table:table-row>
        <table:table-row table:style-name="ro4">
          <table:table-cell office:value-type="string" calcext:value-type="string">
            <text:p>Die Marschdauer ggf. so anpassen, dass die</text:p>
          </table:table-cell>
          <table:table-cell table:style-name="ce43"/>
          <table:table-cell table:style-name="ce14" office:value-type="string" calcext:value-type="string">
            <text:p>Russisch Brot</text:p>
          </table:table-cell>
          <table:table-cell table:style-name="ce14" office:value-type="float" office:value="16200" calcext:value-type="float">
            <text:p>16200</text:p>
          </table:table-cell>
          <table:table-cell table:style-name="ce14" office:value-type="string" calcext:value-type="string">
            <text:p>GU</text:p>
          </table:table-cell>
          <table:table-cell table:style-name="ce14"/>
          <table:table-cell table:style-name="ce54" table:formula="of:=IF([.B133]=&quot;&quot;;&quot;&quot;;[.B133]/[.$B$105]*100)">
            <text:p/>
          </table:table-cell>
          <table:table-cell/>
          <table:table-cell table:style-name="ce20" table:formula="of:=[.I28]" office:value-type="float" office:value="4.6" calcext:value-type="float">
            <text:p>4,6</text:p>
          </table:table-cell>
          <table:table-cell table:style-name="ce21" table:formula="of:=IF([.J168]&gt;[.$E$24];&quot;&quot;;[.J28]/[.$D$106]*1000)" office:value-type="float" office:value="16.7751787531522" calcext:value-type="float">
            <text:p>17</text:p>
          </table:table-cell>
          <table:table-cell table:style-name="ce21" table:formula="of:=IF([.K168]&gt;[.$E$24];&quot;&quot;;[.K28]/[.$D$106]*1000)" office:value-type="float" office:value="15.3096000756951" calcext:value-type="float">
            <text:p>15</text:p>
          </table:table-cell>
          <table:table-cell table:style-name="ce21" table:formula="of:=IF([.L168]&gt;[.$E$24];&quot;&quot;;[.L28]/[.$D$106]*1000)" office:value-type="float" office:value="13.7984184205443" calcext:value-type="float">
            <text:p>14</text:p>
          </table:table-cell>
          <table:table-cell table:style-name="ce21" table:formula="of:=IF([.M168]&gt;[.$E$24];&quot;&quot;;[.M28]/[.$D$106]*1000)" office:value-type="float" office:value="12.5359224282929" calcext:value-type="float">
            <text:p>13</text:p>
          </table:table-cell>
          <table:table-cell table:style-name="ce21" table:formula="of:=IF([.N168]&gt;[.$E$24];&quot;&quot;;[.N28]/[.$D$106]*1000)" office:value-type="float" office:value="12.0928052560191" calcext:value-type="float">
            <text:p>12</text:p>
          </table:table-cell>
          <table:table-cell table:style-name="ce21" table:formula="of:=IF([.O168]&gt;[.$E$24];&quot;&quot;;[.O28]/[.$D$106]*1000)" office:value-type="float" office:value="13.3557413165987" calcext:value-type="float">
            <text:p>13</text:p>
          </table:table-cell>
          <table:table-cell table:style-name="ce21" table:formula="of:=IF([.P168]&gt;[.$E$24];&quot;&quot;;[.P28]/[.$D$106]*1000)" office:value-type="float" office:value="17.3184228459732" calcext:value-type="float">
            <text:p>17</text:p>
          </table:table-cell>
          <table:table-cell table:style-name="ce21" table:formula="of:=IF([.Q168]&gt;[.$E$24];&quot;&quot;;[.Q28]/[.$D$106]*1000)">
            <text:p/>
          </table:table-cell>
          <table:table-cell table:style-name="ce21" table:formula="of:=IF([.R168]&gt;[.$E$24];&quot;&quot;;[.R28]/[.$D$106]*1000)">
            <text:p/>
          </table:table-cell>
          <table:table-cell table:style-name="ce21" table:formula="of:=IF([.S168]&gt;[.$E$24];&quot;&quot;;[.S28]/[.$D$106]*1000)">
            <text:p/>
          </table:table-cell>
          <table:table-cell table:style-name="ce21" table:formula="of:=IF([.T168]&gt;[.$E$24];&quot;&quot;;[.T28]/[.$D$106]*1000)">
            <text:p/>
          </table:table-cell>
          <table:table-cell table:style-name="ce21" table:formula="of:=IF([.U168]&gt;[.$E$24];&quot;&quot;;[.U28]/[.$D$106]*1000)">
            <text:p/>
          </table:table-cell>
          <table:table-cell table:style-name="ce21" table:formula="of:=IF([.V168]&gt;[.$E$24];&quot;&quot;;[.V28]/[.$D$106]*1000)">
            <text:p/>
          </table:table-cell>
          <table:table-cell table:style-name="ce21" table:formula="of:=IF([.W168]&gt;[.$E$24];&quot;&quot;;[.W28]/[.$D$106]*1000)">
            <text:p/>
          </table:table-cell>
          <table:table-cell table:style-name="ce21" table:formula="of:=IF([.X168]&gt;[.$E$24];&quot;&quot;;[.X28]/[.$D$106]*1000)">
            <text:p/>
          </table:table-cell>
          <table:table-cell table:style-name="ce21" table:formula="of:=IF([.Y168]&gt;[.$E$24];&quot;&quot;;[.Y28]/[.$D$106]*1000)">
            <text:p/>
          </table:table-cell>
          <table:table-cell table:style-name="ce21" table:formula="of:=IF([.Z168]&gt;[.$E$24];&quot;&quot;;[.Z28]/[.$D$106]*1000)">
            <text:p/>
          </table:table-cell>
          <table:table-cell table:number-columns-repeated="998"/>
        </table:table-row>
        <table:table-row table:style-name="ro4">
          <table:table-cell office:value-type="string" calcext:value-type="string">
            <text:p>Marschzeit pro Tag zu schaffen ist.</text:p>
          </table:table-cell>
          <table:table-cell table:style-name="ce43" office:value-type="float" office:value="1" calcext:value-type="float">
            <text:p>1,00</text:p>
          </table:table-cell>
          <table:table-cell table:style-name="ce14" office:value-type="string" calcext:value-type="string">
            <text:p>Brot, ca.</text:p>
          </table:table-cell>
          <table:table-cell table:style-name="ce14" office:value-type="float" office:value="9000" calcext:value-type="float">
            <text:p>9000</text:p>
          </table:table-cell>
          <table:table-cell table:style-name="ce14" office:value-type="string" calcext:value-type="string">
            <text:p>GU</text:p>
          </table:table-cell>
          <table:table-cell table:style-name="ce14"/>
          <table:table-cell table:style-name="ce54" table:formula="of:=IF([.B134]=&quot;&quot;;&quot;&quot;;[.B134]/[.$B$105]*100)" office:value-type="float" office:value="16.6666666666667" calcext:value-type="float">
            <text:p>16,7</text:p>
          </table:table-cell>
          <table:table-cell/>
          <table:table-cell table:style-name="ce20" table:formula="of:=[.I29]" office:value-type="float" office:value="4.8" calcext:value-type="float">
            <text:p>4,8</text:p>
          </table:table-cell>
          <table:table-cell table:style-name="ce21" table:formula="of:=IF([.J169]&gt;[.$E$24];&quot;&quot;;[.J29]/[.$D$106]*1000)" office:value-type="float" office:value="16.6748614285526" calcext:value-type="float">
            <text:p>17</text:p>
          </table:table-cell>
          <table:table-cell table:style-name="ce21" table:formula="of:=IF([.K169]&gt;[.$E$24];&quot;&quot;;[.K29]/[.$D$106]*1000)" office:value-type="float" office:value="15.2092827510954" calcext:value-type="float">
            <text:p>15</text:p>
          </table:table-cell>
          <table:table-cell table:style-name="ce21" table:formula="of:=IF([.L169]&gt;[.$E$24];&quot;&quot;;[.L29]/[.$D$106]*1000)" office:value-type="float" office:value="13.6981010959446" calcext:value-type="float">
            <text:p>14</text:p>
          </table:table-cell>
          <table:table-cell table:style-name="ce21" table:formula="of:=IF([.M169]&gt;[.$E$24];&quot;&quot;;[.M29]/[.$D$106]*1000)" office:value-type="float" office:value="12.4356051036932" calcext:value-type="float">
            <text:p>12</text:p>
          </table:table-cell>
          <table:table-cell table:style-name="ce21" table:formula="of:=IF([.N169]&gt;[.$E$24];&quot;&quot;;[.N29]/[.$D$106]*1000)" office:value-type="float" office:value="11.9924879314194" calcext:value-type="float">
            <text:p>12</text:p>
          </table:table-cell>
          <table:table-cell table:style-name="ce21" table:formula="of:=IF([.O169]&gt;[.$E$24];&quot;&quot;;[.O29]/[.$D$106]*1000)" office:value-type="float" office:value="13.255423991999" calcext:value-type="float">
            <text:p>13</text:p>
          </table:table-cell>
          <table:table-cell table:style-name="ce21" table:formula="of:=IF([.P169]&gt;[.$E$24];&quot;&quot;;[.P29]/[.$D$106]*1000)" office:value-type="float" office:value="17.2181055213735" calcext:value-type="float">
            <text:p>17</text:p>
          </table:table-cell>
          <table:table-cell table:style-name="ce21" table:formula="of:=IF([.Q169]&gt;[.$E$24];&quot;&quot;;[.Q29]/[.$D$106]*1000)">
            <text:p/>
          </table:table-cell>
          <table:table-cell table:style-name="ce21" table:formula="of:=IF([.R169]&gt;[.$E$24];&quot;&quot;;[.R29]/[.$D$106]*1000)">
            <text:p/>
          </table:table-cell>
          <table:table-cell table:style-name="ce21" table:formula="of:=IF([.S169]&gt;[.$E$24];&quot;&quot;;[.S29]/[.$D$106]*1000)">
            <text:p/>
          </table:table-cell>
          <table:table-cell table:style-name="ce21" table:formula="of:=IF([.T169]&gt;[.$E$24];&quot;&quot;;[.T29]/[.$D$106]*1000)">
            <text:p/>
          </table:table-cell>
          <table:table-cell table:style-name="ce21" table:formula="of:=IF([.U169]&gt;[.$E$24];&quot;&quot;;[.U29]/[.$D$106]*1000)">
            <text:p/>
          </table:table-cell>
          <table:table-cell table:style-name="ce21" table:formula="of:=IF([.V169]&gt;[.$E$24];&quot;&quot;;[.V29]/[.$D$106]*1000)">
            <text:p/>
          </table:table-cell>
          <table:table-cell table:style-name="ce21" table:formula="of:=IF([.W169]&gt;[.$E$24];&quot;&quot;;[.W29]/[.$D$106]*1000)">
            <text:p/>
          </table:table-cell>
          <table:table-cell table:style-name="ce21" table:formula="of:=IF([.X169]&gt;[.$E$24];&quot;&quot;;[.X29]/[.$D$106]*1000)">
            <text:p/>
          </table:table-cell>
          <table:table-cell table:style-name="ce21" table:formula="of:=IF([.Y169]&gt;[.$E$24];&quot;&quot;;[.Y29]/[.$D$106]*1000)">
            <text:p/>
          </table:table-cell>
          <table:table-cell table:style-name="ce21" table:formula="of:=IF([.Z169]&gt;[.$E$24];&quot;&quot;;[.Z29]/[.$D$106]*1000)">
            <text:p/>
          </table:table-cell>
          <table:table-cell table:number-columns-repeated="998"/>
        </table:table-row>
        <table:table-row table:style-name="ro4">
          <table:table-cell office:value-type="string" calcext:value-type="string">
            <text:p>Dann so lange Mengen für mitzuführende</text:p>
          </table:table-cell>
          <table:table-cell table:style-name="ce43"/>
          <table:table-cell table:style-name="ce14" office:value-type="string" calcext:value-type="string">
            <text:p>Ölsardinen inkl. Öl</text:p>
          </table:table-cell>
          <table:table-cell table:style-name="ce14" office:value-type="float" office:value="12600" calcext:value-type="float">
            <text:p>12600</text:p>
          </table:table-cell>
          <table:table-cell table:style-name="ce14" office:value-type="string" calcext:value-type="string">
            <text:p>GU</text:p>
          </table:table-cell>
          <table:table-cell table:style-name="ce14"/>
          <table:table-cell table:style-name="ce54" table:formula="of:=IF([.B135]=&quot;&quot;;&quot;&quot;;[.B135]/[.$B$105]*100)">
            <text:p/>
          </table:table-cell>
          <table:table-cell/>
          <table:table-cell table:style-name="ce20" table:formula="of:=[.I30]" office:value-type="float" office:value="5" calcext:value-type="float">
            <text:p>5,0</text:p>
          </table:table-cell>
          <table:table-cell table:style-name="ce21" table:formula="of:=IF([.J170]&gt;[.$E$24];&quot;&quot;;[.J30]/[.$D$106]*1000)" office:value-type="float" office:value="16.6385164319751" calcext:value-type="float">
            <text:p>17</text:p>
          </table:table-cell>
          <table:table-cell table:style-name="ce21" table:formula="of:=IF([.K170]&gt;[.$E$24];&quot;&quot;;[.K30]/[.$D$106]*1000)" office:value-type="float" office:value="15.1729377545179" calcext:value-type="float">
            <text:p>15</text:p>
          </table:table-cell>
          <table:table-cell table:style-name="ce21" table:formula="of:=IF([.L170]&gt;[.$E$24];&quot;&quot;;[.L30]/[.$D$106]*1000)" office:value-type="float" office:value="13.6617560993671" calcext:value-type="float">
            <text:p>14</text:p>
          </table:table-cell>
          <table:table-cell table:style-name="ce21" table:formula="of:=IF([.M170]&gt;[.$E$24];&quot;&quot;;[.M30]/[.$D$106]*1000)" office:value-type="float" office:value="12.3992601071157" calcext:value-type="float">
            <text:p>12</text:p>
          </table:table-cell>
          <table:table-cell table:style-name="ce21" table:formula="of:=IF([.N170]&gt;[.$E$24];&quot;&quot;;[.N30]/[.$D$106]*1000)" office:value-type="float" office:value="11.9561429348419" calcext:value-type="float">
            <text:p>12</text:p>
          </table:table-cell>
          <table:table-cell table:style-name="ce21" table:formula="of:=IF([.O170]&gt;[.$E$24];&quot;&quot;;[.O30]/[.$D$106]*1000)" office:value-type="float" office:value="13.2190789954215" calcext:value-type="float">
            <text:p>13</text:p>
          </table:table-cell>
          <table:table-cell table:style-name="ce21" table:formula="of:=IF([.P170]&gt;[.$E$24];&quot;&quot;;[.P30]/[.$D$106]*1000)" office:value-type="float" office:value="17.181760524796" calcext:value-type="float">
            <text:p>17</text:p>
          </table:table-cell>
          <table:table-cell table:style-name="ce21" table:formula="of:=IF([.Q170]&gt;[.$E$24];&quot;&quot;;[.Q30]/[.$D$106]*1000)">
            <text:p/>
          </table:table-cell>
          <table:table-cell table:style-name="ce21" table:formula="of:=IF([.R170]&gt;[.$E$24];&quot;&quot;;[.R30]/[.$D$106]*1000)">
            <text:p/>
          </table:table-cell>
          <table:table-cell table:style-name="ce21" table:formula="of:=IF([.S170]&gt;[.$E$24];&quot;&quot;;[.S30]/[.$D$106]*1000)">
            <text:p/>
          </table:table-cell>
          <table:table-cell table:style-name="ce21" table:formula="of:=IF([.T170]&gt;[.$E$24];&quot;&quot;;[.T30]/[.$D$106]*1000)">
            <text:p/>
          </table:table-cell>
          <table:table-cell table:style-name="ce21" table:formula="of:=IF([.U170]&gt;[.$E$24];&quot;&quot;;[.U30]/[.$D$106]*1000)">
            <text:p/>
          </table:table-cell>
          <table:table-cell table:style-name="ce21" table:formula="of:=IF([.V170]&gt;[.$E$24];&quot;&quot;;[.V30]/[.$D$106]*1000)">
            <text:p/>
          </table:table-cell>
          <table:table-cell table:style-name="ce21" table:formula="of:=IF([.W170]&gt;[.$E$24];&quot;&quot;;[.W30]/[.$D$106]*1000)">
            <text:p/>
          </table:table-cell>
          <table:table-cell table:style-name="ce21" table:formula="of:=IF([.X170]&gt;[.$E$24];&quot;&quot;;[.X30]/[.$D$106]*1000)">
            <text:p/>
          </table:table-cell>
          <table:table-cell table:style-name="ce21" table:formula="of:=IF([.Y170]&gt;[.$E$24];&quot;&quot;;[.Y30]/[.$D$106]*1000)">
            <text:p/>
          </table:table-cell>
          <table:table-cell table:style-name="ce21" table:formula="of:=IF([.Z170]&gt;[.$E$24];&quot;&quot;;[.Z30]/[.$D$106]*1000)">
            <text:p/>
          </table:table-cell>
          <table:table-cell table:number-columns-repeated="998"/>
        </table:table-row>
        <table:table-row table:style-name="ro4">
          <table:table-cell office:value-type="string" calcext:value-type="string">
            <text:p>Nahrungsmittel eintragen, bis die Summe der</text:p>
          </table:table-cell>
          <table:table-cell table:style-name="ce43"/>
          <table:table-cell table:style-name="ce14" office:value-type="string" calcext:value-type="string">
            <text:p>Trocken-Vollei</text:p>
          </table:table-cell>
          <table:table-cell table:style-name="ce14" office:value-type="float" office:value="23900" calcext:value-type="float">
            <text:p>23900</text:p>
          </table:table-cell>
          <table:table-cell table:style-name="ce14" office:value-type="string" calcext:value-type="string">
            <text:p>GU</text:p>
          </table:table-cell>
          <table:table-cell table:style-name="ce14"/>
          <table:table-cell table:style-name="ce54" table:formula="of:=IF([.B136]=&quot;&quot;;&quot;&quot;;[.B136]/[.$B$105]*100)">
            <text:p/>
          </table:table-cell>
          <table:table-cell/>
          <table:table-cell table:style-name="ce20" table:formula="of:=[.I31]" office:value-type="float" office:value="5.2" calcext:value-type="float">
            <text:p>5,2</text:p>
          </table:table-cell>
          <table:table-cell table:style-name="ce21" table:formula="of:=IF([.J171]&gt;[.$E$24];&quot;&quot;;[.J31]/[.$D$106]*1000)" office:value-type="float" office:value="16.6638349367142" calcext:value-type="float">
            <text:p>17</text:p>
          </table:table-cell>
          <table:table-cell table:style-name="ce21" table:formula="of:=IF([.K171]&gt;[.$E$24];&quot;&quot;;[.K31]/[.$D$106]*1000)" office:value-type="float" office:value="15.1982562592571" calcext:value-type="float">
            <text:p>15</text:p>
          </table:table-cell>
          <table:table-cell table:style-name="ce21" table:formula="of:=IF([.L171]&gt;[.$E$24];&quot;&quot;;[.L31]/[.$D$106]*1000)" office:value-type="float" office:value="13.6870746041063" calcext:value-type="float">
            <text:p>14</text:p>
          </table:table-cell>
          <table:table-cell table:style-name="ce21" table:formula="of:=IF([.M171]&gt;[.$E$24];&quot;&quot;;[.M31]/[.$D$106]*1000)" office:value-type="float" office:value="12.4245786118549" calcext:value-type="float">
            <text:p>12</text:p>
          </table:table-cell>
          <table:table-cell table:style-name="ce21" table:formula="of:=IF([.N171]&gt;[.$E$24];&quot;&quot;;[.N31]/[.$D$106]*1000)" office:value-type="float" office:value="11.9814614395811" calcext:value-type="float">
            <text:p>12</text:p>
          </table:table-cell>
          <table:table-cell table:style-name="ce21" table:formula="of:=IF([.O171]&gt;[.$E$24];&quot;&quot;;[.O31]/[.$D$106]*1000)" office:value-type="float" office:value="13.2443975001607" calcext:value-type="float">
            <text:p>13</text:p>
          </table:table-cell>
          <table:table-cell table:style-name="ce21" table:formula="of:=IF([.P171]&gt;[.$E$24];&quot;&quot;;[.P31]/[.$D$106]*1000)" office:value-type="float" office:value="17.2070790295352" calcext:value-type="float">
            <text:p>17</text:p>
          </table:table-cell>
          <table:table-cell table:style-name="ce21" table:formula="of:=IF([.Q171]&gt;[.$E$24];&quot;&quot;;[.Q31]/[.$D$106]*1000)">
            <text:p/>
          </table:table-cell>
          <table:table-cell table:style-name="ce21" table:formula="of:=IF([.R171]&gt;[.$E$24];&quot;&quot;;[.R31]/[.$D$106]*1000)">
            <text:p/>
          </table:table-cell>
          <table:table-cell table:style-name="ce21" table:formula="of:=IF([.S171]&gt;[.$E$24];&quot;&quot;;[.S31]/[.$D$106]*1000)">
            <text:p/>
          </table:table-cell>
          <table:table-cell table:style-name="ce21" table:formula="of:=IF([.T171]&gt;[.$E$24];&quot;&quot;;[.T31]/[.$D$106]*1000)">
            <text:p/>
          </table:table-cell>
          <table:table-cell table:style-name="ce21" table:formula="of:=IF([.U171]&gt;[.$E$24];&quot;&quot;;[.U31]/[.$D$106]*1000)">
            <text:p/>
          </table:table-cell>
          <table:table-cell table:style-name="ce21" table:formula="of:=IF([.V171]&gt;[.$E$24];&quot;&quot;;[.V31]/[.$D$106]*1000)">
            <text:p/>
          </table:table-cell>
          <table:table-cell table:style-name="ce21" table:formula="of:=IF([.W171]&gt;[.$E$24];&quot;&quot;;[.W31]/[.$D$106]*1000)">
            <text:p/>
          </table:table-cell>
          <table:table-cell table:style-name="ce21" table:formula="of:=IF([.X171]&gt;[.$E$24];&quot;&quot;;[.X31]/[.$D$106]*1000)">
            <text:p/>
          </table:table-cell>
          <table:table-cell table:style-name="ce21" table:formula="of:=IF([.Y171]&gt;[.$E$24];&quot;&quot;;[.Y31]/[.$D$106]*1000)">
            <text:p/>
          </table:table-cell>
          <table:table-cell table:style-name="ce21" table:formula="of:=IF([.Z171]&gt;[.$E$24];&quot;&quot;;[.Z31]/[.$D$106]*1000)">
            <text:p/>
          </table:table-cell>
          <table:table-cell table:number-columns-repeated="998"/>
        </table:table-row>
        <table:table-row table:style-name="ro4">
          <table:table-cell office:value-type="string" calcext:value-type="string">
            <text:p>Mitnahme-Mengen ungefähr dem errechneten</text:p>
          </table:table-cell>
          <table:table-cell table:style-name="ce43"/>
          <table:table-cell table:style-name="ce14" office:value-type="string" calcext:value-type="string">
            <text:p>Knäckebrot</text:p>
          </table:table-cell>
          <table:table-cell table:style-name="ce14" office:value-type="float" office:value="13300" calcext:value-type="float">
            <text:p>13300</text:p>
          </table:table-cell>
          <table:table-cell table:style-name="ce14" office:value-type="string" calcext:value-type="string">
            <text:p>GU</text:p>
          </table:table-cell>
          <table:table-cell table:style-name="ce14"/>
          <table:table-cell table:style-name="ce54" table:formula="of:=IF([.B137]=&quot;&quot;;&quot;&quot;;[.B137]/[.$B$105]*100)">
            <text:p/>
          </table:table-cell>
          <table:table-cell/>
          <table:table-cell table:style-name="ce20" table:formula="of:=[.I32]" office:value-type="float" office:value="5.4" calcext:value-type="float">
            <text:p>5,4</text:p>
          </table:table-cell>
          <table:table-cell table:style-name="ce21" table:formula="of:=IF([.J172]&gt;[.$E$24];&quot;&quot;;[.J32]/[.$D$106]*1000)" office:value-type="float" office:value="16.7490214956046" calcext:value-type="float">
            <text:p>17</text:p>
          </table:table-cell>
          <table:table-cell table:style-name="ce21" table:formula="of:=IF([.K172]&gt;[.$E$24];&quot;&quot;;[.K32]/[.$D$106]*1000)" office:value-type="float" office:value="15.2834428181474" calcext:value-type="float">
            <text:p>15</text:p>
          </table:table-cell>
          <table:table-cell table:style-name="ce21" table:formula="of:=IF([.L172]&gt;[.$E$24];&quot;&quot;;[.L32]/[.$D$106]*1000)" office:value-type="float" office:value="13.7722611629966" calcext:value-type="float">
            <text:p>14</text:p>
          </table:table-cell>
          <table:table-cell table:style-name="ce21" table:formula="of:=IF([.M172]&gt;[.$E$24];&quot;&quot;;[.M32]/[.$D$106]*1000)" office:value-type="float" office:value="12.5097651707452" calcext:value-type="float">
            <text:p>13</text:p>
          </table:table-cell>
          <table:table-cell table:style-name="ce21" table:formula="of:=IF([.N172]&gt;[.$E$24];&quot;&quot;;[.N32]/[.$D$106]*1000)" office:value-type="float" office:value="12.0666479984714" calcext:value-type="float">
            <text:p>12</text:p>
          </table:table-cell>
          <table:table-cell table:style-name="ce21" table:formula="of:=IF([.O172]&gt;[.$E$24];&quot;&quot;;[.O32]/[.$D$106]*1000)" office:value-type="float" office:value="13.329584059051" calcext:value-type="float">
            <text:p>13</text:p>
          </table:table-cell>
          <table:table-cell table:style-name="ce21" table:formula="of:=IF([.P172]&gt;[.$E$24];&quot;&quot;;[.P32]/[.$D$106]*1000)" office:value-type="float" office:value="17.2922655884255" calcext:value-type="float">
            <text:p>17</text:p>
          </table:table-cell>
          <table:table-cell table:style-name="ce21" table:formula="of:=IF([.Q172]&gt;[.$E$24];&quot;&quot;;[.Q32]/[.$D$106]*1000)">
            <text:p/>
          </table:table-cell>
          <table:table-cell table:style-name="ce21" table:formula="of:=IF([.R172]&gt;[.$E$24];&quot;&quot;;[.R32]/[.$D$106]*1000)">
            <text:p/>
          </table:table-cell>
          <table:table-cell table:style-name="ce21" table:formula="of:=IF([.S172]&gt;[.$E$24];&quot;&quot;;[.S32]/[.$D$106]*1000)">
            <text:p/>
          </table:table-cell>
          <table:table-cell table:style-name="ce21" table:formula="of:=IF([.T172]&gt;[.$E$24];&quot;&quot;;[.T32]/[.$D$106]*1000)">
            <text:p/>
          </table:table-cell>
          <table:table-cell table:style-name="ce21" table:formula="of:=IF([.U172]&gt;[.$E$24];&quot;&quot;;[.U32]/[.$D$106]*1000)">
            <text:p/>
          </table:table-cell>
          <table:table-cell table:style-name="ce21" table:formula="of:=IF([.V172]&gt;[.$E$24];&quot;&quot;;[.V32]/[.$D$106]*1000)">
            <text:p/>
          </table:table-cell>
          <table:table-cell table:style-name="ce21" table:formula="of:=IF([.W172]&gt;[.$E$24];&quot;&quot;;[.W32]/[.$D$106]*1000)">
            <text:p/>
          </table:table-cell>
          <table:table-cell table:style-name="ce21" table:formula="of:=IF([.X172]&gt;[.$E$24];&quot;&quot;;[.X32]/[.$D$106]*1000)">
            <text:p/>
          </table:table-cell>
          <table:table-cell table:style-name="ce21" table:formula="of:=IF([.Y172]&gt;[.$E$24];&quot;&quot;;[.Y32]/[.$D$106]*1000)">
            <text:p/>
          </table:table-cell>
          <table:table-cell table:style-name="ce21" table:formula="of:=IF([.Z172]&gt;[.$E$24];&quot;&quot;;[.Z32]/[.$D$106]*1000)">
            <text:p/>
          </table:table-cell>
          <table:table-cell table:number-columns-repeated="998"/>
        </table:table-row>
        <table:table-row table:style-name="ro4">
          <table:table-cell office:value-type="string" calcext:value-type="string">
            <text:p>gesamten Nahrungsmittelbedarf entspricht.</text:p>
          </table:table-cell>
          <table:table-cell table:style-name="ce43"/>
          <table:table-cell table:style-name="ce14" table:number-columns-repeated="4"/>
          <table:table-cell table:style-name="ce54" table:formula="of:=IF([.B138]=&quot;&quot;;&quot;&quot;;[.B138]/[.$B$105]*100)">
            <text:p/>
          </table:table-cell>
          <table:table-cell/>
          <table:table-cell table:style-name="ce20" table:formula="of:=[.I33]" office:value-type="float" office:value="5.6" calcext:value-type="float">
            <text:p>5,6</text:p>
          </table:table-cell>
          <table:table-cell table:style-name="ce21" table:formula="of:=IF([.J173]&gt;[.$E$24];&quot;&quot;;[.J33]/[.$D$106]*1000)">
            <text:p/>
          </table:table-cell>
          <table:table-cell table:style-name="ce21" table:formula="of:=IF([.K173]&gt;[.$E$24];&quot;&quot;;[.K33]/[.$D$106]*1000)" office:value-type="float" office:value="15.4271261874045" calcext:value-type="float">
            <text:p>15</text:p>
          </table:table-cell>
          <table:table-cell table:style-name="ce21" table:formula="of:=IF([.L173]&gt;[.$E$24];&quot;&quot;;[.L33]/[.$D$106]*1000)" office:value-type="float" office:value="13.9159445322537" calcext:value-type="float">
            <text:p>14</text:p>
          </table:table-cell>
          <table:table-cell table:style-name="ce21" table:formula="of:=IF([.M173]&gt;[.$E$24];&quot;&quot;;[.M33]/[.$D$106]*1000)" office:value-type="float" office:value="12.6534485400023" calcext:value-type="float">
            <text:p>13</text:p>
          </table:table-cell>
          <table:table-cell table:style-name="ce21" table:formula="of:=IF([.N173]&gt;[.$E$24];&quot;&quot;;[.N33]/[.$D$106]*1000)" office:value-type="float" office:value="12.2103313677285" calcext:value-type="float">
            <text:p>12</text:p>
          </table:table-cell>
          <table:table-cell table:style-name="ce21" table:formula="of:=IF([.O173]&gt;[.$E$24];&quot;&quot;;[.O33]/[.$D$106]*1000)" office:value-type="float" office:value="13.4732674283081" calcext:value-type="float">
            <text:p>13</text:p>
          </table:table-cell>
          <table:table-cell table:style-name="ce21" table:formula="of:=IF([.P173]&gt;[.$E$24];&quot;&quot;;[.P33]/[.$D$106]*1000)">
            <text:p/>
          </table:table-cell>
          <table:table-cell table:style-name="ce21" table:formula="of:=IF([.Q173]&gt;[.$E$24];&quot;&quot;;[.Q33]/[.$D$106]*1000)">
            <text:p/>
          </table:table-cell>
          <table:table-cell table:style-name="ce21" table:formula="of:=IF([.R173]&gt;[.$E$24];&quot;&quot;;[.R33]/[.$D$106]*1000)">
            <text:p/>
          </table:table-cell>
          <table:table-cell table:style-name="ce21" table:formula="of:=IF([.S173]&gt;[.$E$24];&quot;&quot;;[.S33]/[.$D$106]*1000)">
            <text:p/>
          </table:table-cell>
          <table:table-cell table:style-name="ce21" table:formula="of:=IF([.T173]&gt;[.$E$24];&quot;&quot;;[.T33]/[.$D$106]*1000)">
            <text:p/>
          </table:table-cell>
          <table:table-cell table:style-name="ce21" table:formula="of:=IF([.U173]&gt;[.$E$24];&quot;&quot;;[.U33]/[.$D$106]*1000)">
            <text:p/>
          </table:table-cell>
          <table:table-cell table:style-name="ce21" table:formula="of:=IF([.V173]&gt;[.$E$24];&quot;&quot;;[.V33]/[.$D$106]*1000)">
            <text:p/>
          </table:table-cell>
          <table:table-cell table:style-name="ce21" table:formula="of:=IF([.W173]&gt;[.$E$24];&quot;&quot;;[.W33]/[.$D$106]*1000)">
            <text:p/>
          </table:table-cell>
          <table:table-cell table:style-name="ce21" table:formula="of:=IF([.X173]&gt;[.$E$24];&quot;&quot;;[.X33]/[.$D$106]*1000)">
            <text:p/>
          </table:table-cell>
          <table:table-cell table:style-name="ce21" table:formula="of:=IF([.Y173]&gt;[.$E$24];&quot;&quot;;[.Y33]/[.$D$106]*1000)">
            <text:p/>
          </table:table-cell>
          <table:table-cell table:style-name="ce21" table:formula="of:=IF([.Z173]&gt;[.$E$24];&quot;&quot;;[.Z33]/[.$D$106]*1000)">
            <text:p/>
          </table:table-cell>
          <table:table-cell table:number-columns-repeated="998"/>
        </table:table-row>
        <table:table-row table:style-name="ro4">
          <table:table-cell office:value-type="string" calcext:value-type="string">
            <text:p>Achtung: Während der Nahrungsmittel-Auswahl</text:p>
          </table:table-cell>
          <table:table-cell table:style-name="ce43"/>
          <table:table-cell table:style-name="ce14" table:number-columns-repeated="4"/>
          <table:table-cell table:style-name="ce54" table:formula="of:=IF([.B139]=&quot;&quot;;&quot;&quot;;[.B139]/[.$B$105]*100)">
            <text:p/>
          </table:table-cell>
          <table:table-cell/>
          <table:table-cell table:style-name="ce20" table:formula="of:=[.I34]" office:value-type="float" office:value="5.8" calcext:value-type="float">
            <text:p>5,8</text:p>
          </table:table-cell>
          <table:table-cell table:style-name="ce21" table:formula="of:=IF([.J174]&gt;[.$E$24];&quot;&quot;;[.J34]/[.$D$106]*1000)">
            <text:p/>
          </table:table-cell>
          <table:table-cell table:style-name="ce21" table:formula="of:=IF([.K174]&gt;[.$E$24];&quot;&quot;;[.K34]/[.$D$106]*1000)" office:value-type="float" office:value="15.6282882105506" calcext:value-type="float">
            <text:p>16</text:p>
          </table:table-cell>
          <table:table-cell table:style-name="ce21" table:formula="of:=IF([.L174]&gt;[.$E$24];&quot;&quot;;[.L34]/[.$D$106]*1000)" office:value-type="float" office:value="14.1171065553998" calcext:value-type="float">
            <text:p>14</text:p>
          </table:table-cell>
          <table:table-cell table:style-name="ce21" table:formula="of:=IF([.M174]&gt;[.$E$24];&quot;&quot;;[.M34]/[.$D$106]*1000)" office:value-type="float" office:value="12.8546105631484" calcext:value-type="float">
            <text:p>13</text:p>
          </table:table-cell>
          <table:table-cell table:style-name="ce21" table:formula="of:=IF([.N174]&gt;[.$E$24];&quot;&quot;;[.N34]/[.$D$106]*1000)" office:value-type="float" office:value="12.4114933908746" calcext:value-type="float">
            <text:p>12</text:p>
          </table:table-cell>
          <table:table-cell table:style-name="ce21" table:formula="of:=IF([.O174]&gt;[.$E$24];&quot;&quot;;[.O34]/[.$D$106]*1000)" office:value-type="float" office:value="13.6744294514542" calcext:value-type="float">
            <text:p>14</text:p>
          </table:table-cell>
          <table:table-cell table:style-name="ce21" table:formula="of:=IF([.P174]&gt;[.$E$24];&quot;&quot;;[.P34]/[.$D$106]*1000)">
            <text:p/>
          </table:table-cell>
          <table:table-cell table:style-name="ce21" table:formula="of:=IF([.Q174]&gt;[.$E$24];&quot;&quot;;[.Q34]/[.$D$106]*1000)">
            <text:p/>
          </table:table-cell>
          <table:table-cell table:style-name="ce21" table:formula="of:=IF([.R174]&gt;[.$E$24];&quot;&quot;;[.R34]/[.$D$106]*1000)">
            <text:p/>
          </table:table-cell>
          <table:table-cell table:style-name="ce21" table:formula="of:=IF([.S174]&gt;[.$E$24];&quot;&quot;;[.S34]/[.$D$106]*1000)">
            <text:p/>
          </table:table-cell>
          <table:table-cell table:style-name="ce21" table:formula="of:=IF([.T174]&gt;[.$E$24];&quot;&quot;;[.T34]/[.$D$106]*1000)">
            <text:p/>
          </table:table-cell>
          <table:table-cell table:style-name="ce21" table:formula="of:=IF([.U174]&gt;[.$E$24];&quot;&quot;;[.U34]/[.$D$106]*1000)">
            <text:p/>
          </table:table-cell>
          <table:table-cell table:style-name="ce21" table:formula="of:=IF([.V174]&gt;[.$E$24];&quot;&quot;;[.V34]/[.$D$106]*1000)">
            <text:p/>
          </table:table-cell>
          <table:table-cell table:style-name="ce21" table:formula="of:=IF([.W174]&gt;[.$E$24];&quot;&quot;;[.W34]/[.$D$106]*1000)">
            <text:p/>
          </table:table-cell>
          <table:table-cell table:style-name="ce21" table:formula="of:=IF([.X174]&gt;[.$E$24];&quot;&quot;;[.X34]/[.$D$106]*1000)">
            <text:p/>
          </table:table-cell>
          <table:table-cell table:style-name="ce21" table:formula="of:=IF([.Y174]&gt;[.$E$24];&quot;&quot;;[.Y34]/[.$D$106]*1000)">
            <text:p/>
          </table:table-cell>
          <table:table-cell table:style-name="ce21" table:formula="of:=IF([.Z174]&gt;[.$E$24];&quot;&quot;;[.Z34]/[.$D$106]*1000)">
            <text:p/>
          </table:table-cell>
          <table:table-cell table:number-columns-repeated="998"/>
        </table:table-row>
        <table:table-row table:style-name="ro4">
          <table:table-cell office:value-type="string" calcext:value-type="string">
            <text:p>ändert sich der Nahrungsmittelbedarf, da er von</text:p>
          </table:table-cell>
          <table:table-cell table:style-name="ce43"/>
          <table:table-cell table:style-name="ce14" table:number-columns-repeated="4"/>
          <table:table-cell table:style-name="ce54" table:formula="of:=IF([.B140]=&quot;&quot;;&quot;&quot;;[.B140]/[.$B$105]*100)">
            <text:p/>
          </table:table-cell>
          <table:table-cell/>
          <table:table-cell table:style-name="ce20" table:formula="of:=[.I35]" office:value-type="float" office:value="6" calcext:value-type="float">
            <text:p>6,0</text:p>
          </table:table-cell>
          <table:table-cell table:style-name="ce21" table:formula="of:=IF([.J175]&gt;[.$E$24];&quot;&quot;;[.J35]/[.$D$106]*1000)">
            <text:p/>
          </table:table-cell>
          <table:table-cell table:style-name="ce21" table:formula="of:=IF([.K175]&gt;[.$E$24];&quot;&quot;;[.K35]/[.$D$106]*1000)">
            <text:p/>
          </table:table-cell>
          <table:table-cell table:style-name="ce21" table:formula="of:=IF([.L175]&gt;[.$E$24];&quot;&quot;;[.L35]/[.$D$106]*1000)" office:value-type="float" office:value="14.3750249650601" calcext:value-type="float">
            <text:p>14</text:p>
          </table:table-cell>
          <table:table-cell table:style-name="ce21" table:formula="of:=IF([.M175]&gt;[.$E$24];&quot;&quot;;[.M35]/[.$D$106]*1000)" office:value-type="float" office:value="13.1125289728088" calcext:value-type="float">
            <text:p>13</text:p>
          </table:table-cell>
          <table:table-cell table:style-name="ce21" table:formula="of:=IF([.N175]&gt;[.$E$24];&quot;&quot;;[.N35]/[.$D$106]*1000)" office:value-type="float" office:value="12.6694118005349" calcext:value-type="float">
            <text:p>13</text:p>
          </table:table-cell>
          <table:table-cell table:style-name="ce21" table:formula="of:=IF([.O175]&gt;[.$E$24];&quot;&quot;;[.O35]/[.$D$106]*1000)" office:value-type="float" office:value="13.9323478611146" calcext:value-type="float">
            <text:p>14</text:p>
          </table:table-cell>
          <table:table-cell table:style-name="ce21" table:formula="of:=IF([.P175]&gt;[.$E$24];&quot;&quot;;[.P35]/[.$D$106]*1000)">
            <text:p/>
          </table:table-cell>
          <table:table-cell table:style-name="ce21" table:formula="of:=IF([.Q175]&gt;[.$E$24];&quot;&quot;;[.Q35]/[.$D$106]*1000)">
            <text:p/>
          </table:table-cell>
          <table:table-cell table:style-name="ce21" table:formula="of:=IF([.R175]&gt;[.$E$24];&quot;&quot;;[.R35]/[.$D$106]*1000)">
            <text:p/>
          </table:table-cell>
          <table:table-cell table:style-name="ce21" table:formula="of:=IF([.S175]&gt;[.$E$24];&quot;&quot;;[.S35]/[.$D$106]*1000)">
            <text:p/>
          </table:table-cell>
          <table:table-cell table:style-name="ce21" table:formula="of:=IF([.T175]&gt;[.$E$24];&quot;&quot;;[.T35]/[.$D$106]*1000)">
            <text:p/>
          </table:table-cell>
          <table:table-cell table:style-name="ce21" table:formula="of:=IF([.U175]&gt;[.$E$24];&quot;&quot;;[.U35]/[.$D$106]*1000)">
            <text:p/>
          </table:table-cell>
          <table:table-cell table:style-name="ce21" table:formula="of:=IF([.V175]&gt;[.$E$24];&quot;&quot;;[.V35]/[.$D$106]*1000)">
            <text:p/>
          </table:table-cell>
          <table:table-cell table:style-name="ce21" table:formula="of:=IF([.W175]&gt;[.$E$24];&quot;&quot;;[.W35]/[.$D$106]*1000)">
            <text:p/>
          </table:table-cell>
          <table:table-cell table:style-name="ce21" table:formula="of:=IF([.X175]&gt;[.$E$24];&quot;&quot;;[.X35]/[.$D$106]*1000)">
            <text:p/>
          </table:table-cell>
          <table:table-cell table:style-name="ce21" table:formula="of:=IF([.Y175]&gt;[.$E$24];&quot;&quot;;[.Y35]/[.$D$106]*1000)">
            <text:p/>
          </table:table-cell>
          <table:table-cell table:style-name="ce21" table:formula="of:=IF([.Z175]&gt;[.$E$24];&quot;&quot;;[.Z35]/[.$D$106]*1000)">
            <text:p/>
          </table:table-cell>
          <table:table-cell table:number-columns-repeated="998"/>
        </table:table-row>
        <table:table-row table:style-name="ro4">
          <table:table-cell office:value-type="string" calcext:value-type="string">
            <text:p>der Zusammenstellung der Nahrungsmittel abhängt,</text:p>
          </table:table-cell>
          <table:table-cell table:style-name="ce43"/>
          <table:table-cell table:style-name="ce14" table:number-columns-repeated="4"/>
          <table:table-cell table:style-name="ce54" table:formula="of:=IF([.B141]=&quot;&quot;;&quot;&quot;;[.B141]/[.$B$105]*100)">
            <text:p/>
          </table:table-cell>
          <table:table-cell table:number-columns-repeated="1017"/>
        </table:table-row>
        <table:table-row table:style-name="ro4">
          <table:table-cell office:value-type="string" calcext:value-type="string">
            <text:p>die ja gerade immer wieder geändert wird.</text:p>
          </table:table-cell>
          <table:table-cell table:style-name="ce43"/>
          <table:table-cell table:style-name="ce14" table:number-columns-repeated="4"/>
          <table:table-cell table:style-name="ce54" table:formula="of:=IF([.B142]=&quot;&quot;;&quot;&quot;;[.B142]/[.$B$105]*100)">
            <text:p/>
          </table:table-cell>
          <table:table-cell table:number-columns-repeated="1017"/>
        </table:table-row>
        <table:table-row table:style-name="ro4">
          <table:table-cell office:value-type="string" calcext:value-type="string">
            <text:p>Versuchen, die Bedarfs- und Mitnahmemenge</text:p>
          </table:table-cell>
          <table:table-cell table:style-name="ce43"/>
          <table:table-cell table:style-name="ce14" table:number-columns-repeated="4"/>
          <table:table-cell table:style-name="ce54" table:formula="of:=IF([.B143]=&quot;&quot;;&quot;&quot;;[.B143]/[.$B$105]*100)">
            <text:p/>
          </table:table-cell>
          <table:table-cell/>
          <table:table-cell table:style-name="ce5" office:value-type="string" calcext:value-type="string">
            <text:p>P in W</text:p>
          </table:table-cell>
          <table:table-cell table:number-columns-repeated="1015"/>
        </table:table-row>
        <table:table-row table:style-name="ro4">
          <table:table-cell office:value-type="string" calcext:value-type="string">
            <text:p>möglichst klein zu halten (muss ja geschleppt</text:p>
          </table:table-cell>
          <table:table-cell table:style-name="ce43"/>
          <table:table-cell table:style-name="ce14" table:number-columns-repeated="4"/>
          <table:table-cell table:style-name="ce54" table:formula="of:=IF([.B144]=&quot;&quot;;&quot;&quot;;[.B144]/[.$B$105]*100)">
            <text:p/>
          </table:table-cell>
          <table:table-cell/>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office:value-type="string" calcext:value-type="string">
            <text:p>werden).</text:p>
          </table:table-cell>
          <table:table-cell table:style-name="ce43"/>
          <table:table-cell table:style-name="ce14" table:number-columns-repeated="4"/>
          <table:table-cell table:style-name="ce54" table:formula="of:=IF([.B145]=&quot;&quot;;&quot;&quot;;[.B145]/[.$B$105]*100)">
            <text:p/>
          </table:table-cell>
          <table:table-cell/>
          <table:table-cell table:style-name="ce18" office:value-type="string" calcext:value-type="string">
            <text:p>Tempo km/h</text:p>
          </table:table-cell>
          <table:table-cell table:number-columns-repeated="1015"/>
        </table:table-row>
        <table:table-row table:style-name="ro4">
          <table:table-cell office:value-type="string" calcext:value-type="string">
            <text:p>Man könnte zwischendurch auch das ganz oben</text:p>
          </table:table-cell>
          <table:table-cell table:style-name="ce43"/>
          <table:table-cell table:style-name="ce14" table:number-columns-repeated="4"/>
          <table:table-cell table:style-name="ce54" table:formula="of:=IF([.B146]=&quot;&quot;;&quot;&quot;;[.B146]/[.$B$105]*100)">
            <text:p/>
          </table:table-cell>
          <table:table-cell/>
          <table:table-cell table:style-name="ce20" table:formula="of:=[.I6]" office:value-type="float" office:value="0.2" calcext:value-type="float">
            <text:p>0,2</text:p>
          </table:table-cell>
          <table:table-cell table:style-name="ce21" table:formula="of:=[.$E$5]*([.$E$8]+[.$E$9]*([.$I146]/3.6)^0.43+[.$E$10]*([.$I146]/3.6)^4+[.$E$11]*([.$I146]/3.6)*[.J$4]*(1-[.$E$12]^(1-[.$E$13]^([.J$4]+[.$E$14]))))" office:value-type="float" office:value="221.337112151349" calcext:value-type="float">
            <text:p>221</text:p>
          </table:table-cell>
          <table:table-cell table:style-name="ce21" table:formula="of:=[.$E$5]*([.$E$8]+[.$E$9]*([.$I146]/3.6)^0.43+[.$E$10]*([.$I146]/3.6)^4+[.$E$11]*([.$I146]/3.6)*[.K$4]*(1-[.$E$12]^(1-[.$E$13]^([.K$4]+[.$E$14]))))" office:value-type="float" office:value="219.607322206762" calcext:value-type="float">
            <text:p>220</text:p>
          </table:table-cell>
          <table:table-cell table:style-name="ce21" table:formula="of:=[.$E$5]*([.$E$8]+[.$E$9]*([.$I146]/3.6)^0.43+[.$E$10]*([.$I146]/3.6)^4+[.$E$11]*([.$I146]/3.6)*[.L$4]*(1-[.$E$12]^(1-[.$E$13]^([.L$4]+[.$E$14]))))" office:value-type="float" office:value="217.823708081002" calcext:value-type="float">
            <text:p>218</text:p>
          </table:table-cell>
          <table:table-cell table:style-name="ce21" table:formula="of:=[.$E$5]*([.$E$8]+[.$E$9]*([.$I146]/3.6)^0.43+[.$E$10]*([.$I146]/3.6)^4+[.$E$11]*([.$I146]/3.6)*[.M$4]*(1-[.$E$12]^(1-[.$E$13]^([.M$4]+[.$E$14]))))" office:value-type="float" office:value="216.333612116814" calcext:value-type="float">
            <text:p>216</text:p>
          </table:table-cell>
          <table:table-cell table:style-name="ce21" table:formula="of:=[.$E$5]*([.$E$8]+[.$E$9]*([.$I146]/3.6)^0.43+[.$E$10]*([.$I146]/3.6)^4+[.$E$11]*([.$I146]/3.6)*[.N$4]*(1-[.$E$12]^(1-[.$E$13]^([.N$4]+[.$E$14]))))" office:value-type="float" office:value="215.810610765427" calcext:value-type="float">
            <text:p>216</text:p>
          </table:table-cell>
          <table:table-cell table:style-name="ce21" table:formula="of:=[.$E$5]*([.$E$8]+[.$E$9]*([.$I146]/3.6)^0.43+[.$E$10]*([.$I146]/3.6)^4+[.$E$11]*([.$I146]/3.6)*[.O$4]*(1-[.$E$12]^(1-[.$E$13]^([.O$4]+[.$E$14]))))" office:value-type="float" office:value="217.301226132484" calcext:value-type="float">
            <text:p>217</text:p>
          </table:table-cell>
          <table:table-cell table:style-name="ce21" table:formula="of:=[.$E$5]*([.$E$8]+[.$E$9]*([.$I146]/3.6)^0.43+[.$E$10]*([.$I146]/3.6)^4+[.$E$11]*([.$I146]/3.6)*[.P$4]*(1-[.$E$12]^(1-[.$E$13]^([.P$4]+[.$E$14]))))" office:value-type="float" office:value="221.978291082015" calcext:value-type="float">
            <text:p>222</text:p>
          </table:table-cell>
          <table:table-cell table:style-name="ce21" table:formula="of:=[.$E$5]*([.$E$8]+[.$E$9]*([.$I146]/3.6)^0.43+[.$E$10]*([.$I146]/3.6)^4+[.$E$11]*([.$I146]/3.6)*[.Q$4]*(1-[.$E$12]^(1-[.$E$13]^([.Q$4]+[.$E$14]))))" office:value-type="float" office:value="230.3666975896" calcext:value-type="float">
            <text:p>230</text:p>
          </table:table-cell>
          <table:table-cell table:style-name="ce21" table:formula="of:=[.$E$5]*([.$E$8]+[.$E$9]*([.$I146]/3.6)^0.43+[.$E$10]*([.$I146]/3.6)^4+[.$E$11]*([.$I146]/3.6)*[.R$4]*(1-[.$E$12]^(1-[.$E$13]^([.R$4]+[.$E$14]))))" office:value-type="float" office:value="241.423309436999" calcext:value-type="float">
            <text:p>241</text:p>
          </table:table-cell>
          <table:table-cell table:style-name="ce21" table:formula="of:=[.$E$5]*([.$E$8]+[.$E$9]*([.$I146]/3.6)^0.43+[.$E$10]*([.$I146]/3.6)^4+[.$E$11]*([.$I146]/3.6)*[.S$4]*(1-[.$E$12]^(1-[.$E$13]^([.S$4]+[.$E$14]))))" office:value-type="float" office:value="252.981641371875" calcext:value-type="float">
            <text:p>253</text:p>
          </table:table-cell>
          <table:table-cell table:style-name="ce21" table:formula="of:=[.$E$5]*([.$E$8]+[.$E$9]*([.$I146]/3.6)^0.43+[.$E$10]*([.$I146]/3.6)^4+[.$E$11]*([.$I146]/3.6)*[.T$4]*(1-[.$E$12]^(1-[.$E$13]^([.T$4]+[.$E$14]))))" office:value-type="float" office:value="263.868575866227" calcext:value-type="float">
            <text:p>264</text:p>
          </table:table-cell>
          <table:table-cell table:style-name="ce21" table:formula="of:=[.$E$5]*([.$E$8]+[.$E$9]*([.$I146]/3.6)^0.43+[.$E$10]*([.$I146]/3.6)^4+[.$E$11]*([.$I146]/3.6)*[.U$4]*(1-[.$E$12]^(1-[.$E$13]^([.U$4]+[.$E$14]))))" office:value-type="float" office:value="274.394175469924" calcext:value-type="float">
            <text:p>274</text:p>
          </table:table-cell>
          <table:table-cell table:style-name="ce21" table:formula="of:=[.$E$5]*([.$E$8]+[.$E$9]*([.$I146]/3.6)^0.43+[.$E$10]*([.$I146]/3.6)^4+[.$E$11]*([.$I146]/3.6)*[.V$4]*(1-[.$E$12]^(1-[.$E$13]^([.V$4]+[.$E$14]))))" office:value-type="float" office:value="284.878290051108" calcext:value-type="float">
            <text:p>285</text:p>
          </table:table-cell>
          <table:table-cell table:style-name="ce21" table:formula="of:=[.$E$5]*([.$E$8]+[.$E$9]*([.$I146]/3.6)^0.43+[.$E$10]*([.$I146]/3.6)^4+[.$E$11]*([.$I146]/3.6)*[.W$4]*(1-[.$E$12]^(1-[.$E$13]^([.W$4]+[.$E$14]))))" office:value-type="float" office:value="295.361624415328" calcext:value-type="float">
            <text:p>295</text:p>
          </table:table-cell>
          <table:table-cell table:style-name="ce21" table:formula="of:=[.$E$5]*([.$E$8]+[.$E$9]*([.$I146]/3.6)^0.43+[.$E$10]*([.$I146]/3.6)^4+[.$E$11]*([.$I146]/3.6)*[.X$4]*(1-[.$E$12]^(1-[.$E$13]^([.X$4]+[.$E$14]))))" office:value-type="float" office:value="305.844957748682" calcext:value-type="float">
            <text:p>306</text:p>
          </table:table-cell>
          <table:table-cell table:style-name="ce21" table:formula="of:=[.$E$5]*([.$E$8]+[.$E$9]*([.$I146]/3.6)^0.43+[.$E$10]*([.$I146]/3.6)^4+[.$E$11]*([.$I146]/3.6)*[.Y$4]*(1-[.$E$12]^(1-[.$E$13]^([.Y$4]+[.$E$14]))))" office:value-type="float" office:value="316.328291082015" calcext:value-type="float">
            <text:p>316</text:p>
          </table:table-cell>
          <table:table-cell table:style-name="ce21" table:formula="of:=[.$E$5]*([.$E$8]+[.$E$9]*([.$I146]/3.6)^0.43+[.$E$10]*([.$I146]/3.6)^4+[.$E$11]*([.$I146]/3.6)*[.Z$4]*(1-[.$E$12]^(1-[.$E$13]^([.Z$4]+[.$E$14]))))" office:value-type="float" office:value="326.811624415348" calcext:value-type="float">
            <text:p>327</text:p>
          </table:table-cell>
          <table:table-cell table:number-columns-repeated="998"/>
        </table:table-row>
        <table:table-row table:style-name="ro4">
          <table:table-cell office:value-type="string" calcext:value-type="string">
            <text:p>eingetragene Rucksackgewicht zwischendurch</text:p>
          </table:table-cell>
          <table:table-cell table:style-name="ce43"/>
          <table:table-cell table:style-name="ce14" table:number-columns-repeated="4"/>
          <table:table-cell table:style-name="ce54" table:formula="of:=IF([.B147]=&quot;&quot;;&quot;&quot;;[.B147]/[.$B$105]*100)">
            <text:p/>
          </table:table-cell>
          <table:table-cell/>
          <table:table-cell table:style-name="ce20" table:formula="of:=[.I7]" office:value-type="float" office:value="0.4" calcext:value-type="float">
            <text:p>0,4</text:p>
          </table:table-cell>
          <table:table-cell table:style-name="ce21" table:formula="of:=[.$E$5]*([.$E$8]+[.$E$9]*([.$I147]/3.6)^0.43+[.$E$10]*([.$I147]/3.6)^4+[.$E$11]*([.$I147]/3.6)*[.J$4]*(1-[.$E$12]^(1-[.$E$13]^([.J$4]+[.$E$14]))))" office:value-type="float" office:value="242.276152759515" calcext:value-type="float">
            <text:p>242</text:p>
          </table:table-cell>
          <table:table-cell table:style-name="ce21" table:formula="of:=[.$E$5]*([.$E$8]+[.$E$9]*([.$I147]/3.6)^0.43+[.$E$10]*([.$I147]/3.6)^4+[.$E$11]*([.$I147]/3.6)*[.K$4]*(1-[.$E$12]^(1-[.$E$13]^([.K$4]+[.$E$14]))))" office:value-type="float" office:value="238.81657287034" calcext:value-type="float">
            <text:p>239</text:p>
          </table:table-cell>
          <table:table-cell table:style-name="ce21" table:formula="of:=[.$E$5]*([.$E$8]+[.$E$9]*([.$I147]/3.6)^0.43+[.$E$10]*([.$I147]/3.6)^4+[.$E$11]*([.$I147]/3.6)*[.L$4]*(1-[.$E$12]^(1-[.$E$13]^([.L$4]+[.$E$14]))))" office:value-type="float" office:value="235.24934461882" calcext:value-type="float">
            <text:p>235</text:p>
          </table:table-cell>
          <table:table-cell table:style-name="ce21" table:formula="of:=[.$E$5]*([.$E$8]+[.$E$9]*([.$I147]/3.6)^0.43+[.$E$10]*([.$I147]/3.6)^4+[.$E$11]*([.$I147]/3.6)*[.M$4]*(1-[.$E$12]^(1-[.$E$13]^([.M$4]+[.$E$14]))))" office:value-type="float" office:value="232.269152690444" calcext:value-type="float">
            <text:p>232</text:p>
          </table:table-cell>
          <table:table-cell table:style-name="ce21" table:formula="of:=[.$E$5]*([.$E$8]+[.$E$9]*([.$I147]/3.6)^0.43+[.$E$10]*([.$I147]/3.6)^4+[.$E$11]*([.$I147]/3.6)*[.N$4]*(1-[.$E$12]^(1-[.$E$13]^([.N$4]+[.$E$14]))))" office:value-type="float" office:value="231.223149987671" calcext:value-type="float">
            <text:p>231</text:p>
          </table:table-cell>
          <table:table-cell table:style-name="ce21" table:formula="of:=[.$E$5]*([.$E$8]+[.$E$9]*([.$I147]/3.6)^0.43+[.$E$10]*([.$I147]/3.6)^4+[.$E$11]*([.$I147]/3.6)*[.O$4]*(1-[.$E$12]^(1-[.$E$13]^([.O$4]+[.$E$14]))))" office:value-type="float" office:value="234.204380721784" calcext:value-type="float">
            <text:p>234</text:p>
          </table:table-cell>
          <table:table-cell table:style-name="ce21" table:formula="of:=[.$E$5]*([.$E$8]+[.$E$9]*([.$I147]/3.6)^0.43+[.$E$10]*([.$I147]/3.6)^4+[.$E$11]*([.$I147]/3.6)*[.P$4]*(1-[.$E$12]^(1-[.$E$13]^([.P$4]+[.$E$14]))))" office:value-type="float" office:value="243.558510620846" calcext:value-type="float">
            <text:p>244</text:p>
          </table:table-cell>
          <table:table-cell table:style-name="ce21" table:formula="of:=[.$E$5]*([.$E$8]+[.$E$9]*([.$I147]/3.6)^0.43+[.$E$10]*([.$I147]/3.6)^4+[.$E$11]*([.$I147]/3.6)*[.Q$4]*(1-[.$E$12]^(1-[.$E$13]^([.Q$4]+[.$E$14]))))" office:value-type="float" office:value="260.335323636017" calcext:value-type="float">
            <text:p>260</text:p>
          </table:table-cell>
          <table:table-cell table:style-name="ce21" table:formula="of:=[.$E$5]*([.$E$8]+[.$E$9]*([.$I147]/3.6)^0.43+[.$E$10]*([.$I147]/3.6)^4+[.$E$11]*([.$I147]/3.6)*[.R$4]*(1-[.$E$12]^(1-[.$E$13]^([.R$4]+[.$E$14]))))" office:value-type="float" office:value="282.448547330814" calcext:value-type="float">
            <text:p>282</text:p>
          </table:table-cell>
          <table:table-cell table:style-name="ce21" table:formula="of:=[.$E$5]*([.$E$8]+[.$E$9]*([.$I147]/3.6)^0.43+[.$E$10]*([.$I147]/3.6)^4+[.$E$11]*([.$I147]/3.6)*[.S$4]*(1-[.$E$12]^(1-[.$E$13]^([.S$4]+[.$E$14]))))" office:value-type="float" office:value="305.565211200568" calcext:value-type="float">
            <text:p>306</text:p>
          </table:table-cell>
          <table:table-cell table:style-name="ce21" table:formula="of:=[.$E$5]*([.$E$8]+[.$E$9]*([.$I147]/3.6)^0.43+[.$E$10]*([.$I147]/3.6)^4+[.$E$11]*([.$I147]/3.6)*[.T$4]*(1-[.$E$12]^(1-[.$E$13]^([.T$4]+[.$E$14]))))" office:value-type="float" office:value="327.339080189271" calcext:value-type="float">
            <text:p>327</text:p>
          </table:table-cell>
          <table:table-cell table:style-name="ce21" table:formula="of:=[.$E$5]*([.$E$8]+[.$E$9]*([.$I147]/3.6)^0.43+[.$E$10]*([.$I147]/3.6)^4+[.$E$11]*([.$I147]/3.6)*[.U$4]*(1-[.$E$12]^(1-[.$E$13]^([.U$4]+[.$E$14]))))" office:value-type="float" office:value="348.390279396665" calcext:value-type="float">
            <text:p>348</text:p>
          </table:table-cell>
          <table:table-cell table:style-name="ce21" table:formula="of:=[.$E$5]*([.$E$8]+[.$E$9]*([.$I147]/3.6)^0.43+[.$E$10]*([.$I147]/3.6)^4+[.$E$11]*([.$I147]/3.6)*[.V$4]*(1-[.$E$12]^(1-[.$E$13]^([.V$4]+[.$E$14]))))" office:value-type="float" office:value="369.358508559033" calcext:value-type="float">
            <text:p>369</text:p>
          </table:table-cell>
          <table:table-cell table:style-name="ce21" table:formula="of:=[.$E$5]*([.$E$8]+[.$E$9]*([.$I147]/3.6)^0.43+[.$E$10]*([.$I147]/3.6)^4+[.$E$11]*([.$I147]/3.6)*[.W$4]*(1-[.$E$12]^(1-[.$E$13]^([.W$4]+[.$E$14]))))" office:value-type="float" office:value="390.325177287472" calcext:value-type="float">
            <text:p>390</text:p>
          </table:table-cell>
          <table:table-cell table:style-name="ce21" table:formula="of:=[.$E$5]*([.$E$8]+[.$E$9]*([.$I147]/3.6)^0.43+[.$E$10]*([.$I147]/3.6)^4+[.$E$11]*([.$I147]/3.6)*[.X$4]*(1-[.$E$12]^(1-[.$E$13]^([.X$4]+[.$E$14]))))" office:value-type="float" office:value="411.29184395418" calcext:value-type="float">
            <text:p>411</text:p>
          </table:table-cell>
          <table:table-cell table:style-name="ce21" table:formula="of:=[.$E$5]*([.$E$8]+[.$E$9]*([.$I147]/3.6)^0.43+[.$E$10]*([.$I147]/3.6)^4+[.$E$11]*([.$I147]/3.6)*[.Y$4]*(1-[.$E$12]^(1-[.$E$13]^([.Y$4]+[.$E$14]))))" office:value-type="float" office:value="432.258510620846" calcext:value-type="float">
            <text:p>432</text:p>
          </table:table-cell>
          <table:table-cell table:style-name="ce21" table:formula="of:=[.$E$5]*([.$E$8]+[.$E$9]*([.$I147]/3.6)^0.43+[.$E$10]*([.$I147]/3.6)^4+[.$E$11]*([.$I147]/3.6)*[.Z$4]*(1-[.$E$12]^(1-[.$E$13]^([.Z$4]+[.$E$14]))))" office:value-type="float" office:value="453.225177287513" calcext:value-type="float">
            <text:p>453</text:p>
          </table:table-cell>
          <table:table-cell table:number-columns-repeated="998"/>
        </table:table-row>
        <table:table-row table:style-name="ro4">
          <table:table-cell office:value-type="string" calcext:value-type="string">
            <text:p>an die Nahrungsmenge anpassen. Die Mühe lohnt</text:p>
          </table:table-cell>
          <table:table-cell table:style-name="ce43"/>
          <table:table-cell table:style-name="ce14" table:number-columns-repeated="4"/>
          <table:table-cell table:style-name="ce54" table:formula="of:=IF([.B148]=&quot;&quot;;&quot;&quot;;[.B148]/[.$B$105]*100)">
            <text:p/>
          </table:table-cell>
          <table:table-cell/>
          <table:table-cell table:style-name="ce20" table:formula="of:=[.I8]" office:value-type="float" office:value="0.6" calcext:value-type="float">
            <text:p>0,6</text:p>
          </table:table-cell>
          <table:table-cell table:style-name="ce21" table:formula="of:=[.$E$5]*([.$E$8]+[.$E$9]*([.$I148]/3.6)^0.43+[.$E$10]*([.$I148]/3.6)^4+[.$E$11]*([.$I148]/3.6)*[.J$4]*(1-[.$E$12]^(1-[.$E$13]^([.J$4]+[.$E$14]))))" office:value-type="float" office:value="257.596740689251" calcext:value-type="float">
            <text:p>258</text:p>
          </table:table-cell>
          <table:table-cell table:style-name="ce21" table:formula="of:=[.$E$5]*([.$E$8]+[.$E$9]*([.$I148]/3.6)^0.43+[.$E$10]*([.$I148]/3.6)^4+[.$E$11]*([.$I148]/3.6)*[.K$4]*(1-[.$E$12]^(1-[.$E$13]^([.K$4]+[.$E$14]))))" office:value-type="float" office:value="252.407370855488" calcext:value-type="float">
            <text:p>252</text:p>
          </table:table-cell>
          <table:table-cell table:style-name="ce21" table:formula="of:=[.$E$5]*([.$E$8]+[.$E$9]*([.$I148]/3.6)^0.43+[.$E$10]*([.$I148]/3.6)^4+[.$E$11]*([.$I148]/3.6)*[.L$4]*(1-[.$E$12]^(1-[.$E$13]^([.L$4]+[.$E$14]))))" office:value-type="float" office:value="247.056528478208" calcext:value-type="float">
            <text:p>247</text:p>
          </table:table-cell>
          <table:table-cell table:style-name="ce21" table:formula="of:=[.$E$5]*([.$E$8]+[.$E$9]*([.$I148]/3.6)^0.43+[.$E$10]*([.$I148]/3.6)^4+[.$E$11]*([.$I148]/3.6)*[.M$4]*(1-[.$E$12]^(1-[.$E$13]^([.M$4]+[.$E$14]))))" office:value-type="float" office:value="242.586240585645" calcext:value-type="float">
            <text:p>243</text:p>
          </table:table-cell>
          <table:table-cell table:style-name="ce21" table:formula="of:=[.$E$5]*([.$E$8]+[.$E$9]*([.$I148]/3.6)^0.43+[.$E$10]*([.$I148]/3.6)^4+[.$E$11]*([.$I148]/3.6)*[.N$4]*(1-[.$E$12]^(1-[.$E$13]^([.N$4]+[.$E$14]))))" office:value-type="float" office:value="241.017236531485" calcext:value-type="float">
            <text:p>241</text:p>
          </table:table-cell>
          <table:table-cell table:style-name="ce21" table:formula="of:=[.$E$5]*([.$E$8]+[.$E$9]*([.$I148]/3.6)^0.43+[.$E$10]*([.$I148]/3.6)^4+[.$E$11]*([.$I148]/3.6)*[.O$4]*(1-[.$E$12]^(1-[.$E$13]^([.O$4]+[.$E$14]))))" office:value-type="float" office:value="245.489082632654" calcext:value-type="float">
            <text:p>245</text:p>
          </table:table-cell>
          <table:table-cell table:style-name="ce21" table:formula="of:=[.$E$5]*([.$E$8]+[.$E$9]*([.$I148]/3.6)^0.43+[.$E$10]*([.$I148]/3.6)^4+[.$E$11]*([.$I148]/3.6)*[.P$4]*(1-[.$E$12]^(1-[.$E$13]^([.P$4]+[.$E$14]))))" office:value-type="float" office:value="259.520277481248" calcext:value-type="float">
            <text:p>260</text:p>
          </table:table-cell>
          <table:table-cell table:style-name="ce21" table:formula="of:=[.$E$5]*([.$E$8]+[.$E$9]*([.$I148]/3.6)^0.43+[.$E$10]*([.$I148]/3.6)^4+[.$E$11]*([.$I148]/3.6)*[.Q$4]*(1-[.$E$12]^(1-[.$E$13]^([.Q$4]+[.$E$14]))))" office:value-type="float" office:value="284.685497004004" calcext:value-type="float">
            <text:p>285</text:p>
          </table:table-cell>
          <table:table-cell table:style-name="ce21" table:formula="of:=[.$E$5]*([.$E$8]+[.$E$9]*([.$I148]/3.6)^0.43+[.$E$10]*([.$I148]/3.6)^4+[.$E$11]*([.$I148]/3.6)*[.R$4]*(1-[.$E$12]^(1-[.$E$13]^([.R$4]+[.$E$14]))))" office:value-type="float" office:value="317.8553325462" calcext:value-type="float">
            <text:p>318</text:p>
          </table:table-cell>
          <table:table-cell table:style-name="ce21" table:formula="of:=[.$E$5]*([.$E$8]+[.$E$9]*([.$I148]/3.6)^0.43+[.$E$10]*([.$I148]/3.6)^4+[.$E$11]*([.$I148]/3.6)*[.S$4]*(1-[.$E$12]^(1-[.$E$13]^([.S$4]+[.$E$14]))))" office:value-type="float" office:value="352.53032835083" calcext:value-type="float">
            <text:p>353</text:p>
          </table:table-cell>
          <table:table-cell table:style-name="ce21" table:formula="of:=[.$E$5]*([.$E$8]+[.$E$9]*([.$I148]/3.6)^0.43+[.$E$10]*([.$I148]/3.6)^4+[.$E$11]*([.$I148]/3.6)*[.T$4]*(1-[.$E$12]^(1-[.$E$13]^([.T$4]+[.$E$14]))))" office:value-type="float" office:value="385.191131833885" calcext:value-type="float">
            <text:p>385</text:p>
          </table:table-cell>
          <table:table-cell table:style-name="ce21" table:formula="of:=[.$E$5]*([.$E$8]+[.$E$9]*([.$I148]/3.6)^0.43+[.$E$10]*([.$I148]/3.6)^4+[.$E$11]*([.$I148]/3.6)*[.U$4]*(1-[.$E$12]^(1-[.$E$13]^([.U$4]+[.$E$14]))))" office:value-type="float" office:value="416.767930644976" calcext:value-type="float">
            <text:p>417</text:p>
          </table:table-cell>
          <table:table-cell table:style-name="ce21" table:formula="of:=[.$E$5]*([.$E$8]+[.$E$9]*([.$I148]/3.6)^0.43+[.$E$10]*([.$I148]/3.6)^4+[.$E$11]*([.$I148]/3.6)*[.V$4]*(1-[.$E$12]^(1-[.$E$13]^([.V$4]+[.$E$14]))))" office:value-type="float" office:value="448.220274388528" calcext:value-type="float">
            <text:p>448</text:p>
          </table:table-cell>
          <table:table-cell table:style-name="ce21" table:formula="of:=[.$E$5]*([.$E$8]+[.$E$9]*([.$I148]/3.6)^0.43+[.$E$10]*([.$I148]/3.6)^4+[.$E$11]*([.$I148]/3.6)*[.W$4]*(1-[.$E$12]^(1-[.$E$13]^([.W$4]+[.$E$14]))))" office:value-type="float" office:value="479.670277481186" calcext:value-type="float">
            <text:p>480</text:p>
          </table:table-cell>
          <table:table-cell table:style-name="ce21" table:formula="of:=[.$E$5]*([.$E$8]+[.$E$9]*([.$I148]/3.6)^0.43+[.$E$10]*([.$I148]/3.6)^4+[.$E$11]*([.$I148]/3.6)*[.X$4]*(1-[.$E$12]^(1-[.$E$13]^([.X$4]+[.$E$14]))))" office:value-type="float" office:value="511.120277481248" calcext:value-type="float">
            <text:p>511</text:p>
          </table:table-cell>
          <table:table-cell table:style-name="ce21" table:formula="of:=[.$E$5]*([.$E$8]+[.$E$9]*([.$I148]/3.6)^0.43+[.$E$10]*([.$I148]/3.6)^4+[.$E$11]*([.$I148]/3.6)*[.Y$4]*(1-[.$E$12]^(1-[.$E$13]^([.Y$4]+[.$E$14]))))" office:value-type="float" office:value="542.570277481248" calcext:value-type="float">
            <text:p>543</text:p>
          </table:table-cell>
          <table:table-cell table:style-name="ce21" table:formula="of:=[.$E$5]*([.$E$8]+[.$E$9]*([.$I148]/3.6)^0.43+[.$E$10]*([.$I148]/3.6)^4+[.$E$11]*([.$I148]/3.6)*[.Z$4]*(1-[.$E$12]^(1-[.$E$13]^([.Z$4]+[.$E$14]))))" office:value-type="float" office:value="574.020277481248" calcext:value-type="float">
            <text:p>574</text:p>
          </table:table-cell>
          <table:table-cell table:number-columns-repeated="998"/>
        </table:table-row>
        <table:table-row table:style-name="ro4">
          <table:table-cell office:value-type="string" calcext:value-type="string">
            <text:p>aber nicht, dazu ist das Ergebnis ohnehin nicht</text:p>
          </table:table-cell>
          <table:table-cell table:style-name="ce43"/>
          <table:table-cell table:style-name="ce14" table:number-columns-repeated="4"/>
          <table:table-cell table:style-name="ce54" table:formula="of:=IF([.B149]=&quot;&quot;;&quot;&quot;;[.B149]/[.$B$105]*100)">
            <text:p/>
          </table:table-cell>
          <table:table-cell/>
          <table:table-cell table:style-name="ce20" table:formula="of:=[.I9]" office:value-type="float" office:value="0.8" calcext:value-type="float">
            <text:p>0,8</text:p>
          </table:table-cell>
          <table:table-cell table:style-name="ce21" table:formula="of:=[.$E$5]*([.$E$8]+[.$E$9]*([.$I149]/3.6)^0.43+[.$E$10]*([.$I149]/3.6)^4+[.$E$11]*([.$I149]/3.6)*[.J$4]*(1-[.$E$12]^(1-[.$E$13]^([.J$4]+[.$E$14]))))" office:value-type="float" office:value="270.123168248558" calcext:value-type="float">
            <text:p>270</text:p>
          </table:table-cell>
          <table:table-cell table:style-name="ce21" table:formula="of:=[.$E$5]*([.$E$8]+[.$E$9]*([.$I149]/3.6)^0.43+[.$E$10]*([.$I149]/3.6)^4+[.$E$11]*([.$I149]/3.6)*[.K$4]*(1-[.$E$12]^(1-[.$E$13]^([.K$4]+[.$E$14]))))" office:value-type="float" office:value="263.204008470208" calcext:value-type="float">
            <text:p>263</text:p>
          </table:table-cell>
          <table:table-cell table:style-name="ce21" table:formula="of:=[.$E$5]*([.$E$8]+[.$E$9]*([.$I149]/3.6)^0.43+[.$E$10]*([.$I149]/3.6)^4+[.$E$11]*([.$I149]/3.6)*[.L$4]*(1-[.$E$12]^(1-[.$E$13]^([.L$4]+[.$E$14]))))" office:value-type="float" office:value="256.069551967168" calcext:value-type="float">
            <text:p>256</text:p>
          </table:table-cell>
          <table:table-cell table:style-name="ce21" table:formula="of:=[.$E$5]*([.$E$8]+[.$E$9]*([.$I149]/3.6)^0.43+[.$E$10]*([.$I149]/3.6)^4+[.$E$11]*([.$I149]/3.6)*[.M$4]*(1-[.$E$12]^(1-[.$E$13]^([.M$4]+[.$E$14]))))" office:value-type="float" office:value="250.109168110417" calcext:value-type="float">
            <text:p>250</text:p>
          </table:table-cell>
          <table:table-cell table:style-name="ce21" table:formula="of:=[.$E$5]*([.$E$8]+[.$E$9]*([.$I149]/3.6)^0.43+[.$E$10]*([.$I149]/3.6)^4+[.$E$11]*([.$I149]/3.6)*[.N$4]*(1-[.$E$12]^(1-[.$E$13]^([.N$4]+[.$E$14]))))" office:value-type="float" office:value="248.017162704871" calcext:value-type="float">
            <text:p>248</text:p>
          </table:table-cell>
          <table:table-cell table:style-name="ce21" table:formula="of:=[.$E$5]*([.$E$8]+[.$E$9]*([.$I149]/3.6)^0.43+[.$E$10]*([.$I149]/3.6)^4+[.$E$11]*([.$I149]/3.6)*[.O$4]*(1-[.$E$12]^(1-[.$E$13]^([.O$4]+[.$E$14]))))" office:value-type="float" office:value="253.979624173096" calcext:value-type="float">
            <text:p>254</text:p>
          </table:table-cell>
          <table:table-cell table:style-name="ce21" table:formula="of:=[.$E$5]*([.$E$8]+[.$E$9]*([.$I149]/3.6)^0.43+[.$E$10]*([.$I149]/3.6)^4+[.$E$11]*([.$I149]/3.6)*[.P$4]*(1-[.$E$12]^(1-[.$E$13]^([.P$4]+[.$E$14]))))" office:value-type="float" office:value="272.687883971221" calcext:value-type="float">
            <text:p>273</text:p>
          </table:table-cell>
          <table:table-cell table:style-name="ce21" table:formula="of:=[.$E$5]*([.$E$8]+[.$E$9]*([.$I149]/3.6)^0.43+[.$E$10]*([.$I149]/3.6)^4+[.$E$11]*([.$I149]/3.6)*[.Q$4]*(1-[.$E$12]^(1-[.$E$13]^([.Q$4]+[.$E$14]))))" office:value-type="float" office:value="306.241510001562" calcext:value-type="float">
            <text:p>306</text:p>
          </table:table-cell>
          <table:table-cell table:style-name="ce21" table:formula="of:=[.$E$5]*([.$E$8]+[.$E$9]*([.$I149]/3.6)^0.43+[.$E$10]*([.$I149]/3.6)^4+[.$E$11]*([.$I149]/3.6)*[.R$4]*(1-[.$E$12]^(1-[.$E$13]^([.R$4]+[.$E$14]))))" office:value-type="float" office:value="350.467957391157" calcext:value-type="float">
            <text:p>350</text:p>
          </table:table-cell>
          <table:table-cell table:style-name="ce21" table:formula="of:=[.$E$5]*([.$E$8]+[.$E$9]*([.$I149]/3.6)^0.43+[.$E$10]*([.$I149]/3.6)^4+[.$E$11]*([.$I149]/3.6)*[.S$4]*(1-[.$E$12]^(1-[.$E$13]^([.S$4]+[.$E$14]))))" office:value-type="float" office:value="396.701285130664" calcext:value-type="float">
            <text:p>397</text:p>
          </table:table-cell>
          <table:table-cell table:style-name="ce21" table:formula="of:=[.$E$5]*([.$E$8]+[.$E$9]*([.$I149]/3.6)^0.43+[.$E$10]*([.$I149]/3.6)^4+[.$E$11]*([.$I149]/3.6)*[.T$4]*(1-[.$E$12]^(1-[.$E$13]^([.T$4]+[.$E$14]))))" office:value-type="float" office:value="440.249023108071" calcext:value-type="float">
            <text:p>440</text:p>
          </table:table-cell>
          <table:table-cell table:style-name="ce21" table:formula="of:=[.$E$5]*([.$E$8]+[.$E$9]*([.$I149]/3.6)^0.43+[.$E$10]*([.$I149]/3.6)^4+[.$E$11]*([.$I149]/3.6)*[.U$4]*(1-[.$E$12]^(1-[.$E$13]^([.U$4]+[.$E$14]))))" office:value-type="float" office:value="482.351421522858" calcext:value-type="float">
            <text:p>482</text:p>
          </table:table-cell>
          <table:table-cell table:style-name="ce21" table:formula="of:=[.$E$5]*([.$E$8]+[.$E$9]*([.$I149]/3.6)^0.43+[.$E$10]*([.$I149]/3.6)^4+[.$E$11]*([.$I149]/3.6)*[.V$4]*(1-[.$E$12]^(1-[.$E$13]^([.V$4]+[.$E$14]))))" office:value-type="float" office:value="524.287879847594" calcext:value-type="float">
            <text:p>524</text:p>
          </table:table-cell>
          <table:table-cell table:style-name="ce21" table:formula="of:=[.$E$5]*([.$E$8]+[.$E$9]*([.$I149]/3.6)^0.43+[.$E$10]*([.$I149]/3.6)^4+[.$E$11]*([.$I149]/3.6)*[.W$4]*(1-[.$E$12]^(1-[.$E$13]^([.W$4]+[.$E$14]))))" office:value-type="float" office:value="566.221217304472" calcext:value-type="float">
            <text:p>566</text:p>
          </table:table-cell>
          <table:table-cell table:style-name="ce21" table:formula="of:=[.$E$5]*([.$E$8]+[.$E$9]*([.$I149]/3.6)^0.43+[.$E$10]*([.$I149]/3.6)^4+[.$E$11]*([.$I149]/3.6)*[.X$4]*(1-[.$E$12]^(1-[.$E$13]^([.X$4]+[.$E$14]))))" office:value-type="float" office:value="608.154550637888" calcext:value-type="float">
            <text:p>608</text:p>
          </table:table-cell>
          <table:table-cell table:style-name="ce21" table:formula="of:=[.$E$5]*([.$E$8]+[.$E$9]*([.$I149]/3.6)^0.43+[.$E$10]*([.$I149]/3.6)^4+[.$E$11]*([.$I149]/3.6)*[.Y$4]*(1-[.$E$12]^(1-[.$E$13]^([.Y$4]+[.$E$14]))))" office:value-type="float" office:value="650.087883971221" calcext:value-type="float">
            <text:p>650</text:p>
          </table:table-cell>
          <table:table-cell table:style-name="ce21" table:formula="of:=[.$E$5]*([.$E$8]+[.$E$9]*([.$I149]/3.6)^0.43+[.$E$10]*([.$I149]/3.6)^4+[.$E$11]*([.$I149]/3.6)*[.Z$4]*(1-[.$E$12]^(1-[.$E$13]^([.Z$4]+[.$E$14]))))" office:value-type="float" office:value="692.021217304555" calcext:value-type="float">
            <text:p>692</text:p>
          </table:table-cell>
          <table:table-cell table:number-columns-repeated="998"/>
        </table:table-row>
        <table:table-row table:style-name="ro4">
          <table:table-cell office:value-type="string" calcext:value-type="string">
            <text:p>exakt genug.</text:p>
          </table:table-cell>
          <table:table-cell table:style-name="ce43"/>
          <table:table-cell table:style-name="ce14" table:number-columns-repeated="4"/>
          <table:table-cell table:style-name="ce54" table:formula="of:=IF([.B150]=&quot;&quot;;&quot;&quot;;[.B150]/[.$B$105]*100)">
            <text:p/>
          </table:table-cell>
          <table:table-cell/>
          <table:table-cell table:style-name="ce20" table:formula="of:=[.I10]" office:value-type="float" office:value="1" calcext:value-type="float">
            <text:p>1,0</text:p>
          </table:table-cell>
          <table:table-cell table:style-name="ce21" table:formula="of:=[.$E$5]*([.$E$8]+[.$E$9]*([.$I150]/3.6)^0.43+[.$E$10]*([.$I150]/3.6)^4+[.$E$11]*([.$I150]/3.6)*[.J$4]*(1-[.$E$12]^(1-[.$E$13]^([.J$4]+[.$E$14]))))" office:value-type="float" office:value="280.933539785379" calcext:value-type="float">
            <text:p>281</text:p>
          </table:table-cell>
          <table:table-cell table:style-name="ce21" table:formula="of:=[.$E$5]*([.$E$8]+[.$E$9]*([.$I150]/3.6)^0.43+[.$E$10]*([.$I150]/3.6)^4+[.$E$11]*([.$I150]/3.6)*[.K$4]*(1-[.$E$12]^(1-[.$E$13]^([.K$4]+[.$E$14]))))" office:value-type="float" office:value="272.284590062441" calcext:value-type="float">
            <text:p>272</text:p>
          </table:table-cell>
          <table:table-cell table:style-name="ce21" table:formula="of:=[.$E$5]*([.$E$8]+[.$E$9]*([.$I150]/3.6)^0.43+[.$E$10]*([.$I150]/3.6)^4+[.$E$11]*([.$I150]/3.6)*[.L$4]*(1-[.$E$12]^(1-[.$E$13]^([.L$4]+[.$E$14]))))" office:value-type="float" office:value="263.366519433641" calcext:value-type="float">
            <text:p>263</text:p>
          </table:table-cell>
          <table:table-cell table:style-name="ce21" table:formula="of:=[.$E$5]*([.$E$8]+[.$E$9]*([.$I150]/3.6)^0.43+[.$E$10]*([.$I150]/3.6)^4+[.$E$11]*([.$I150]/3.6)*[.M$4]*(1-[.$E$12]^(1-[.$E$13]^([.M$4]+[.$E$14]))))" office:value-type="float" office:value="255.916039612702" calcext:value-type="float">
            <text:p>256</text:p>
          </table:table-cell>
          <table:table-cell table:style-name="ce21" table:formula="of:=[.$E$5]*([.$E$8]+[.$E$9]*([.$I150]/3.6)^0.43+[.$E$10]*([.$I150]/3.6)^4+[.$E$11]*([.$I150]/3.6)*[.N$4]*(1-[.$E$12]^(1-[.$E$13]^([.N$4]+[.$E$14]))))" office:value-type="float" office:value="253.301032855769" calcext:value-type="float">
            <text:p>253</text:p>
          </table:table-cell>
          <table:table-cell table:style-name="ce21" table:formula="of:=[.$E$5]*([.$E$8]+[.$E$9]*([.$I150]/3.6)^0.43+[.$E$10]*([.$I150]/3.6)^4+[.$E$11]*([.$I150]/3.6)*[.O$4]*(1-[.$E$12]^(1-[.$E$13]^([.O$4]+[.$E$14]))))" office:value-type="float" office:value="260.754109691051" calcext:value-type="float">
            <text:p>261</text:p>
          </table:table-cell>
          <table:table-cell table:style-name="ce21" table:formula="of:=[.$E$5]*([.$E$8]+[.$E$9]*([.$I150]/3.6)^0.43+[.$E$10]*([.$I150]/3.6)^4+[.$E$11]*([.$I150]/3.6)*[.P$4]*(1-[.$E$12]^(1-[.$E$13]^([.P$4]+[.$E$14]))))" office:value-type="float" office:value="284.139434438707" calcext:value-type="float">
            <text:p>284</text:p>
          </table:table-cell>
          <table:table-cell table:style-name="ce21" table:formula="of:=[.$E$5]*([.$E$8]+[.$E$9]*([.$I150]/3.6)^0.43+[.$E$10]*([.$I150]/3.6)^4+[.$E$11]*([.$I150]/3.6)*[.Q$4]*(1-[.$E$12]^(1-[.$E$13]^([.Q$4]+[.$E$14]))))" office:value-type="float" office:value="326.081466976634" calcext:value-type="float">
            <text:p>326</text:p>
          </table:table-cell>
          <table:table-cell table:style-name="ce21" table:formula="of:=[.$E$5]*([.$E$8]+[.$E$9]*([.$I150]/3.6)^0.43+[.$E$10]*([.$I150]/3.6)^4+[.$E$11]*([.$I150]/3.6)*[.R$4]*(1-[.$E$12]^(1-[.$E$13]^([.R$4]+[.$E$14]))))" office:value-type="float" office:value="381.364526213627" calcext:value-type="float">
            <text:p>381</text:p>
          </table:table-cell>
          <table:table-cell table:style-name="ce21" table:formula="of:=[.$E$5]*([.$E$8]+[.$E$9]*([.$I150]/3.6)^0.43+[.$E$10]*([.$I150]/3.6)^4+[.$E$11]*([.$I150]/3.6)*[.S$4]*(1-[.$E$12]^(1-[.$E$13]^([.S$4]+[.$E$14]))))" office:value-type="float" office:value="439.156185888011" calcext:value-type="float">
            <text:p>439</text:p>
          </table:table-cell>
          <table:table-cell table:style-name="ce21" table:formula="of:=[.$E$5]*([.$E$8]+[.$E$9]*([.$I150]/3.6)^0.43+[.$E$10]*([.$I150]/3.6)^4+[.$E$11]*([.$I150]/3.6)*[.T$4]*(1-[.$E$12]^(1-[.$E$13]^([.T$4]+[.$E$14]))))" office:value-type="float" office:value="493.590858359769" calcext:value-type="float">
            <text:p>494</text:p>
          </table:table-cell>
          <table:table-cell table:style-name="ce21" table:formula="of:=[.$E$5]*([.$E$8]+[.$E$9]*([.$I150]/3.6)^0.43+[.$E$10]*([.$I150]/3.6)^4+[.$E$11]*([.$I150]/3.6)*[.U$4]*(1-[.$E$12]^(1-[.$E$13]^([.U$4]+[.$E$14]))))" office:value-type="float" office:value="546.218856378253" calcext:value-type="float">
            <text:p>546</text:p>
          </table:table-cell>
          <table:table-cell table:style-name="ce21" table:formula="of:=[.$E$5]*([.$E$8]+[.$E$9]*([.$I150]/3.6)^0.43+[.$E$10]*([.$I150]/3.6)^4+[.$E$11]*([.$I150]/3.6)*[.V$4]*(1-[.$E$12]^(1-[.$E$13]^([.V$4]+[.$E$14]))))" office:value-type="float" office:value="598.639429284173" calcext:value-type="float">
            <text:p>599</text:p>
          </table:table-cell>
          <table:table-cell table:style-name="ce21" table:formula="of:=[.$E$5]*([.$E$8]+[.$E$9]*([.$I150]/3.6)^0.43+[.$E$10]*([.$I150]/3.6)^4+[.$E$11]*([.$I150]/3.6)*[.W$4]*(1-[.$E$12]^(1-[.$E$13]^([.W$4]+[.$E$14]))))" office:value-type="float" office:value="651.056101105271" calcext:value-type="float">
            <text:p>651</text:p>
          </table:table-cell>
          <table:table-cell table:style-name="ce21" table:formula="of:=[.$E$5]*([.$E$8]+[.$E$9]*([.$I150]/3.6)^0.43+[.$E$10]*([.$I150]/3.6)^4+[.$E$11]*([.$I150]/3.6)*[.X$4]*(1-[.$E$12]^(1-[.$E$13]^([.X$4]+[.$E$14]))))" office:value-type="float" office:value="703.47276777204" calcext:value-type="float">
            <text:p>703</text:p>
          </table:table-cell>
          <table:table-cell table:style-name="ce21" table:formula="of:=[.$E$5]*([.$E$8]+[.$E$9]*([.$I150]/3.6)^0.43+[.$E$10]*([.$I150]/3.6)^4+[.$E$11]*([.$I150]/3.6)*[.Y$4]*(1-[.$E$12]^(1-[.$E$13]^([.Y$4]+[.$E$14]))))" office:value-type="float" office:value="755.889434438707" calcext:value-type="float">
            <text:p>756</text:p>
          </table:table-cell>
          <table:table-cell table:style-name="ce21" table:formula="of:=[.$E$5]*([.$E$8]+[.$E$9]*([.$I150]/3.6)^0.43+[.$E$10]*([.$I150]/3.6)^4+[.$E$11]*([.$I150]/3.6)*[.Z$4]*(1-[.$E$12]^(1-[.$E$13]^([.Z$4]+[.$E$14]))))" office:value-type="float" office:value="808.306101105374" calcext:value-type="float">
            <text:p>808</text:p>
          </table:table-cell>
          <table:table-cell table:number-columns-repeated="998"/>
        </table:table-row>
        <table:table-row table:style-name="ro4">
          <table:table-cell office:value-type="string" calcext:value-type="string">
            <text:p>Für die Berechnung des Nahrungsmittelbedarfs für</text:p>
          </table:table-cell>
          <table:table-cell table:style-name="ce43"/>
          <table:table-cell table:style-name="ce14" table:number-columns-repeated="4"/>
          <table:table-cell table:style-name="ce54" table:formula="of:=IF([.B151]=&quot;&quot;;&quot;&quot;;[.B151]/[.$B$105]*100)">
            <text:p/>
          </table:table-cell>
          <table:table-cell/>
          <table:table-cell table:style-name="ce20" table:formula="of:=[.I11]" office:value-type="float" office:value="1.2" calcext:value-type="float">
            <text:p>1,2</text:p>
          </table:table-cell>
          <table:table-cell table:style-name="ce21" table:formula="of:=[.$E$5]*([.$E$8]+[.$E$9]*([.$I151]/3.6)^0.43+[.$E$10]*([.$I151]/3.6)^4+[.$E$11]*([.$I151]/3.6)*[.J$4]*(1-[.$E$12]^(1-[.$E$13]^([.J$4]+[.$E$14]))))" office:value-type="float" office:value="290.586738944285" calcext:value-type="float">
            <text:p>291</text:p>
          </table:table-cell>
          <table:table-cell table:style-name="ce21" table:formula="of:=[.$E$5]*([.$E$8]+[.$E$9]*([.$I151]/3.6)^0.43+[.$E$10]*([.$I151]/3.6)^4+[.$E$11]*([.$I151]/3.6)*[.K$4]*(1-[.$E$12]^(1-[.$E$13]^([.K$4]+[.$E$14]))))" office:value-type="float" office:value="280.20799927676" calcext:value-type="float">
            <text:p>280</text:p>
          </table:table-cell>
          <table:table-cell table:style-name="ce21" table:formula="of:=[.$E$5]*([.$E$8]+[.$E$9]*([.$I151]/3.6)^0.43+[.$E$10]*([.$I151]/3.6)^4+[.$E$11]*([.$I151]/3.6)*[.L$4]*(1-[.$E$12]^(1-[.$E$13]^([.L$4]+[.$E$14]))))" office:value-type="float" office:value="269.5063145222" calcext:value-type="float">
            <text:p>270</text:p>
          </table:table-cell>
          <table:table-cell table:style-name="ce21" table:formula="of:=[.$E$5]*([.$E$8]+[.$E$9]*([.$I151]/3.6)^0.43+[.$E$10]*([.$I151]/3.6)^4+[.$E$11]*([.$I151]/3.6)*[.M$4]*(1-[.$E$12]^(1-[.$E$13]^([.M$4]+[.$E$14]))))" office:value-type="float" office:value="260.565738737073" calcext:value-type="float">
            <text:p>261</text:p>
          </table:table-cell>
          <table:table-cell table:style-name="ce21" table:formula="of:=[.$E$5]*([.$E$8]+[.$E$9]*([.$I151]/3.6)^0.43+[.$E$10]*([.$I151]/3.6)^4+[.$E$11]*([.$I151]/3.6)*[.N$4]*(1-[.$E$12]^(1-[.$E$13]^([.N$4]+[.$E$14]))))" office:value-type="float" office:value="257.427730628754" calcext:value-type="float">
            <text:p>257</text:p>
          </table:table-cell>
          <table:table-cell table:style-name="ce21" table:formula="of:=[.$E$5]*([.$E$8]+[.$E$9]*([.$I151]/3.6)^0.43+[.$E$10]*([.$I151]/3.6)^4+[.$E$11]*([.$I151]/3.6)*[.O$4]*(1-[.$E$12]^(1-[.$E$13]^([.O$4]+[.$E$14]))))" office:value-type="float" office:value="266.371422831092" calcext:value-type="float">
            <text:p>266</text:p>
          </table:table-cell>
          <table:table-cell table:style-name="ce21" table:formula="of:=[.$E$5]*([.$E$8]+[.$E$9]*([.$I151]/3.6)^0.43+[.$E$10]*([.$I151]/3.6)^4+[.$E$11]*([.$I151]/3.6)*[.P$4]*(1-[.$E$12]^(1-[.$E$13]^([.P$4]+[.$E$14]))))" office:value-type="float" office:value="294.433812528279" calcext:value-type="float">
            <text:p>294</text:p>
          </table:table-cell>
          <table:table-cell table:style-name="ce21" table:formula="of:=[.$E$5]*([.$E$8]+[.$E$9]*([.$I151]/3.6)^0.43+[.$E$10]*([.$I151]/3.6)^4+[.$E$11]*([.$I151]/3.6)*[.Q$4]*(1-[.$E$12]^(1-[.$E$13]^([.Q$4]+[.$E$14]))))" office:value-type="float" office:value="344.764251573791" calcext:value-type="float">
            <text:p>345</text:p>
          </table:table-cell>
          <table:table-cell table:style-name="ce21" table:formula="of:=[.$E$5]*([.$E$8]+[.$E$9]*([.$I151]/3.6)^0.43+[.$E$10]*([.$I151]/3.6)^4+[.$E$11]*([.$I151]/3.6)*[.R$4]*(1-[.$E$12]^(1-[.$E$13]^([.R$4]+[.$E$14]))))" office:value-type="float" office:value="411.103922658183" calcext:value-type="float">
            <text:p>411</text:p>
          </table:table-cell>
          <table:table-cell table:style-name="ce21" table:formula="of:=[.$E$5]*([.$E$8]+[.$E$9]*([.$I151]/3.6)^0.43+[.$E$10]*([.$I151]/3.6)^4+[.$E$11]*([.$I151]/3.6)*[.S$4]*(1-[.$E$12]^(1-[.$E$13]^([.S$4]+[.$E$14]))))" office:value-type="float" office:value="480.453914267444" calcext:value-type="float">
            <text:p>480</text:p>
          </table:table-cell>
          <table:table-cell table:style-name="ce21" table:formula="of:=[.$E$5]*([.$E$8]+[.$E$9]*([.$I151]/3.6)^0.43+[.$E$10]*([.$I151]/3.6)^4+[.$E$11]*([.$I151]/3.6)*[.T$4]*(1-[.$E$12]^(1-[.$E$13]^([.T$4]+[.$E$14]))))" office:value-type="float" office:value="545.775521233553" calcext:value-type="float">
            <text:p>546</text:p>
          </table:table-cell>
          <table:table-cell table:style-name="ce21" table:formula="of:=[.$E$5]*([.$E$8]+[.$E$9]*([.$I151]/3.6)^0.43+[.$E$10]*([.$I151]/3.6)^4+[.$E$11]*([.$I151]/3.6)*[.U$4]*(1-[.$E$12]^(1-[.$E$13]^([.U$4]+[.$E$14]))))" office:value-type="float" office:value="608.929118855735" calcext:value-type="float">
            <text:p>609</text:p>
          </table:table-cell>
          <table:table-cell table:style-name="ce21" table:formula="of:=[.$E$5]*([.$E$8]+[.$E$9]*([.$I151]/3.6)^0.43+[.$E$10]*([.$I151]/3.6)^4+[.$E$11]*([.$I151]/3.6)*[.V$4]*(1-[.$E$12]^(1-[.$E$13]^([.V$4]+[.$E$14]))))" office:value-type="float" office:value="671.833806342839" calcext:value-type="float">
            <text:p>672</text:p>
          </table:table-cell>
          <table:table-cell table:style-name="ce21" table:formula="of:=[.$E$5]*([.$E$8]+[.$E$9]*([.$I151]/3.6)^0.43+[.$E$10]*([.$I151]/3.6)^4+[.$E$11]*([.$I151]/3.6)*[.W$4]*(1-[.$E$12]^(1-[.$E$13]^([.W$4]+[.$E$14]))))" office:value-type="float" office:value="734.733812528156" calcext:value-type="float">
            <text:p>735</text:p>
          </table:table-cell>
          <table:table-cell table:style-name="ce21" table:formula="of:=[.$E$5]*([.$E$8]+[.$E$9]*([.$I151]/3.6)^0.43+[.$E$10]*([.$I151]/3.6)^4+[.$E$11]*([.$I151]/3.6)*[.X$4]*(1-[.$E$12]^(1-[.$E$13]^([.X$4]+[.$E$14]))))" office:value-type="float" office:value="797.633812528279" calcext:value-type="float">
            <text:p>798</text:p>
          </table:table-cell>
          <table:table-cell table:style-name="ce21" table:formula="of:=[.$E$5]*([.$E$8]+[.$E$9]*([.$I151]/3.6)^0.43+[.$E$10]*([.$I151]/3.6)^4+[.$E$11]*([.$I151]/3.6)*[.Y$4]*(1-[.$E$12]^(1-[.$E$13]^([.Y$4]+[.$E$14]))))" office:value-type="float" office:value="860.533812528279" calcext:value-type="float">
            <text:p>861</text:p>
          </table:table-cell>
          <table:table-cell table:style-name="ce21" table:formula="of:=[.$E$5]*([.$E$8]+[.$E$9]*([.$I151]/3.6)^0.43+[.$E$10]*([.$I151]/3.6)^4+[.$E$11]*([.$I151]/3.6)*[.Z$4]*(1-[.$E$12]^(1-[.$E$13]^([.Z$4]+[.$E$14]))))" office:value-type="float" office:value="923.433812528279" calcext:value-type="float">
            <text:p>923</text:p>
          </table:table-cell>
          <table:table-cell table:number-columns-repeated="998"/>
        </table:table-row>
        <table:table-row table:style-name="ro4">
          <table:table-cell office:value-type="string" calcext:value-type="string">
            <text:p>die übrige (marschierfreie) Zeit wird vom ganz oben</text:p>
          </table:table-cell>
          <table:table-cell table:style-name="ce43"/>
          <table:table-cell table:style-name="ce14" table:number-columns-repeated="4"/>
          <table:table-cell table:style-name="ce54" table:formula="of:=IF([.B152]=&quot;&quot;;&quot;&quot;;[.B152]/[.$B$105]*100)">
            <text:p/>
          </table:table-cell>
          <table:table-cell/>
          <table:table-cell table:style-name="ce20" table:formula="of:=[.I12]" office:value-type="float" office:value="1.4" calcext:value-type="float">
            <text:p>1,4</text:p>
          </table:table-cell>
          <table:table-cell table:style-name="ce21" table:formula="of:=[.$E$5]*([.$E$8]+[.$E$9]*([.$I152]/3.6)^0.43+[.$E$10]*([.$I152]/3.6)^4+[.$E$11]*([.$I152]/3.6)*[.J$4]*(1-[.$E$12]^(1-[.$E$13]^([.J$4]+[.$E$14]))))" office:value-type="float" office:value="299.427285629494" calcext:value-type="float">
            <text:p>299</text:p>
          </table:table-cell>
          <table:table-cell table:style-name="ce21" table:formula="of:=[.$E$5]*([.$E$8]+[.$E$9]*([.$I152]/3.6)^0.43+[.$E$10]*([.$I152]/3.6)^4+[.$E$11]*([.$I152]/3.6)*[.K$4]*(1-[.$E$12]^(1-[.$E$13]^([.K$4]+[.$E$14]))))" office:value-type="float" office:value="287.318756017381" calcext:value-type="float">
            <text:p>287</text:p>
          </table:table-cell>
          <table:table-cell table:style-name="ce21" table:formula="of:=[.$E$5]*([.$E$8]+[.$E$9]*([.$I152]/3.6)^0.43+[.$E$10]*([.$I152]/3.6)^4+[.$E$11]*([.$I152]/3.6)*[.L$4]*(1-[.$E$12]^(1-[.$E$13]^([.L$4]+[.$E$14]))))" office:value-type="float" office:value="274.833457137061" calcext:value-type="float">
            <text:p>275</text:p>
          </table:table-cell>
          <table:table-cell table:style-name="ce21" table:formula="of:=[.$E$5]*([.$E$8]+[.$E$9]*([.$I152]/3.6)^0.43+[.$E$10]*([.$I152]/3.6)^4+[.$E$11]*([.$I152]/3.6)*[.M$4]*(1-[.$E$12]^(1-[.$E$13]^([.M$4]+[.$E$14]))))" office:value-type="float" office:value="264.402785387746" calcext:value-type="float">
            <text:p>264</text:p>
          </table:table-cell>
          <table:table-cell table:style-name="ce21" table:formula="of:=[.$E$5]*([.$E$8]+[.$E$9]*([.$I152]/3.6)^0.43+[.$E$10]*([.$I152]/3.6)^4+[.$E$11]*([.$I152]/3.6)*[.N$4]*(1-[.$E$12]^(1-[.$E$13]^([.N$4]+[.$E$14]))))" office:value-type="float" office:value="260.74177592804" calcext:value-type="float">
            <text:p>261</text:p>
          </table:table-cell>
          <table:table-cell table:style-name="ce21" table:formula="of:=[.$E$5]*([.$E$8]+[.$E$9]*([.$I152]/3.6)^0.43+[.$E$10]*([.$I152]/3.6)^4+[.$E$11]*([.$I152]/3.6)*[.O$4]*(1-[.$E$12]^(1-[.$E$13]^([.O$4]+[.$E$14]))))" office:value-type="float" office:value="271.176083497435" calcext:value-type="float">
            <text:p>271</text:p>
          </table:table-cell>
          <table:table-cell table:style-name="ce21" table:formula="of:=[.$E$5]*([.$E$8]+[.$E$9]*([.$I152]/3.6)^0.43+[.$E$10]*([.$I152]/3.6)^4+[.$E$11]*([.$I152]/3.6)*[.P$4]*(1-[.$E$12]^(1-[.$E$13]^([.P$4]+[.$E$14]))))" office:value-type="float" office:value="303.915538144153" calcext:value-type="float">
            <text:p>304</text:p>
          </table:table-cell>
          <table:table-cell table:style-name="ce21" table:formula="of:=[.$E$5]*([.$E$8]+[.$E$9]*([.$I152]/3.6)^0.43+[.$E$10]*([.$I152]/3.6)^4+[.$E$11]*([.$I152]/3.6)*[.Q$4]*(1-[.$E$12]^(1-[.$E$13]^([.Q$4]+[.$E$14]))))" office:value-type="float" office:value="362.63438369725" calcext:value-type="float">
            <text:p>363</text:p>
          </table:table-cell>
          <table:table-cell table:style-name="ce21" table:formula="of:=[.$E$5]*([.$E$8]+[.$E$9]*([.$I152]/3.6)^0.43+[.$E$10]*([.$I152]/3.6)^4+[.$E$11]*([.$I152]/3.6)*[.R$4]*(1-[.$E$12]^(1-[.$E$13]^([.R$4]+[.$E$14]))))" office:value-type="float" office:value="440.030666629041" calcext:value-type="float">
            <text:p>440</text:p>
          </table:table-cell>
          <table:table-cell table:style-name="ce21" table:formula="of:=[.$E$5]*([.$E$8]+[.$E$9]*([.$I152]/3.6)^0.43+[.$E$10]*([.$I152]/3.6)^4+[.$E$11]*([.$I152]/3.6)*[.S$4]*(1-[.$E$12]^(1-[.$E$13]^([.S$4]+[.$E$14]))))" office:value-type="float" office:value="520.938990173178" calcext:value-type="float">
            <text:p>521</text:p>
          </table:table-cell>
          <table:table-cell table:style-name="ce21" table:formula="of:=[.$E$5]*([.$E$8]+[.$E$9]*([.$I152]/3.6)^0.43+[.$E$10]*([.$I152]/3.6)^4+[.$E$11]*([.$I152]/3.6)*[.T$4]*(1-[.$E$12]^(1-[.$E$13]^([.T$4]+[.$E$14]))))" office:value-type="float" office:value="597.14753163364" calcext:value-type="float">
            <text:p>597</text:p>
          </table:table-cell>
          <table:table-cell table:style-name="ce21" table:formula="of:=[.$E$5]*([.$E$8]+[.$E$9]*([.$I152]/3.6)^0.43+[.$E$10]*([.$I152]/3.6)^4+[.$E$11]*([.$I152]/3.6)*[.U$4]*(1-[.$E$12]^(1-[.$E$13]^([.U$4]+[.$E$14]))))" office:value-type="float" office:value="670.826728859518" calcext:value-type="float">
            <text:p>671</text:p>
          </table:table-cell>
          <table:table-cell table:style-name="ce21" table:formula="of:=[.$E$5]*([.$E$8]+[.$E$9]*([.$I152]/3.6)^0.43+[.$E$10]*([.$I152]/3.6)^4+[.$E$11]*([.$I152]/3.6)*[.V$4]*(1-[.$E$12]^(1-[.$E$13]^([.V$4]+[.$E$14]))))" office:value-type="float" office:value="744.215530927806" calcext:value-type="float">
            <text:p>744</text:p>
          </table:table-cell>
          <table:table-cell table:style-name="ce21" table:formula="of:=[.$E$5]*([.$E$8]+[.$E$9]*([.$I152]/3.6)^0.43+[.$E$10]*([.$I152]/3.6)^4+[.$E$11]*([.$I152]/3.6)*[.W$4]*(1-[.$E$12]^(1-[.$E$13]^([.W$4]+[.$E$14]))))" office:value-type="float" office:value="817.598871477342" calcext:value-type="float">
            <text:p>818</text:p>
          </table:table-cell>
          <table:table-cell table:style-name="ce21" table:formula="of:=[.$E$5]*([.$E$8]+[.$E$9]*([.$I152]/3.6)^0.43+[.$E$10]*([.$I152]/3.6)^4+[.$E$11]*([.$I152]/3.6)*[.X$4]*(1-[.$E$12]^(1-[.$E$13]^([.X$4]+[.$E$14]))))" office:value-type="float" office:value="890.98220481082" calcext:value-type="float">
            <text:p>891</text:p>
          </table:table-cell>
          <table:table-cell table:style-name="ce21" table:formula="of:=[.$E$5]*([.$E$8]+[.$E$9]*([.$I152]/3.6)^0.43+[.$E$10]*([.$I152]/3.6)^4+[.$E$11]*([.$I152]/3.6)*[.Y$4]*(1-[.$E$12]^(1-[.$E$13]^([.Y$4]+[.$E$14]))))" office:value-type="float" office:value="964.365538144153" calcext:value-type="float">
            <text:p>964</text:p>
          </table:table-cell>
          <table:table-cell table:style-name="ce21" table:formula="of:=[.$E$5]*([.$E$8]+[.$E$9]*([.$I152]/3.6)^0.43+[.$E$10]*([.$I152]/3.6)^4+[.$E$11]*([.$I152]/3.6)*[.Z$4]*(1-[.$E$12]^(1-[.$E$13]^([.Z$4]+[.$E$14]))))" office:value-type="float" office:value="1037.74887147749" calcext:value-type="float">
            <text:p>1.038</text:p>
          </table:table-cell>
          <table:table-cell table:number-columns-repeated="998"/>
        </table:table-row>
        <table:table-row table:style-name="ro4">
          <table:table-cell office:value-type="string" calcext:value-type="string">
            <text:p>berechneten Grundumsatz ausgegangen und dieser</text:p>
          </table:table-cell>
          <table:table-cell table:style-name="ce43"/>
          <table:table-cell table:style-name="ce14" table:number-columns-repeated="4"/>
          <table:table-cell table:style-name="ce54" table:formula="of:=IF([.B153]=&quot;&quot;;&quot;&quot;;[.B153]/[.$B$105]*100)">
            <text:p/>
          </table:table-cell>
          <table:table-cell/>
          <table:table-cell table:style-name="ce20" table:formula="of:=[.I13]" office:value-type="float" office:value="1.6" calcext:value-type="float">
            <text:p>1,6</text:p>
          </table:table-cell>
          <table:table-cell table:style-name="ce21" table:formula="of:=[.$E$5]*([.$E$8]+[.$E$9]*([.$I153]/3.6)^0.43+[.$E$10]*([.$I153]/3.6)^4+[.$E$11]*([.$I153]/3.6)*[.J$4]*(1-[.$E$12]^(1-[.$E$13]^([.J$4]+[.$E$14]))))" office:value-type="float" office:value="307.694954241032" calcext:value-type="float">
            <text:p>308</text:p>
          </table:table-cell>
          <table:table-cell table:style-name="ce21" table:formula="of:=[.$E$5]*([.$E$8]+[.$E$9]*([.$I153]/3.6)^0.43+[.$E$10]*([.$I153]/3.6)^4+[.$E$11]*([.$I153]/3.6)*[.K$4]*(1-[.$E$12]^(1-[.$E$13]^([.K$4]+[.$E$14]))))" office:value-type="float" office:value="293.856634684331" calcext:value-type="float">
            <text:p>294</text:p>
          </table:table-cell>
          <table:table-cell table:style-name="ce21" table:formula="of:=[.$E$5]*([.$E$8]+[.$E$9]*([.$I153]/3.6)^0.43+[.$E$10]*([.$I153]/3.6)^4+[.$E$11]*([.$I153]/3.6)*[.L$4]*(1-[.$E$12]^(1-[.$E$13]^([.L$4]+[.$E$14]))))" office:value-type="float" office:value="279.587721678251" calcext:value-type="float">
            <text:p>280</text:p>
          </table:table-cell>
          <table:table-cell table:style-name="ce21" table:formula="of:=[.$E$5]*([.$E$8]+[.$E$9]*([.$I153]/3.6)^0.43+[.$E$10]*([.$I153]/3.6)^4+[.$E$11]*([.$I153]/3.6)*[.M$4]*(1-[.$E$12]^(1-[.$E$13]^([.M$4]+[.$E$14]))))" office:value-type="float" office:value="267.666953964749" calcext:value-type="float">
            <text:p>268</text:p>
          </table:table-cell>
          <table:table-cell table:style-name="ce21" table:formula="of:=[.$E$5]*([.$E$8]+[.$E$9]*([.$I153]/3.6)^0.43+[.$E$10]*([.$I153]/3.6)^4+[.$E$11]*([.$I153]/3.6)*[.N$4]*(1-[.$E$12]^(1-[.$E$13]^([.N$4]+[.$E$14]))))" office:value-type="float" office:value="263.482943153657" calcext:value-type="float">
            <text:p>263</text:p>
          </table:table-cell>
          <table:table-cell table:style-name="ce21" table:formula="of:=[.$E$5]*([.$E$8]+[.$E$9]*([.$I153]/3.6)^0.43+[.$E$10]*([.$I153]/3.6)^4+[.$E$11]*([.$I153]/3.6)*[.O$4]*(1-[.$E$12]^(1-[.$E$13]^([.O$4]+[.$E$14]))))" office:value-type="float" office:value="275.407866090107" calcext:value-type="float">
            <text:p>275</text:p>
          </table:table-cell>
          <table:table-cell table:style-name="ce21" table:formula="of:=[.$E$5]*([.$E$8]+[.$E$9]*([.$I153]/3.6)^0.43+[.$E$10]*([.$I153]/3.6)^4+[.$E$11]*([.$I153]/3.6)*[.P$4]*(1-[.$E$12]^(1-[.$E$13]^([.P$4]+[.$E$14]))))" office:value-type="float" office:value="312.824385686357" calcext:value-type="float">
            <text:p>313</text:p>
          </table:table-cell>
          <table:table-cell table:style-name="ce21" table:formula="of:=[.$E$5]*([.$E$8]+[.$E$9]*([.$I153]/3.6)^0.43+[.$E$10]*([.$I153]/3.6)^4+[.$E$11]*([.$I153]/3.6)*[.Q$4]*(1-[.$E$12]^(1-[.$E$13]^([.Q$4]+[.$E$14]))))" office:value-type="float" office:value="379.93163774704" calcext:value-type="float">
            <text:p>380</text:p>
          </table:table-cell>
          <table:table-cell table:style-name="ce21" table:formula="of:=[.$E$5]*([.$E$8]+[.$E$9]*([.$I153]/3.6)^0.43+[.$E$10]*([.$I153]/3.6)^4+[.$E$11]*([.$I153]/3.6)*[.R$4]*(1-[.$E$12]^(1-[.$E$13]^([.R$4]+[.$E$14]))))" office:value-type="float" office:value="468.384532526229" calcext:value-type="float">
            <text:p>468</text:p>
          </table:table-cell>
          <table:table-cell table:style-name="ce21" table:formula="of:=[.$E$5]*([.$E$8]+[.$E$9]*([.$I153]/3.6)^0.43+[.$E$10]*([.$I153]/3.6)^4+[.$E$11]*([.$I153]/3.6)*[.S$4]*(1-[.$E$12]^(1-[.$E$13]^([.S$4]+[.$E$14]))))" office:value-type="float" office:value="560.851188005243" calcext:value-type="float">
            <text:p>561</text:p>
          </table:table-cell>
          <table:table-cell table:style-name="ce21" table:formula="of:=[.$E$5]*([.$E$8]+[.$E$9]*([.$I153]/3.6)^0.43+[.$E$10]*([.$I153]/3.6)^4+[.$E$11]*([.$I153]/3.6)*[.T$4]*(1-[.$E$12]^(1-[.$E$13]^([.T$4]+[.$E$14]))))" office:value-type="float" office:value="647.946663960056" calcext:value-type="float">
            <text:p>648</text:p>
          </table:table-cell>
          <table:table-cell table:style-name="ce21" table:formula="of:=[.$E$5]*([.$E$8]+[.$E$9]*([.$I153]/3.6)^0.43+[.$E$10]*([.$I153]/3.6)^4+[.$E$11]*([.$I153]/3.6)*[.U$4]*(1-[.$E$12]^(1-[.$E$13]^([.U$4]+[.$E$14]))))" office:value-type="float" office:value="732.151460789631" calcext:value-type="float">
            <text:p>732</text:p>
          </table:table-cell>
          <table:table-cell table:style-name="ce21" table:formula="of:=[.$E$5]*([.$E$8]+[.$E$9]*([.$I153]/3.6)^0.43+[.$E$10]*([.$I153]/3.6)^4+[.$E$11]*([.$I153]/3.6)*[.V$4]*(1-[.$E$12]^(1-[.$E$13]^([.V$4]+[.$E$14]))))" office:value-type="float" office:value="816.024377439103" calcext:value-type="float">
            <text:p>816</text:p>
          </table:table-cell>
          <table:table-cell table:style-name="ce21" table:formula="of:=[.$E$5]*([.$E$8]+[.$E$9]*([.$I153]/3.6)^0.43+[.$E$10]*([.$I153]/3.6)^4+[.$E$11]*([.$I153]/3.6)*[.W$4]*(1-[.$E$12]^(1-[.$E$13]^([.W$4]+[.$E$14]))))" office:value-type="float" office:value="899.891052352859" calcext:value-type="float">
            <text:p>900</text:p>
          </table:table-cell>
          <table:table-cell table:style-name="ce21" table:formula="of:=[.$E$5]*([.$E$8]+[.$E$9]*([.$I153]/3.6)^0.43+[.$E$10]*([.$I153]/3.6)^4+[.$E$11]*([.$I153]/3.6)*[.X$4]*(1-[.$E$12]^(1-[.$E$13]^([.X$4]+[.$E$14]))))" office:value-type="float" office:value="983.757719019691" calcext:value-type="float">
            <text:p>984</text:p>
          </table:table-cell>
          <table:table-cell table:style-name="ce21" table:formula="of:=[.$E$5]*([.$E$8]+[.$E$9]*([.$I153]/3.6)^0.43+[.$E$10]*([.$I153]/3.6)^4+[.$E$11]*([.$I153]/3.6)*[.Y$4]*(1-[.$E$12]^(1-[.$E$13]^([.Y$4]+[.$E$14]))))" office:value-type="float" office:value="1067.62438568636" calcext:value-type="float">
            <text:p>1.068</text:p>
          </table:table-cell>
          <table:table-cell table:style-name="ce21" table:formula="of:=[.$E$5]*([.$E$8]+[.$E$9]*([.$I153]/3.6)^0.43+[.$E$10]*([.$I153]/3.6)^4+[.$E$11]*([.$I153]/3.6)*[.Z$4]*(1-[.$E$12]^(1-[.$E$13]^([.Z$4]+[.$E$14]))))" office:value-type="float" office:value="1151.49105235302" calcext:value-type="float">
            <text:p>1.151</text:p>
          </table:table-cell>
          <table:table-cell table:number-columns-repeated="998"/>
        </table:table-row>
        <table:table-row table:style-name="ro4">
          <table:table-cell office:value-type="string" calcext:value-type="string">
            <text:p>mit 1,3 multipliziert, da auch in der übrigen Zeit</text:p>
          </table:table-cell>
          <table:table-cell table:style-name="ce43"/>
          <table:table-cell table:style-name="ce14" table:number-columns-repeated="4"/>
          <table:table-cell table:style-name="ce54" table:formula="of:=IF([.B154]=&quot;&quot;;&quot;&quot;;[.B154]/[.$B$105]*100)">
            <text:p/>
          </table:table-cell>
          <table:table-cell/>
          <table:table-cell table:style-name="ce20" table:formula="of:=[.I14]" office:value-type="float" office:value="1.8" calcext:value-type="float">
            <text:p>1,8</text:p>
          </table:table-cell>
          <table:table-cell table:style-name="ce21" table:formula="of:=[.$E$5]*([.$E$8]+[.$E$9]*([.$I154]/3.6)^0.43+[.$E$10]*([.$I154]/3.6)^4+[.$E$11]*([.$I154]/3.6)*[.J$4]*(1-[.$E$12]^(1-[.$E$13]^([.J$4]+[.$E$14]))))" office:value-type="float" office:value="315.573042473639" calcext:value-type="float">
            <text:p>316</text:p>
          </table:table-cell>
          <table:table-cell table:style-name="ce21" table:formula="of:=[.$E$5]*([.$E$8]+[.$E$9]*([.$I154]/3.6)^0.43+[.$E$10]*([.$I154]/3.6)^4+[.$E$11]*([.$I154]/3.6)*[.K$4]*(1-[.$E$12]^(1-[.$E$13]^([.K$4]+[.$E$14]))))" office:value-type="float" office:value="300.004932972351" calcext:value-type="float">
            <text:p>300</text:p>
          </table:table-cell>
          <table:table-cell table:style-name="ce21" table:formula="of:=[.$E$5]*([.$E$8]+[.$E$9]*([.$I154]/3.6)^0.43+[.$E$10]*([.$I154]/3.6)^4+[.$E$11]*([.$I154]/3.6)*[.L$4]*(1-[.$E$12]^(1-[.$E$13]^([.L$4]+[.$E$14]))))" office:value-type="float" office:value="283.952405840511" calcext:value-type="float">
            <text:p>284</text:p>
          </table:table-cell>
          <table:table-cell table:style-name="ce21" table:formula="of:=[.$E$5]*([.$E$8]+[.$E$9]*([.$I154]/3.6)^0.43+[.$E$10]*([.$I154]/3.6)^4+[.$E$11]*([.$I154]/3.6)*[.M$4]*(1-[.$E$12]^(1-[.$E$13]^([.M$4]+[.$E$14]))))" office:value-type="float" office:value="270.541542162821" calcext:value-type="float">
            <text:p>271</text:p>
          </table:table-cell>
          <table:table-cell table:style-name="ce21" table:formula="of:=[.$E$5]*([.$E$8]+[.$E$9]*([.$I154]/3.6)^0.43+[.$E$10]*([.$I154]/3.6)^4+[.$E$11]*([.$I154]/3.6)*[.N$4]*(1-[.$E$12]^(1-[.$E$13]^([.N$4]+[.$E$14]))))" office:value-type="float" office:value="265.834530000342" calcext:value-type="float">
            <text:p>266</text:p>
          </table:table-cell>
          <table:table-cell table:style-name="ce21" table:formula="of:=[.$E$5]*([.$E$8]+[.$E$9]*([.$I154]/3.6)^0.43+[.$E$10]*([.$I154]/3.6)^4+[.$E$11]*([.$I154]/3.6)*[.O$4]*(1-[.$E$12]^(1-[.$E$13]^([.O$4]+[.$E$14]))))" office:value-type="float" office:value="279.250068303849" calcext:value-type="float">
            <text:p>279</text:p>
          </table:table-cell>
          <table:table-cell table:style-name="ce21" table:formula="of:=[.$E$5]*([.$E$8]+[.$E$9]*([.$I154]/3.6)^0.43+[.$E$10]*([.$I154]/3.6)^4+[.$E$11]*([.$I154]/3.6)*[.P$4]*(1-[.$E$12]^(1-[.$E$13]^([.P$4]+[.$E$14]))))" office:value-type="float" office:value="321.34365284963" calcext:value-type="float">
            <text:p>321</text:p>
          </table:table-cell>
          <table:table-cell table:style-name="ce21" table:formula="of:=[.$E$5]*([.$E$8]+[.$E$9]*([.$I154]/3.6)^0.43+[.$E$10]*([.$I154]/3.6)^4+[.$E$11]*([.$I154]/3.6)*[.Q$4]*(1-[.$E$12]^(1-[.$E$13]^([.Q$4]+[.$E$14]))))" office:value-type="float" office:value="396.839311417898" calcext:value-type="float">
            <text:p>397</text:p>
          </table:table-cell>
          <table:table-cell table:style-name="ce21" table:formula="of:=[.$E$5]*([.$E$8]+[.$E$9]*([.$I154]/3.6)^0.43+[.$E$10]*([.$I154]/3.6)^4+[.$E$11]*([.$I154]/3.6)*[.R$4]*(1-[.$E$12]^(1-[.$E$13]^([.R$4]+[.$E$14]))))" office:value-type="float" office:value="496.348818044486" calcext:value-type="float">
            <text:p>496</text:p>
          </table:table-cell>
          <table:table-cell table:style-name="ce21" table:formula="of:=[.$E$5]*([.$E$8]+[.$E$9]*([.$I154]/3.6)^0.43+[.$E$10]*([.$I154]/3.6)^4+[.$E$11]*([.$I154]/3.6)*[.S$4]*(1-[.$E$12]^(1-[.$E$13]^([.S$4]+[.$E$14]))))" office:value-type="float" office:value="600.373805458376" calcext:value-type="float">
            <text:p>600</text:p>
          </table:table-cell>
          <table:table-cell table:style-name="ce21" table:formula="of:=[.$E$5]*([.$E$8]+[.$E$9]*([.$I154]/3.6)^0.43+[.$E$10]*([.$I154]/3.6)^4+[.$E$11]*([.$I154]/3.6)*[.T$4]*(1-[.$E$12]^(1-[.$E$13]^([.T$4]+[.$E$14]))))" office:value-type="float" office:value="698.356215907541" calcext:value-type="float">
            <text:p>698</text:p>
          </table:table-cell>
          <table:table-cell table:style-name="ce21" table:formula="of:=[.$E$5]*([.$E$8]+[.$E$9]*([.$I154]/3.6)^0.43+[.$E$10]*([.$I154]/3.6)^4+[.$E$11]*([.$I154]/3.6)*[.U$4]*(1-[.$E$12]^(1-[.$E$13]^([.U$4]+[.$E$14]))))" office:value-type="float" office:value="793.086612340813" calcext:value-type="float">
            <text:p>793</text:p>
          </table:table-cell>
          <table:table-cell table:style-name="ce21" table:formula="of:=[.$E$5]*([.$E$8]+[.$E$9]*([.$I154]/3.6)^0.43+[.$E$10]*([.$I154]/3.6)^4+[.$E$11]*([.$I154]/3.6)*[.V$4]*(1-[.$E$12]^(1-[.$E$13]^([.V$4]+[.$E$14]))))" office:value-type="float" office:value="887.443643571469" calcext:value-type="float">
            <text:p>887</text:p>
          </table:table-cell>
          <table:table-cell table:style-name="ce21" table:formula="of:=[.$E$5]*([.$E$8]+[.$E$9]*([.$I154]/3.6)^0.43+[.$E$10]*([.$I154]/3.6)^4+[.$E$11]*([.$I154]/3.6)*[.W$4]*(1-[.$E$12]^(1-[.$E$13]^([.W$4]+[.$E$14]))))" office:value-type="float" office:value="981.793652849444" calcext:value-type="float">
            <text:p>982</text:p>
          </table:table-cell>
          <table:table-cell table:style-name="ce21" table:formula="of:=[.$E$5]*([.$E$8]+[.$E$9]*([.$I154]/3.6)^0.43+[.$E$10]*([.$I154]/3.6)^4+[.$E$11]*([.$I154]/3.6)*[.X$4]*(1-[.$E$12]^(1-[.$E$13]^([.X$4]+[.$E$14]))))" office:value-type="float" office:value="1076.14365284963" calcext:value-type="float">
            <text:p>1.076</text:p>
          </table:table-cell>
          <table:table-cell table:style-name="ce21" table:formula="of:=[.$E$5]*([.$E$8]+[.$E$9]*([.$I154]/3.6)^0.43+[.$E$10]*([.$I154]/3.6)^4+[.$E$11]*([.$I154]/3.6)*[.Y$4]*(1-[.$E$12]^(1-[.$E$13]^([.Y$4]+[.$E$14]))))" office:value-type="float" office:value="1170.49365284963" calcext:value-type="float">
            <text:p>1.170</text:p>
          </table:table-cell>
          <table:table-cell table:style-name="ce21" table:formula="of:=[.$E$5]*([.$E$8]+[.$E$9]*([.$I154]/3.6)^0.43+[.$E$10]*([.$I154]/3.6)^4+[.$E$11]*([.$I154]/3.6)*[.Z$4]*(1-[.$E$12]^(1-[.$E$13]^([.Z$4]+[.$E$14]))))" office:value-type="float" office:value="1264.84365284963" calcext:value-type="float">
            <text:p>1.265</text:p>
          </table:table-cell>
          <table:table-cell table:number-columns-repeated="998"/>
        </table:table-row>
        <table:table-row table:style-name="ro4">
          <table:table-cell office:value-type="string" calcext:value-type="string">
            <text:p>nicht nur geschlafen wird (Lagerbau, Essenszube-</text:p>
          </table:table-cell>
          <table:table-cell table:style-name="ce43"/>
          <table:table-cell table:style-name="ce14" table:number-columns-repeated="4"/>
          <table:table-cell table:style-name="ce54" table:formula="of:=IF([.B155]=&quot;&quot;;&quot;&quot;;[.B155]/[.$B$105]*100)">
            <text:p/>
          </table:table-cell>
          <table:table-cell/>
          <table:table-cell table:style-name="ce20" table:formula="of:=[.I15]" office:value-type="float" office:value="2" calcext:value-type="float">
            <text:p>2,0</text:p>
          </table:table-cell>
          <table:table-cell table:style-name="ce21" table:formula="of:=[.$E$5]*([.$E$8]+[.$E$9]*([.$I155]/3.6)^0.43+[.$E$10]*([.$I155]/3.6)^4+[.$E$11]*([.$I155]/3.6)*[.J$4]*(1-[.$E$12]^(1-[.$E$13]^([.J$4]+[.$E$14]))))" office:value-type="float" office:value="323.212623668268" calcext:value-type="float">
            <text:p>323</text:p>
          </table:table-cell>
          <table:table-cell table:style-name="ce21" table:formula="of:=[.$E$5]*([.$E$8]+[.$E$9]*([.$I155]/3.6)^0.43+[.$E$10]*([.$I155]/3.6)^4+[.$E$11]*([.$I155]/3.6)*[.K$4]*(1-[.$E$12]^(1-[.$E$13]^([.K$4]+[.$E$14]))))" office:value-type="float" office:value="305.914724222392" calcext:value-type="float">
            <text:p>306</text:p>
          </table:table-cell>
          <table:table-cell table:style-name="ce21" table:formula="of:=[.$E$5]*([.$E$8]+[.$E$9]*([.$I155]/3.6)^0.43+[.$E$10]*([.$I155]/3.6)^4+[.$E$11]*([.$I155]/3.6)*[.L$4]*(1-[.$E$12]^(1-[.$E$13]^([.L$4]+[.$E$14]))))" office:value-type="float" office:value="288.078582964792" calcext:value-type="float">
            <text:p>288</text:p>
          </table:table-cell>
          <table:table-cell table:style-name="ce21" table:formula="of:=[.$E$5]*([.$E$8]+[.$E$9]*([.$I155]/3.6)^0.43+[.$E$10]*([.$I155]/3.6)^4+[.$E$11]*([.$I155]/3.6)*[.M$4]*(1-[.$E$12]^(1-[.$E$13]^([.M$4]+[.$E$14]))))" office:value-type="float" office:value="273.177623322914" calcext:value-type="float">
            <text:p>273</text:p>
          </table:table-cell>
          <table:table-cell table:style-name="ce21" table:formula="of:=[.$E$5]*([.$E$8]+[.$E$9]*([.$I155]/3.6)^0.43+[.$E$10]*([.$I155]/3.6)^4+[.$E$11]*([.$I155]/3.6)*[.N$4]*(1-[.$E$12]^(1-[.$E$13]^([.N$4]+[.$E$14]))))" office:value-type="float" office:value="267.947609809049" calcext:value-type="float">
            <text:p>268</text:p>
          </table:table-cell>
          <table:table-cell table:style-name="ce21" table:formula="of:=[.$E$5]*([.$E$8]+[.$E$9]*([.$I155]/3.6)^0.43+[.$E$10]*([.$I155]/3.6)^4+[.$E$11]*([.$I155]/3.6)*[.O$4]*(1-[.$E$12]^(1-[.$E$13]^([.O$4]+[.$E$14]))))" office:value-type="float" office:value="282.853763479612" calcext:value-type="float">
            <text:p>283</text:p>
          </table:table-cell>
          <table:table-cell table:style-name="ce21" table:formula="of:=[.$E$5]*([.$E$8]+[.$E$9]*([.$I155]/3.6)^0.43+[.$E$10]*([.$I155]/3.6)^4+[.$E$11]*([.$I155]/3.6)*[.P$4]*(1-[.$E$12]^(1-[.$E$13]^([.P$4]+[.$E$14]))))" office:value-type="float" office:value="329.624412974925" calcext:value-type="float">
            <text:p>330</text:p>
          </table:table-cell>
          <table:table-cell table:style-name="ce21" table:formula="of:=[.$E$5]*([.$E$8]+[.$E$9]*([.$I155]/3.6)^0.43+[.$E$10]*([.$I155]/3.6)^4+[.$E$11]*([.$I155]/3.6)*[.Q$4]*(1-[.$E$12]^(1-[.$E$13]^([.Q$4]+[.$E$14]))))" office:value-type="float" office:value="413.508478050778" calcext:value-type="float">
            <text:p>414</text:p>
          </table:table-cell>
          <table:table-cell table:style-name="ce21" table:formula="of:=[.$E$5]*([.$E$8]+[.$E$9]*([.$I155]/3.6)^0.43+[.$E$10]*([.$I155]/3.6)^4+[.$E$11]*([.$I155]/3.6)*[.R$4]*(1-[.$E$12]^(1-[.$E$13]^([.R$4]+[.$E$14]))))" office:value-type="float" office:value="524.074596524765" calcext:value-type="float">
            <text:p>524</text:p>
          </table:table-cell>
          <table:table-cell table:style-name="ce21" table:formula="of:=[.$E$5]*([.$E$8]+[.$E$9]*([.$I155]/3.6)^0.43+[.$E$10]*([.$I155]/3.6)^4+[.$E$11]*([.$I155]/3.6)*[.S$4]*(1-[.$E$12]^(1-[.$E$13]^([.S$4]+[.$E$14]))))" office:value-type="float" office:value="639.657915873532" calcext:value-type="float">
            <text:p>640</text:p>
          </table:table-cell>
          <table:table-cell table:style-name="ce21" table:formula="of:=[.$E$5]*([.$E$8]+[.$E$9]*([.$I155]/3.6)^0.43+[.$E$10]*([.$I155]/3.6)^4+[.$E$11]*([.$I155]/3.6)*[.T$4]*(1-[.$E$12]^(1-[.$E$13]^([.T$4]+[.$E$14]))))" office:value-type="float" office:value="748.527260817048" calcext:value-type="float">
            <text:p>749</text:p>
          </table:table-cell>
          <table:table-cell table:style-name="ce21" table:formula="of:=[.$E$5]*([.$E$8]+[.$E$9]*([.$I155]/3.6)^0.43+[.$E$10]*([.$I155]/3.6)^4+[.$E$11]*([.$I155]/3.6)*[.U$4]*(1-[.$E$12]^(1-[.$E$13]^([.U$4]+[.$E$14]))))" office:value-type="float" office:value="853.783256854017" calcext:value-type="float">
            <text:p>854</text:p>
          </table:table-cell>
          <table:table-cell table:style-name="ce21" table:formula="of:=[.$E$5]*([.$E$8]+[.$E$9]*([.$I155]/3.6)^0.43+[.$E$10]*([.$I155]/3.6)^4+[.$E$11]*([.$I155]/3.6)*[.V$4]*(1-[.$E$12]^(1-[.$E$13]^([.V$4]+[.$E$14]))))" office:value-type="float" office:value="958.624402665857" calcext:value-type="float">
            <text:p>959</text:p>
          </table:table-cell>
          <table:table-cell table:style-name="ce21" table:formula="of:=[.$E$5]*([.$E$8]+[.$E$9]*([.$I155]/3.6)^0.43+[.$E$10]*([.$I155]/3.6)^4+[.$E$11]*([.$I155]/3.6)*[.W$4]*(1-[.$E$12]^(1-[.$E$13]^([.W$4]+[.$E$14]))))" office:value-type="float" office:value="1063.45774630805" calcext:value-type="float">
            <text:p>1.063</text:p>
          </table:table-cell>
          <table:table-cell table:style-name="ce21" table:formula="of:=[.$E$5]*([.$E$8]+[.$E$9]*([.$I155]/3.6)^0.43+[.$E$10]*([.$I155]/3.6)^4+[.$E$11]*([.$I155]/3.6)*[.X$4]*(1-[.$E$12]^(1-[.$E$13]^([.X$4]+[.$E$14]))))" office:value-type="float" office:value="1168.29107964159" calcext:value-type="float">
            <text:p>1.168</text:p>
          </table:table-cell>
          <table:table-cell table:style-name="ce21" table:formula="of:=[.$E$5]*([.$E$8]+[.$E$9]*([.$I155]/3.6)^0.43+[.$E$10]*([.$I155]/3.6)^4+[.$E$11]*([.$I155]/3.6)*[.Y$4]*(1-[.$E$12]^(1-[.$E$13]^([.Y$4]+[.$E$14]))))" office:value-type="float" office:value="1273.12441297493" calcext:value-type="float">
            <text:p>1.273</text:p>
          </table:table-cell>
          <table:table-cell table:style-name="ce21" table:formula="of:=[.$E$5]*([.$E$8]+[.$E$9]*([.$I155]/3.6)^0.43+[.$E$10]*([.$I155]/3.6)^4+[.$E$11]*([.$I155]/3.6)*[.Z$4]*(1-[.$E$12]^(1-[.$E$13]^([.Z$4]+[.$E$14]))))" office:value-type="float" office:value="1377.95774630826" calcext:value-type="float">
            <text:p>1.378</text:p>
          </table:table-cell>
          <table:table-cell table:number-columns-repeated="998"/>
        </table:table-row>
        <table:table-row table:style-name="ro4">
          <table:table-cell office:value-type="string" calcext:value-type="string">
            <text:p>reitung usw.)</text:p>
          </table:table-cell>
          <table:table-cell table:style-name="ce43"/>
          <table:table-cell table:style-name="ce14" table:number-columns-repeated="4"/>
          <table:table-cell table:style-name="ce54" table:formula="of:=IF([.B156]=&quot;&quot;;&quot;&quot;;[.B156]/[.$B$105]*100)">
            <text:p/>
          </table:table-cell>
          <table:table-cell/>
          <table:table-cell table:style-name="ce20" table:formula="of:=[.I16]" office:value-type="float" office:value="2.2" calcext:value-type="float">
            <text:p>2,2</text:p>
          </table:table-cell>
          <table:table-cell table:style-name="ce21" table:formula="of:=[.$E$5]*([.$E$8]+[.$E$9]*([.$I156]/3.6)^0.43+[.$E$10]*([.$I156]/3.6)^4+[.$E$11]*([.$I156]/3.6)*[.J$4]*(1-[.$E$12]^(1-[.$E$13]^([.J$4]+[.$E$14]))))" office:value-type="float" office:value="330.745931646654" calcext:value-type="float">
            <text:p>331</text:p>
          </table:table-cell>
          <table:table-cell table:style-name="ce21" table:formula="of:=[.$E$5]*([.$E$8]+[.$E$9]*([.$I156]/3.6)^0.43+[.$E$10]*([.$I156]/3.6)^4+[.$E$11]*([.$I156]/3.6)*[.K$4]*(1-[.$E$12]^(1-[.$E$13]^([.K$4]+[.$E$14]))))" office:value-type="float" office:value="311.718242256191" calcext:value-type="float">
            <text:p>312</text:p>
          </table:table-cell>
          <table:table-cell table:style-name="ce21" table:formula="of:=[.$E$5]*([.$E$8]+[.$E$9]*([.$I156]/3.6)^0.43+[.$E$10]*([.$I156]/3.6)^4+[.$E$11]*([.$I156]/3.6)*[.L$4]*(1-[.$E$12]^(1-[.$E$13]^([.L$4]+[.$E$14]))))" office:value-type="float" office:value="292.098486872831" calcext:value-type="float">
            <text:p>292</text:p>
          </table:table-cell>
          <table:table-cell table:style-name="ce21" table:formula="of:=[.$E$5]*([.$E$8]+[.$E$9]*([.$I156]/3.6)^0.43+[.$E$10]*([.$I156]/3.6)^4+[.$E$11]*([.$I156]/3.6)*[.M$4]*(1-[.$E$12]^(1-[.$E$13]^([.M$4]+[.$E$14]))))" office:value-type="float" office:value="275.707431266765" calcext:value-type="float">
            <text:p>276</text:p>
          </table:table-cell>
          <table:table-cell table:style-name="ce21" table:formula="of:=[.$E$5]*([.$E$8]+[.$E$9]*([.$I156]/3.6)^0.43+[.$E$10]*([.$I156]/3.6)^4+[.$E$11]*([.$I156]/3.6)*[.N$4]*(1-[.$E$12]^(1-[.$E$13]^([.N$4]+[.$E$14]))))" office:value-type="float" office:value="269.954416401513" calcext:value-type="float">
            <text:p>270</text:p>
          </table:table-cell>
          <table:table-cell table:style-name="ce21" table:formula="of:=[.$E$5]*([.$E$8]+[.$E$9]*([.$I156]/3.6)^0.43+[.$E$10]*([.$I156]/3.6)^4+[.$E$11]*([.$I156]/3.6)*[.O$4]*(1-[.$E$12]^(1-[.$E$13]^([.O$4]+[.$E$14]))))" office:value-type="float" office:value="286.351185439133" calcext:value-type="float">
            <text:p>286</text:p>
          </table:table-cell>
          <table:table-cell table:style-name="ce21" table:formula="of:=[.$E$5]*([.$E$8]+[.$E$9]*([.$I156]/3.6)^0.43+[.$E$10]*([.$I156]/3.6)^4+[.$E$11]*([.$I156]/3.6)*[.P$4]*(1-[.$E$12]^(1-[.$E$13]^([.P$4]+[.$E$14]))))" office:value-type="float" office:value="337.798899883976" calcext:value-type="float">
            <text:p>338</text:p>
          </table:table-cell>
          <table:table-cell table:style-name="ce21" table:formula="of:=[.$E$5]*([.$E$8]+[.$E$9]*([.$I156]/3.6)^0.43+[.$E$10]*([.$I156]/3.6)^4+[.$E$11]*([.$I156]/3.6)*[.Q$4]*(1-[.$E$12]^(1-[.$E$13]^([.Q$4]+[.$E$14]))))" office:value-type="float" office:value="430.071371467415" calcext:value-type="float">
            <text:p>430</text:p>
          </table:table-cell>
          <table:table-cell table:style-name="ce21" table:formula="of:=[.$E$5]*([.$E$8]+[.$E$9]*([.$I156]/3.6)^0.43+[.$E$10]*([.$I156]/3.6)^4+[.$E$11]*([.$I156]/3.6)*[.R$4]*(1-[.$E$12]^(1-[.$E$13]^([.R$4]+[.$E$14]))))" office:value-type="float" office:value="551.694101788801" calcext:value-type="float">
            <text:p>552</text:p>
          </table:table-cell>
          <table:table-cell table:style-name="ce21" table:formula="of:=[.$E$5]*([.$E$8]+[.$E$9]*([.$I156]/3.6)^0.43+[.$E$10]*([.$I156]/3.6)^4+[.$E$11]*([.$I156]/3.6)*[.S$4]*(1-[.$E$12]^(1-[.$E$13]^([.S$4]+[.$E$14]))))" office:value-type="float" office:value="678.835753072444" calcext:value-type="float">
            <text:p>679</text:p>
          </table:table-cell>
          <table:table-cell table:style-name="ce21" table:formula="of:=[.$E$5]*([.$E$8]+[.$E$9]*([.$I156]/3.6)^0.43+[.$E$10]*([.$I156]/3.6)^4+[.$E$11]*([.$I156]/3.6)*[.T$4]*(1-[.$E$12]^(1-[.$E$13]^([.T$4]+[.$E$14]))))" office:value-type="float" office:value="798.592032510312" calcext:value-type="float">
            <text:p>799</text:p>
          </table:table-cell>
          <table:table-cell table:style-name="ce21" table:formula="of:=[.$E$5]*([.$E$8]+[.$E$9]*([.$I156]/3.6)^0.43+[.$E$10]*([.$I156]/3.6)^4+[.$E$11]*([.$I156]/3.6)*[.U$4]*(1-[.$E$12]^(1-[.$E$13]^([.U$4]+[.$E$14]))))" office:value-type="float" office:value="914.373628150978" calcext:value-type="float">
            <text:p>914</text:p>
          </table:table-cell>
          <table:table-cell table:style-name="ce21" table:formula="of:=[.$E$5]*([.$E$8]+[.$E$9]*([.$I156]/3.6)^0.43+[.$E$10]*([.$I156]/3.6)^4+[.$E$11]*([.$I156]/3.6)*[.V$4]*(1-[.$E$12]^(1-[.$E$13]^([.V$4]+[.$E$14]))))" office:value-type="float" office:value="1029.698888544" calcext:value-type="float">
            <text:p>1.030</text:p>
          </table:table-cell>
          <table:table-cell table:style-name="ce21" table:formula="of:=[.$E$5]*([.$E$8]+[.$E$9]*([.$I156]/3.6)^0.43+[.$E$10]*([.$I156]/3.6)^4+[.$E$11]*([.$I156]/3.6)*[.W$4]*(1-[.$E$12]^(1-[.$E$13]^([.W$4]+[.$E$14]))))" office:value-type="float" office:value="1145.01556655042" calcext:value-type="float">
            <text:p>1.145</text:p>
          </table:table-cell>
          <table:table-cell table:style-name="ce21" table:formula="of:=[.$E$5]*([.$E$8]+[.$E$9]*([.$I156]/3.6)^0.43+[.$E$10]*([.$I156]/3.6)^4+[.$E$11]*([.$I156]/3.6)*[.X$4]*(1-[.$E$12]^(1-[.$E$13]^([.X$4]+[.$E$14]))))" office:value-type="float" office:value="1260.33223321731" calcext:value-type="float">
            <text:p>1.260</text:p>
          </table:table-cell>
          <table:table-cell table:style-name="ce21" table:formula="of:=[.$E$5]*([.$E$8]+[.$E$9]*([.$I156]/3.6)^0.43+[.$E$10]*([.$I156]/3.6)^4+[.$E$11]*([.$I156]/3.6)*[.Y$4]*(1-[.$E$12]^(1-[.$E$13]^([.Y$4]+[.$E$14]))))" office:value-type="float" office:value="1375.64889988398" calcext:value-type="float">
            <text:p>1.376</text:p>
          </table:table-cell>
          <table:table-cell table:style-name="ce21" table:formula="of:=[.$E$5]*([.$E$8]+[.$E$9]*([.$I156]/3.6)^0.43+[.$E$10]*([.$I156]/3.6)^4+[.$E$11]*([.$I156]/3.6)*[.Z$4]*(1-[.$E$12]^(1-[.$E$13]^([.Z$4]+[.$E$14]))))" office:value-type="float" office:value="1490.96556655064" calcext:value-type="float">
            <text:p>1.491</text:p>
          </table:table-cell>
          <table:table-cell table:number-columns-repeated="998"/>
        </table:table-row>
        <table:table-row table:style-name="ro4">
          <table:table-cell office:value-type="string" calcext:value-type="string">
            <text:p>Der Faktor 1,3 wurde grob geschätzt.</text:p>
          </table:table-cell>
          <table:table-cell table:style-name="ce43"/>
          <table:table-cell table:style-name="ce14" table:number-columns-repeated="4"/>
          <table:table-cell table:style-name="ce54" table:formula="of:=IF([.B157]=&quot;&quot;;&quot;&quot;;[.B157]/[.$B$105]*100)">
            <text:p/>
          </table:table-cell>
          <table:table-cell/>
          <table:table-cell table:style-name="ce20" table:formula="of:=[.I17]" office:value-type="float" office:value="2.4" calcext:value-type="float">
            <text:p>2,4</text:p>
          </table:table-cell>
          <table:table-cell table:style-name="ce21" table:formula="of:=[.$E$5]*([.$E$8]+[.$E$9]*([.$I157]/3.6)^0.43+[.$E$10]*([.$I157]/3.6)^4+[.$E$11]*([.$I157]/3.6)*[.J$4]*(1-[.$E$12]^(1-[.$E$13]^([.J$4]+[.$E$14]))))" office:value-type="float" office:value="338.294288376529" calcext:value-type="float">
            <text:p>338</text:p>
          </table:table-cell>
          <table:table-cell table:style-name="ce21" table:formula="of:=[.$E$5]*([.$E$8]+[.$E$9]*([.$I157]/3.6)^0.43+[.$E$10]*([.$I157]/3.6)^4+[.$E$11]*([.$I157]/3.6)*[.K$4]*(1-[.$E$12]^(1-[.$E$13]^([.K$4]+[.$E$14]))))" office:value-type="float" office:value="317.536809041478" calcext:value-type="float">
            <text:p>318</text:p>
          </table:table-cell>
          <table:table-cell table:style-name="ce21" table:formula="of:=[.$E$5]*([.$E$8]+[.$E$9]*([.$I157]/3.6)^0.43+[.$E$10]*([.$I157]/3.6)^4+[.$E$11]*([.$I157]/3.6)*[.L$4]*(1-[.$E$12]^(1-[.$E$13]^([.L$4]+[.$E$14]))))" office:value-type="float" office:value="296.133439532358" calcext:value-type="float">
            <text:p>296</text:p>
          </table:table-cell>
          <table:table-cell table:style-name="ce21" table:formula="of:=[.$E$5]*([.$E$8]+[.$E$9]*([.$I157]/3.6)^0.43+[.$E$10]*([.$I157]/3.6)^4+[.$E$11]*([.$I157]/3.6)*[.M$4]*(1-[.$E$12]^(1-[.$E$13]^([.M$4]+[.$E$14]))))" office:value-type="float" office:value="278.252287962105" calcext:value-type="float">
            <text:p>278</text:p>
          </table:table-cell>
          <table:table-cell table:style-name="ce21" table:formula="of:=[.$E$5]*([.$E$8]+[.$E$9]*([.$I157]/3.6)^0.43+[.$E$10]*([.$I157]/3.6)^4+[.$E$11]*([.$I157]/3.6)*[.N$4]*(1-[.$E$12]^(1-[.$E$13]^([.N$4]+[.$E$14]))))" office:value-type="float" office:value="271.976271745466" calcext:value-type="float">
            <text:p>272</text:p>
          </table:table-cell>
          <table:table-cell table:style-name="ce21" table:formula="of:=[.$E$5]*([.$E$8]+[.$E$9]*([.$I157]/3.6)^0.43+[.$E$10]*([.$I157]/3.6)^4+[.$E$11]*([.$I157]/3.6)*[.O$4]*(1-[.$E$12]^(1-[.$E$13]^([.O$4]+[.$E$14]))))" office:value-type="float" office:value="289.863656150142" calcext:value-type="float">
            <text:p>290</text:p>
          </table:table-cell>
          <table:table-cell table:style-name="ce21" table:formula="of:=[.$E$5]*([.$E$8]+[.$E$9]*([.$I157]/3.6)^0.43+[.$E$10]*([.$I157]/3.6)^4+[.$E$11]*([.$I157]/3.6)*[.P$4]*(1-[.$E$12]^(1-[.$E$13]^([.P$4]+[.$E$14]))))" office:value-type="float" office:value="345.988435544517" calcext:value-type="float">
            <text:p>346</text:p>
          </table:table-cell>
          <table:table-cell table:style-name="ce21" table:formula="of:=[.$E$5]*([.$E$8]+[.$E$9]*([.$I157]/3.6)^0.43+[.$E$10]*([.$I157]/3.6)^4+[.$E$11]*([.$I157]/3.6)*[.Q$4]*(1-[.$E$12]^(1-[.$E$13]^([.Q$4]+[.$E$14]))))" office:value-type="float" office:value="446.649313635541" calcext:value-type="float">
            <text:p>447</text:p>
          </table:table-cell>
          <table:table-cell table:style-name="ce21" table:formula="of:=[.$E$5]*([.$E$8]+[.$E$9]*([.$I157]/3.6)^0.43+[.$E$10]*([.$I157]/3.6)^4+[.$E$11]*([.$I157]/3.6)*[.R$4]*(1-[.$E$12]^(1-[.$E$13]^([.R$4]+[.$E$14]))))" office:value-type="float" office:value="579.328655804325" calcext:value-type="float">
            <text:p>579</text:p>
          </table:table-cell>
          <table:table-cell table:style-name="ce21" table:formula="of:=[.$E$5]*([.$E$8]+[.$E$9]*([.$I157]/3.6)^0.43+[.$E$10]*([.$I157]/3.6)^4+[.$E$11]*([.$I157]/3.6)*[.S$4]*(1-[.$E$12]^(1-[.$E$13]^([.S$4]+[.$E$14]))))" office:value-type="float" office:value="718.028639022845" calcext:value-type="float">
            <text:p>718</text:p>
          </table:table-cell>
          <table:table-cell table:style-name="ce21" table:formula="of:=[.$E$5]*([.$E$8]+[.$E$9]*([.$I157]/3.6)^0.43+[.$E$10]*([.$I157]/3.6)^4+[.$E$11]*([.$I157]/3.6)*[.T$4]*(1-[.$E$12]^(1-[.$E$13]^([.T$4]+[.$E$14]))))" office:value-type="float" office:value="848.671852955065" calcext:value-type="float">
            <text:p>849</text:p>
          </table:table-cell>
          <table:table-cell table:style-name="ce21" table:formula="of:=[.$E$5]*([.$E$8]+[.$E$9]*([.$I157]/3.6)^0.43+[.$E$10]*([.$I157]/3.6)^4+[.$E$11]*([.$I157]/3.6)*[.U$4]*(1-[.$E$12]^(1-[.$E$13]^([.U$4]+[.$E$14]))))" office:value-type="float" office:value="974.979048199428" calcext:value-type="float">
            <text:p>975</text:p>
          </table:table-cell>
          <table:table-cell table:style-name="ce21" table:formula="of:=[.$E$5]*([.$E$8]+[.$E$9]*([.$I157]/3.6)^0.43+[.$E$10]*([.$I157]/3.6)^4+[.$E$11]*([.$I157]/3.6)*[.V$4]*(1-[.$E$12]^(1-[.$E$13]^([.V$4]+[.$E$14]))))" office:value-type="float" office:value="1100.78842317364" calcext:value-type="float">
            <text:p>1.101</text:p>
          </table:table-cell>
          <table:table-cell table:style-name="ce21" table:formula="of:=[.$E$5]*([.$E$8]+[.$E$9]*([.$I157]/3.6)^0.43+[.$E$10]*([.$I157]/3.6)^4+[.$E$11]*([.$I157]/3.6)*[.W$4]*(1-[.$E$12]^(1-[.$E$13]^([.W$4]+[.$E$14]))))" office:value-type="float" office:value="1226.58843554427" calcext:value-type="float">
            <text:p>1.227</text:p>
          </table:table-cell>
          <table:table-cell table:style-name="ce21" table:formula="of:=[.$E$5]*([.$E$8]+[.$E$9]*([.$I157]/3.6)^0.43+[.$E$10]*([.$I157]/3.6)^4+[.$E$11]*([.$I157]/3.6)*[.X$4]*(1-[.$E$12]^(1-[.$E$13]^([.X$4]+[.$E$14]))))" office:value-type="float" office:value="1352.38843554452" calcext:value-type="float">
            <text:p>1.352</text:p>
          </table:table-cell>
          <table:table-cell table:style-name="ce21" table:formula="of:=[.$E$5]*([.$E$8]+[.$E$9]*([.$I157]/3.6)^0.43+[.$E$10]*([.$I157]/3.6)^4+[.$E$11]*([.$I157]/3.6)*[.Y$4]*(1-[.$E$12]^(1-[.$E$13]^([.Y$4]+[.$E$14]))))" office:value-type="float" office:value="1478.18843554452" calcext:value-type="float">
            <text:p>1.478</text:p>
          </table:table-cell>
          <table:table-cell table:style-name="ce21" table:formula="of:=[.$E$5]*([.$E$8]+[.$E$9]*([.$I157]/3.6)^0.43+[.$E$10]*([.$I157]/3.6)^4+[.$E$11]*([.$I157]/3.6)*[.Z$4]*(1-[.$E$12]^(1-[.$E$13]^([.Z$4]+[.$E$14]))))" office:value-type="float" office:value="1603.98843554452" calcext:value-type="float">
            <text:p>1.604</text:p>
          </table:table-cell>
          <table:table-cell table:number-columns-repeated="998"/>
        </table:table-row>
        <table:table-row table:style-name="ro4">
          <table:table-cell office:value-type="string" calcext:value-type="string">
            <text:p>Die Gewichtsabnahme für den Rucksack während</text:p>
          </table:table-cell>
          <table:table-cell table:style-name="ce43"/>
          <table:table-cell table:style-name="ce14" table:number-columns-repeated="4"/>
          <table:table-cell table:style-name="ce54" table:formula="of:=IF([.B158]=&quot;&quot;;&quot;&quot;;[.B158]/[.$B$105]*100)">
            <text:p/>
          </table:table-cell>
          <table:table-cell/>
          <table:table-cell table:style-name="ce20" table:formula="of:=[.I18]" office:value-type="float" office:value="2.6" calcext:value-type="float">
            <text:p>2,6</text:p>
          </table:table-cell>
          <table:table-cell table:style-name="ce21" table:formula="of:=[.$E$5]*([.$E$8]+[.$E$9]*([.$I158]/3.6)^0.43+[.$E$10]*([.$I158]/3.6)^4+[.$E$11]*([.$I158]/3.6)*[.J$4]*(1-[.$E$12]^(1-[.$E$13]^([.J$4]+[.$E$14]))))" office:value-type="float" office:value="345.973066121834" calcext:value-type="float">
            <text:p>346</text:p>
          </table:table-cell>
          <table:table-cell table:style-name="ce21" table:formula="of:=[.$E$5]*([.$E$8]+[.$E$9]*([.$I158]/3.6)^0.43+[.$E$10]*([.$I158]/3.6)^4+[.$E$11]*([.$I158]/3.6)*[.K$4]*(1-[.$E$12]^(1-[.$E$13]^([.K$4]+[.$E$14]))))" office:value-type="float" office:value="323.485796842195" calcext:value-type="float">
            <text:p>323</text:p>
          </table:table-cell>
          <table:table-cell table:style-name="ce21" table:formula="of:=[.$E$5]*([.$E$8]+[.$E$9]*([.$I158]/3.6)^0.43+[.$E$10]*([.$I158]/3.6)^4+[.$E$11]*([.$I158]/3.6)*[.L$4]*(1-[.$E$12]^(1-[.$E$13]^([.L$4]+[.$E$14]))))" office:value-type="float" office:value="300.298813207315" calcext:value-type="float">
            <text:p>300</text:p>
          </table:table-cell>
          <table:table-cell table:style-name="ce21" table:formula="of:=[.$E$5]*([.$E$8]+[.$E$9]*([.$I158]/3.6)^0.43+[.$E$10]*([.$I158]/3.6)^4+[.$E$11]*([.$I158]/3.6)*[.M$4]*(1-[.$E$12]^(1-[.$E$13]^([.M$4]+[.$E$14]))))" office:value-type="float" office:value="280.927565672874" calcext:value-type="float">
            <text:p>281</text:p>
          </table:table-cell>
          <table:table-cell table:style-name="ce21" table:formula="of:=[.$E$5]*([.$E$8]+[.$E$9]*([.$I158]/3.6)^0.43+[.$E$10]*([.$I158]/3.6)^4+[.$E$11]*([.$I158]/3.6)*[.N$4]*(1-[.$E$12]^(1-[.$E$13]^([.N$4]+[.$E$14]))))" office:value-type="float" office:value="274.128548104849" calcext:value-type="float">
            <text:p>274</text:p>
          </table:table-cell>
          <table:table-cell table:style-name="ce21" table:formula="of:=[.$E$5]*([.$E$8]+[.$E$9]*([.$I158]/3.6)^0.43+[.$E$10]*([.$I158]/3.6)^4+[.$E$11]*([.$I158]/3.6)*[.O$4]*(1-[.$E$12]^(1-[.$E$13]^([.O$4]+[.$E$14]))))" office:value-type="float" office:value="293.506547876581" calcext:value-type="float">
            <text:p>294</text:p>
          </table:table-cell>
          <table:table-cell table:style-name="ce21" table:formula="of:=[.$E$5]*([.$E$8]+[.$E$9]*([.$I158]/3.6)^0.43+[.$E$10]*([.$I158]/3.6)^4+[.$E$11]*([.$I158]/3.6)*[.P$4]*(1-[.$E$12]^(1-[.$E$13]^([.P$4]+[.$E$14]))))" office:value-type="float" office:value="354.308392220487" calcext:value-type="float">
            <text:p>354</text:p>
          </table:table-cell>
          <table:table-cell table:style-name="ce21" table:formula="of:=[.$E$5]*([.$E$8]+[.$E$9]*([.$I158]/3.6)^0.43+[.$E$10]*([.$I158]/3.6)^4+[.$E$11]*([.$I158]/3.6)*[.Q$4]*(1-[.$E$12]^(1-[.$E$13]^([.Q$4]+[.$E$14]))))" office:value-type="float" office:value="463.357676819096" calcext:value-type="float">
            <text:p>463</text:p>
          </table:table-cell>
          <table:table-cell table:style-name="ce21" table:formula="of:=[.$E$5]*([.$E$8]+[.$E$9]*([.$I158]/3.6)^0.43+[.$E$10]*([.$I158]/3.6)^4+[.$E$11]*([.$I158]/3.6)*[.R$4]*(1-[.$E$12]^(1-[.$E$13]^([.R$4]+[.$E$14]))))" office:value-type="float" office:value="607.09363083528" calcext:value-type="float">
            <text:p>607</text:p>
          </table:table-cell>
          <table:table-cell table:style-name="ce21" table:formula="of:=[.$E$5]*([.$E$8]+[.$E$9]*([.$I158]/3.6)^0.43+[.$E$10]*([.$I158]/3.6)^4+[.$E$11]*([.$I158]/3.6)*[.S$4]*(1-[.$E$12]^(1-[.$E$13]^([.S$4]+[.$E$14]))))" office:value-type="float" office:value="757.351945988676" calcext:value-type="float">
            <text:p>757</text:p>
          </table:table-cell>
          <table:table-cell table:style-name="ce21" table:formula="of:=[.$E$5]*([.$E$8]+[.$E$9]*([.$I158]/3.6)^0.43+[.$E$10]*([.$I158]/3.6)^4+[.$E$11]*([.$I158]/3.6)*[.T$4]*(1-[.$E$12]^(1-[.$E$13]^([.T$4]+[.$E$14]))))" office:value-type="float" office:value="898.882094415248" calcext:value-type="float">
            <text:p>899</text:p>
          </table:table-cell>
          <table:table-cell table:style-name="ce21" table:formula="of:=[.$E$5]*([.$E$8]+[.$E$9]*([.$I158]/3.6)^0.43+[.$E$10]*([.$I158]/3.6)^4+[.$E$11]*([.$I158]/3.6)*[.U$4]*(1-[.$E$12]^(1-[.$E$13]^([.U$4]+[.$E$14]))))" office:value-type="float" office:value="1035.71488926331" calcext:value-type="float">
            <text:p>1.036</text:p>
          </table:table-cell>
          <table:table-cell table:style-name="ce21" table:formula="of:=[.$E$5]*([.$E$8]+[.$E$9]*([.$I158]/3.6)^0.43+[.$E$10]*([.$I158]/3.6)^4+[.$E$11]*([.$I158]/3.6)*[.V$4]*(1-[.$E$12]^(1-[.$E$13]^([.V$4]+[.$E$14]))))" office:value-type="float" office:value="1172.0083788187" calcext:value-type="float">
            <text:p>1.172</text:p>
          </table:table-cell>
          <table:table-cell table:style-name="ce21" table:formula="of:=[.$E$5]*([.$E$8]+[.$E$9]*([.$I158]/3.6)^0.43+[.$E$10]*([.$I158]/3.6)^4+[.$E$11]*([.$I158]/3.6)*[.W$4]*(1-[.$E$12]^(1-[.$E$13]^([.W$4]+[.$E$14]))))" office:value-type="float" office:value="1308.29172555355" calcext:value-type="float">
            <text:p>1.308</text:p>
          </table:table-cell>
          <table:table-cell table:style-name="ce21" table:formula="of:=[.$E$5]*([.$E$8]+[.$E$9]*([.$I158]/3.6)^0.43+[.$E$10]*([.$I158]/3.6)^4+[.$E$11]*([.$I158]/3.6)*[.X$4]*(1-[.$E$12]^(1-[.$E$13]^([.X$4]+[.$E$14]))))" office:value-type="float" office:value="1444.57505888715" calcext:value-type="float">
            <text:p>1.445</text:p>
          </table:table-cell>
          <table:table-cell table:style-name="ce21" table:formula="of:=[.$E$5]*([.$E$8]+[.$E$9]*([.$I158]/3.6)^0.43+[.$E$10]*([.$I158]/3.6)^4+[.$E$11]*([.$I158]/3.6)*[.Y$4]*(1-[.$E$12]^(1-[.$E$13]^([.Y$4]+[.$E$14]))))" office:value-type="float" office:value="1580.85839222049" calcext:value-type="float">
            <text:p>1.581</text:p>
          </table:table-cell>
          <table:table-cell table:style-name="ce21" table:formula="of:=[.$E$5]*([.$E$8]+[.$E$9]*([.$I158]/3.6)^0.43+[.$E$10]*([.$I158]/3.6)^4+[.$E$11]*([.$I158]/3.6)*[.Z$4]*(1-[.$E$12]^(1-[.$E$13]^([.Z$4]+[.$E$14]))))" office:value-type="float" office:value="1717.14172555382" calcext:value-type="float">
            <text:p>1.717</text:p>
          </table:table-cell>
          <table:table-cell table:number-columns-repeated="998"/>
        </table:table-row>
        <table:table-row table:style-name="ro4">
          <table:table-cell office:value-type="string" calcext:value-type="string">
            <text:p>des Marsches ist bei den Berechnungen nicht</text:p>
          </table:table-cell>
          <table:table-cell table:style-name="ce43"/>
          <table:table-cell table:style-name="ce14" table:number-columns-repeated="4"/>
          <table:table-cell table:style-name="ce54" table:formula="of:=IF([.B159]=&quot;&quot;;&quot;&quot;;[.B159]/[.$B$105]*100)">
            <text:p/>
          </table:table-cell>
          <table:table-cell/>
          <table:table-cell table:style-name="ce20" table:formula="of:=[.I19]" office:value-type="float" office:value="2.8" calcext:value-type="float">
            <text:p>2,8</text:p>
          </table:table-cell>
          <table:table-cell table:style-name="ce21" table:formula="of:=[.$E$5]*([.$E$8]+[.$E$9]*([.$I159]/3.6)^0.43+[.$E$10]*([.$I159]/3.6)^4+[.$E$11]*([.$I159]/3.6)*[.J$4]*(1-[.$E$12]^(1-[.$E$13]^([.J$4]+[.$E$14]))))" office:value-type="float" office:value="353.894934674123" calcext:value-type="float">
            <text:p>354</text:p>
          </table:table-cell>
          <table:table-cell table:style-name="ce21" table:formula="of:=[.$E$5]*([.$E$8]+[.$E$9]*([.$I159]/3.6)^0.43+[.$E$10]*([.$I159]/3.6)^4+[.$E$11]*([.$I159]/3.6)*[.K$4]*(1-[.$E$12]^(1-[.$E$13]^([.K$4]+[.$E$14]))))" office:value-type="float" office:value="329.677875449896" calcext:value-type="float">
            <text:p>330</text:p>
          </table:table-cell>
          <table:table-cell table:style-name="ce21" table:formula="of:=[.$E$5]*([.$E$8]+[.$E$9]*([.$I159]/3.6)^0.43+[.$E$10]*([.$I159]/3.6)^4+[.$E$11]*([.$I159]/3.6)*[.L$4]*(1-[.$E$12]^(1-[.$E$13]^([.L$4]+[.$E$14]))))" office:value-type="float" office:value="304.707277689256" calcext:value-type="float">
            <text:p>305</text:p>
          </table:table-cell>
          <table:table-cell table:style-name="ce21" table:formula="of:=[.$E$5]*([.$E$8]+[.$E$9]*([.$I159]/3.6)^0.43+[.$E$10]*([.$I159]/3.6)^4+[.$E$11]*([.$I159]/3.6)*[.M$4]*(1-[.$E$12]^(1-[.$E$13]^([.M$4]+[.$E$14]))))" office:value-type="float" office:value="283.845934190627" calcext:value-type="float">
            <text:p>284</text:p>
          </table:table-cell>
          <table:table-cell table:style-name="ce21" table:formula="of:=[.$E$5]*([.$E$8]+[.$E$9]*([.$I159]/3.6)^0.43+[.$E$10]*([.$I159]/3.6)^4+[.$E$11]*([.$I159]/3.6)*[.N$4]*(1-[.$E$12]^(1-[.$E$13]^([.N$4]+[.$E$14]))))" office:value-type="float" office:value="276.523915271216" calcext:value-type="float">
            <text:p>277</text:p>
          </table:table-cell>
          <table:table-cell table:style-name="ce21" table:formula="of:=[.$E$5]*([.$E$8]+[.$E$9]*([.$I159]/3.6)^0.43+[.$E$10]*([.$I159]/3.6)^4+[.$E$11]*([.$I159]/3.6)*[.O$4]*(1-[.$E$12]^(1-[.$E$13]^([.O$4]+[.$E$14]))))" office:value-type="float" office:value="297.392530410004" calcext:value-type="float">
            <text:p>297</text:p>
          </table:table-cell>
          <table:table-cell table:style-name="ce21" table:formula="of:=[.$E$5]*([.$E$8]+[.$E$9]*([.$I159]/3.6)^0.43+[.$E$10]*([.$I159]/3.6)^4+[.$E$11]*([.$I159]/3.6)*[.P$4]*(1-[.$E$12]^(1-[.$E$13]^([.P$4]+[.$E$14]))))" office:value-type="float" office:value="362.871439703441" calcext:value-type="float">
            <text:p>363</text:p>
          </table:table-cell>
          <table:table-cell table:style-name="ce21" table:formula="of:=[.$E$5]*([.$E$8]+[.$E$9]*([.$I159]/3.6)^0.43+[.$E$10]*([.$I159]/3.6)^4+[.$E$11]*([.$I159]/3.6)*[.Q$4]*(1-[.$E$12]^(1-[.$E$13]^([.Q$4]+[.$E$14]))))" office:value-type="float" office:value="480.309130809636" calcext:value-type="float">
            <text:p>480</text:p>
          </table:table-cell>
          <table:table-cell table:style-name="ce21" table:formula="of:=[.$E$5]*([.$E$8]+[.$E$9]*([.$I159]/3.6)^0.43+[.$E$10]*([.$I159]/3.6)^4+[.$E$11]*([.$I159]/3.6)*[.R$4]*(1-[.$E$12]^(1-[.$E$13]^([.R$4]+[.$E$14]))))" office:value-type="float" office:value="635.101696673218" calcext:value-type="float">
            <text:p>635</text:p>
          </table:table-cell>
          <table:table-cell table:style-name="ce21" table:formula="of:=[.$E$5]*([.$E$8]+[.$E$9]*([.$I159]/3.6)^0.43+[.$E$10]*([.$I159]/3.6)^4+[.$E$11]*([.$I159]/3.6)*[.S$4]*(1-[.$E$12]^(1-[.$E$13]^([.S$4]+[.$E$14]))))" office:value-type="float" office:value="796.918343761491" calcext:value-type="float">
            <text:p>797</text:p>
          </table:table-cell>
          <table:table-cell table:style-name="ce21" table:formula="of:=[.$E$5]*([.$E$8]+[.$E$9]*([.$I159]/3.6)^0.43+[.$E$10]*([.$I159]/3.6)^4+[.$E$11]*([.$I159]/3.6)*[.T$4]*(1-[.$E$12]^(1-[.$E$13]^([.T$4]+[.$E$14]))))" office:value-type="float" office:value="949.335426682414" calcext:value-type="float">
            <text:p>949</text:p>
          </table:table-cell>
          <table:table-cell table:style-name="ce21" table:formula="of:=[.$E$5]*([.$E$8]+[.$E$9]*([.$I159]/3.6)^0.43+[.$E$10]*([.$I159]/3.6)^4+[.$E$11]*([.$I159]/3.6)*[.U$4]*(1-[.$E$12]^(1-[.$E$13]^([.U$4]+[.$E$14]))))" office:value-type="float" office:value="1096.69382113417" calcext:value-type="float">
            <text:p>1.097</text:p>
          </table:table-cell>
          <table:table-cell table:style-name="ce21" table:formula="of:=[.$E$5]*([.$E$8]+[.$E$9]*([.$I159]/3.6)^0.43+[.$E$10]*([.$I159]/3.6)^4+[.$E$11]*([.$I159]/3.6)*[.V$4]*(1-[.$E$12]^(1-[.$E$13]^([.V$4]+[.$E$14]))))" office:value-type="float" office:value="1243.47142527075" calcext:value-type="float">
            <text:p>1.243</text:p>
          </table:table-cell>
          <table:table-cell table:style-name="ce21" table:formula="of:=[.$E$5]*([.$E$8]+[.$E$9]*([.$I159]/3.6)^0.43+[.$E$10]*([.$I159]/3.6)^4+[.$E$11]*([.$I159]/3.6)*[.W$4]*(1-[.$E$12]^(1-[.$E$13]^([.W$4]+[.$E$14]))))" office:value-type="float" office:value="1390.23810636982" calcext:value-type="float">
            <text:p>1.390</text:p>
          </table:table-cell>
          <table:table-cell table:style-name="ce21" table:formula="of:=[.$E$5]*([.$E$8]+[.$E$9]*([.$I159]/3.6)^0.43+[.$E$10]*([.$I159]/3.6)^4+[.$E$11]*([.$I159]/3.6)*[.X$4]*(1-[.$E$12]^(1-[.$E$13]^([.X$4]+[.$E$14]))))" office:value-type="float" office:value="1537.00477303677" calcext:value-type="float">
            <text:p>1.537</text:p>
          </table:table-cell>
          <table:table-cell table:style-name="ce21" table:formula="of:=[.$E$5]*([.$E$8]+[.$E$9]*([.$I159]/3.6)^0.43+[.$E$10]*([.$I159]/3.6)^4+[.$E$11]*([.$I159]/3.6)*[.Y$4]*(1-[.$E$12]^(1-[.$E$13]^([.Y$4]+[.$E$14]))))" office:value-type="float" office:value="1683.77143970344" calcext:value-type="float">
            <text:p>1.684</text:p>
          </table:table-cell>
          <table:table-cell table:style-name="ce21" table:formula="of:=[.$E$5]*([.$E$8]+[.$E$9]*([.$I159]/3.6)^0.43+[.$E$10]*([.$I159]/3.6)^4+[.$E$11]*([.$I159]/3.6)*[.Z$4]*(1-[.$E$12]^(1-[.$E$13]^([.Z$4]+[.$E$14]))))" office:value-type="float" office:value="1830.53810637011" calcext:value-type="float">
            <text:p>1.831</text:p>
          </table:table-cell>
          <table:table-cell table:number-columns-repeated="998"/>
        </table:table-row>
        <table:table-row table:style-name="ro4">
          <table:table-cell office:value-type="string" calcext:value-type="string">
            <text:p>berücksichtigt, ist aber auch nur von geringer</text:p>
          </table:table-cell>
          <table:table-cell table:style-name="ce43"/>
          <table:table-cell table:style-name="ce14" table:number-columns-repeated="4"/>
          <table:table-cell table:style-name="ce54" table:formula="of:=IF([.B160]=&quot;&quot;;&quot;&quot;;[.B160]/[.$B$105]*100)">
            <text:p/>
          </table:table-cell>
          <table:table-cell/>
          <table:table-cell table:style-name="ce20" table:formula="of:=[.I20]" office:value-type="float" office:value="3" calcext:value-type="float">
            <text:p>3,0</text:p>
          </table:table-cell>
          <table:table-cell table:style-name="ce21" table:formula="of:=[.$E$5]*([.$E$8]+[.$E$9]*([.$I160]/3.6)^0.43+[.$E$10]*([.$I160]/3.6)^4+[.$E$11]*([.$I160]/3.6)*[.J$4]*(1-[.$E$12]^(1-[.$E$13]^([.J$4]+[.$E$14]))))" office:value-type="float" office:value="362.172065632976" calcext:value-type="float">
            <text:p>362</text:p>
          </table:table-cell>
          <table:table-cell table:style-name="ce21" table:formula="of:=[.$E$5]*([.$E$8]+[.$E$9]*([.$I160]/3.6)^0.43+[.$E$10]*([.$I160]/3.6)^4+[.$E$11]*([.$I160]/3.6)*[.K$4]*(1-[.$E$12]^(1-[.$E$13]^([.K$4]+[.$E$14]))))" office:value-type="float" office:value="336.225216464162" calcext:value-type="float">
            <text:p>336</text:p>
          </table:table-cell>
          <table:table-cell table:style-name="ce21" table:formula="of:=[.$E$5]*([.$E$8]+[.$E$9]*([.$I160]/3.6)^0.43+[.$E$10]*([.$I160]/3.6)^4+[.$E$11]*([.$I160]/3.6)*[.L$4]*(1-[.$E$12]^(1-[.$E$13]^([.L$4]+[.$E$14]))))" office:value-type="float" office:value="309.471004577762" calcext:value-type="float">
            <text:p>309</text:p>
          </table:table-cell>
          <table:table-cell table:style-name="ce21" table:formula="of:=[.$E$5]*([.$E$8]+[.$E$9]*([.$I160]/3.6)^0.43+[.$E$10]*([.$I160]/3.6)^4+[.$E$11]*([.$I160]/3.6)*[.M$4]*(1-[.$E$12]^(1-[.$E$13]^([.M$4]+[.$E$14]))))" office:value-type="float" office:value="287.119565114945" calcext:value-type="float">
            <text:p>287</text:p>
          </table:table-cell>
          <table:table-cell table:style-name="ce21" table:formula="of:=[.$E$5]*([.$E$8]+[.$E$9]*([.$I160]/3.6)^0.43+[.$E$10]*([.$I160]/3.6)^4+[.$E$11]*([.$I160]/3.6)*[.N$4]*(1-[.$E$12]^(1-[.$E$13]^([.N$4]+[.$E$14]))))" office:value-type="float" office:value="279.274544844147" calcext:value-type="float">
            <text:p>279</text:p>
          </table:table-cell>
          <table:table-cell table:style-name="ce21" table:formula="of:=[.$E$5]*([.$E$8]+[.$E$9]*([.$I160]/3.6)^0.43+[.$E$10]*([.$I160]/3.6)^4+[.$E$11]*([.$I160]/3.6)*[.O$4]*(1-[.$E$12]^(1-[.$E$13]^([.O$4]+[.$E$14]))))" office:value-type="float" office:value="301.633775349992" calcext:value-type="float">
            <text:p>302</text:p>
          </table:table-cell>
          <table:table-cell table:style-name="ce21" table:formula="of:=[.$E$5]*([.$E$8]+[.$E$9]*([.$I160]/3.6)^0.43+[.$E$10]*([.$I160]/3.6)^4+[.$E$11]*([.$I160]/3.6)*[.P$4]*(1-[.$E$12]^(1-[.$E$13]^([.P$4]+[.$E$14]))))" office:value-type="float" office:value="371.789749592961" calcext:value-type="float">
            <text:p>372</text:p>
          </table:table-cell>
          <table:table-cell table:style-name="ce21" table:formula="of:=[.$E$5]*([.$E$8]+[.$E$9]*([.$I160]/3.6)^0.43+[.$E$10]*([.$I160]/3.6)^4+[.$E$11]*([.$I160]/3.6)*[.Q$4]*(1-[.$E$12]^(1-[.$E$13]^([.Q$4]+[.$E$14]))))" office:value-type="float" office:value="497.61584720674" calcext:value-type="float">
            <text:p>498</text:p>
          </table:table-cell>
          <table:table-cell table:style-name="ce21" table:formula="of:=[.$E$5]*([.$E$8]+[.$E$9]*([.$I160]/3.6)^0.43+[.$E$10]*([.$I160]/3.6)^4+[.$E$11]*([.$I160]/3.6)*[.R$4]*(1-[.$E$12]^(1-[.$E$13]^([.R$4]+[.$E$14]))))" office:value-type="float" office:value="663.465024917721" calcext:value-type="float">
            <text:p>663</text:p>
          </table:table-cell>
          <table:table-cell table:style-name="ce21" table:formula="of:=[.$E$5]*([.$E$8]+[.$E$9]*([.$I160]/3.6)^0.43+[.$E$10]*([.$I160]/3.6)^4+[.$E$11]*([.$I160]/3.6)*[.S$4]*(1-[.$E$12]^(1-[.$E$13]^([.S$4]+[.$E$14]))))" office:value-type="float" office:value="836.840003940871" calcext:value-type="float">
            <text:p>837</text:p>
          </table:table-cell>
          <table:table-cell table:style-name="ce21" table:formula="of:=[.$E$5]*([.$E$8]+[.$E$9]*([.$I160]/3.6)^0.43+[.$E$10]*([.$I160]/3.6)^4+[.$E$11]*([.$I160]/3.6)*[.T$4]*(1-[.$E$12]^(1-[.$E$13]^([.T$4]+[.$E$14]))))" office:value-type="float" office:value="1000.14402135615" calcext:value-type="float">
            <text:p>1.000</text:p>
          </table:table-cell>
          <table:table-cell table:style-name="ce21" table:formula="of:=[.$E$5]*([.$E$8]+[.$E$9]*([.$I160]/3.6)^0.43+[.$E$10]*([.$I160]/3.6)^4+[.$E$11]*([.$I160]/3.6)*[.U$4]*(1-[.$E$12]^(1-[.$E$13]^([.U$4]+[.$E$14]))))" office:value-type="float" office:value="1158.0280154116" calcext:value-type="float">
            <text:p>1.158</text:p>
          </table:table-cell>
          <table:table-cell table:style-name="ce21" table:formula="of:=[.$E$5]*([.$E$8]+[.$E$9]*([.$I160]/3.6)^0.43+[.$E$10]*([.$I160]/3.6)^4+[.$E$11]*([.$I160]/3.6)*[.V$4]*(1-[.$E$12]^(1-[.$E$13]^([.V$4]+[.$E$14]))))" office:value-type="float" office:value="1315.28973412936" calcext:value-type="float">
            <text:p>1.315</text:p>
          </table:table-cell>
          <table:table-cell table:style-name="ce21" table:formula="of:=[.$E$5]*([.$E$8]+[.$E$9]*([.$I160]/3.6)^0.43+[.$E$10]*([.$I160]/3.6)^4+[.$E$11]*([.$I160]/3.6)*[.W$4]*(1-[.$E$12]^(1-[.$E$13]^([.W$4]+[.$E$14]))))" office:value-type="float" office:value="1472.53974959265" calcext:value-type="float">
            <text:p>1.473</text:p>
          </table:table-cell>
          <table:table-cell table:style-name="ce21" table:formula="of:=[.$E$5]*([.$E$8]+[.$E$9]*([.$I160]/3.6)^0.43+[.$E$10]*([.$I160]/3.6)^4+[.$E$11]*([.$I160]/3.6)*[.X$4]*(1-[.$E$12]^(1-[.$E$13]^([.X$4]+[.$E$14]))))" office:value-type="float" office:value="1629.78974959296" calcext:value-type="float">
            <text:p>1.630</text:p>
          </table:table-cell>
          <table:table-cell table:style-name="ce21" table:formula="of:=[.$E$5]*([.$E$8]+[.$E$9]*([.$I160]/3.6)^0.43+[.$E$10]*([.$I160]/3.6)^4+[.$E$11]*([.$I160]/3.6)*[.Y$4]*(1-[.$E$12]^(1-[.$E$13]^([.Y$4]+[.$E$14]))))" office:value-type="float" office:value="1787.03974959296" calcext:value-type="float">
            <text:p>1.787</text:p>
          </table:table-cell>
          <table:table-cell table:style-name="ce21" table:formula="of:=[.$E$5]*([.$E$8]+[.$E$9]*([.$I160]/3.6)^0.43+[.$E$10]*([.$I160]/3.6)^4+[.$E$11]*([.$I160]/3.6)*[.Z$4]*(1-[.$E$12]^(1-[.$E$13]^([.Z$4]+[.$E$14]))))" office:value-type="float" office:value="1944.28974959296" calcext:value-type="float">
            <text:p>1.944</text:p>
          </table:table-cell>
          <table:table-cell table:number-columns-repeated="998"/>
        </table:table-row>
        <table:table-row table:style-name="ro4">
          <table:table-cell office:value-type="string" calcext:value-type="string">
            <text:p>Bedeutung.</text:p>
          </table:table-cell>
          <table:table-cell table:style-name="ce43"/>
          <table:table-cell table:style-name="ce14" table:number-columns-repeated="4"/>
          <table:table-cell table:style-name="ce54" table:formula="of:=IF([.B161]=&quot;&quot;;&quot;&quot;;[.B161]/[.$B$105]*100)">
            <text:p/>
          </table:table-cell>
          <table:table-cell/>
          <table:table-cell table:style-name="ce20" table:formula="of:=[.I21]" office:value-type="float" office:value="3.2" calcext:value-type="float">
            <text:p>3,2</text:p>
          </table:table-cell>
          <table:table-cell table:style-name="ce21" table:formula="of:=[.$E$5]*([.$E$8]+[.$E$9]*([.$I161]/3.6)^0.43+[.$E$10]*([.$I161]/3.6)^4+[.$E$11]*([.$I161]/3.6)*[.J$4]*(1-[.$E$12]^(1-[.$E$13]^([.J$4]+[.$E$14]))))" office:value-type="float" office:value="370.917675395534" calcext:value-type="float">
            <text:p>371</text:p>
          </table:table-cell>
          <table:table-cell table:style-name="ce21" table:formula="of:=[.$E$5]*([.$E$8]+[.$E$9]*([.$I161]/3.6)^0.43+[.$E$10]*([.$I161]/3.6)^4+[.$E$11]*([.$I161]/3.6)*[.K$4]*(1-[.$E$12]^(1-[.$E$13]^([.K$4]+[.$E$14]))))" office:value-type="float" office:value="343.241036282132" calcext:value-type="float">
            <text:p>343</text:p>
          </table:table-cell>
          <table:table-cell table:style-name="ce21" table:formula="of:=[.$E$5]*([.$E$8]+[.$E$9]*([.$I161]/3.6)^0.43+[.$E$10]*([.$I161]/3.6)^4+[.$E$11]*([.$I161]/3.6)*[.L$4]*(1-[.$E$12]^(1-[.$E$13]^([.L$4]+[.$E$14]))))" office:value-type="float" office:value="314.703210269972" calcext:value-type="float">
            <text:p>315</text:p>
          </table:table-cell>
          <table:table-cell table:style-name="ce21" table:formula="of:=[.$E$5]*([.$E$8]+[.$E$9]*([.$I161]/3.6)^0.43+[.$E$10]*([.$I161]/3.6)^4+[.$E$11]*([.$I161]/3.6)*[.M$4]*(1-[.$E$12]^(1-[.$E$13]^([.M$4]+[.$E$14]))))" office:value-type="float" office:value="290.861674842968" calcext:value-type="float">
            <text:p>291</text:p>
          </table:table-cell>
          <table:table-cell table:style-name="ce21" table:formula="of:=[.$E$5]*([.$E$8]+[.$E$9]*([.$I161]/3.6)^0.43+[.$E$10]*([.$I161]/3.6)^4+[.$E$11]*([.$I161]/3.6)*[.N$4]*(1-[.$E$12]^(1-[.$E$13]^([.N$4]+[.$E$14]))))" office:value-type="float" office:value="282.493653220783" calcext:value-type="float">
            <text:p>282</text:p>
          </table:table-cell>
          <table:table-cell table:style-name="ce21" table:formula="of:=[.$E$5]*([.$E$8]+[.$E$9]*([.$I161]/3.6)^0.43+[.$E$10]*([.$I161]/3.6)^4+[.$E$11]*([.$I161]/3.6)*[.O$4]*(1-[.$E$12]^(1-[.$E$13]^([.O$4]+[.$E$14]))))" office:value-type="float" office:value="306.343499093684" calcext:value-type="float">
            <text:p>306</text:p>
          </table:table-cell>
          <table:table-cell table:style-name="ce21" table:formula="of:=[.$E$5]*([.$E$8]+[.$E$9]*([.$I161]/3.6)^0.43+[.$E$10]*([.$I161]/3.6)^4+[.$E$11]*([.$I161]/3.6)*[.P$4]*(1-[.$E$12]^(1-[.$E$13]^([.P$4]+[.$E$14]))))" office:value-type="float" office:value="381.176538286184" calcext:value-type="float">
            <text:p>381</text:p>
          </table:table-cell>
          <table:table-cell table:style-name="ce21" table:formula="of:=[.$E$5]*([.$E$8]+[.$E$9]*([.$I161]/3.6)^0.43+[.$E$10]*([.$I161]/3.6)^4+[.$E$11]*([.$I161]/3.6)*[.Q$4]*(1-[.$E$12]^(1-[.$E$13]^([.Q$4]+[.$E$14]))))" office:value-type="float" office:value="515.391042407549" calcext:value-type="float">
            <text:p>515</text:p>
          </table:table-cell>
          <table:table-cell table:style-name="ce21" table:formula="of:=[.$E$5]*([.$E$8]+[.$E$9]*([.$I161]/3.6)^0.43+[.$E$10]*([.$I161]/3.6)^4+[.$E$11]*([.$I161]/3.6)*[.R$4]*(1-[.$E$12]^(1-[.$E$13]^([.R$4]+[.$E$14]))))" office:value-type="float" office:value="692.296831965928" calcext:value-type="float">
            <text:p>692</text:p>
          </table:table-cell>
          <table:table-cell table:style-name="ce21" table:formula="of:=[.$E$5]*([.$E$8]+[.$E$9]*([.$I161]/3.6)^0.43+[.$E$10]*([.$I161]/3.6)^4+[.$E$11]*([.$I161]/3.6)*[.S$4]*(1-[.$E$12]^(1-[.$E$13]^([.S$4]+[.$E$14]))))" office:value-type="float" office:value="877.230142923955" calcext:value-type="float">
            <text:p>877</text:p>
          </table:table-cell>
          <table:table-cell table:style-name="ce21" table:formula="of:=[.$E$5]*([.$E$8]+[.$E$9]*([.$I161]/3.6)^0.43+[.$E$10]*([.$I161]/3.6)^4+[.$E$11]*([.$I161]/3.6)*[.T$4]*(1-[.$E$12]^(1-[.$E$13]^([.T$4]+[.$E$14]))))" office:value-type="float" office:value="1051.42109483358" calcext:value-type="float">
            <text:p>1.051</text:p>
          </table:table-cell>
          <table:table-cell table:style-name="ce21" table:formula="of:=[.$E$5]*([.$E$8]+[.$E$9]*([.$I161]/3.6)^0.43+[.$E$10]*([.$I161]/3.6)^4+[.$E$11]*([.$I161]/3.6)*[.U$4]*(1-[.$E$12]^(1-[.$E$13]^([.U$4]+[.$E$14]))))" office:value-type="float" office:value="1219.83068849273" calcext:value-type="float">
            <text:p>1.220</text:p>
          </table:table-cell>
          <table:table-cell table:style-name="ce21" table:formula="of:=[.$E$5]*([.$E$8]+[.$E$9]*([.$I161]/3.6)^0.43+[.$E$10]*([.$I161]/3.6)^4+[.$E$11]*([.$I161]/3.6)*[.V$4]*(1-[.$E$12]^(1-[.$E$13]^([.V$4]+[.$E$14]))))" office:value-type="float" office:value="1387.57652179168" calcext:value-type="float">
            <text:p>1.388</text:p>
          </table:table-cell>
          <table:table-cell table:style-name="ce21" table:formula="of:=[.$E$5]*([.$E$8]+[.$E$9]*([.$I161]/3.6)^0.43+[.$E$10]*([.$I161]/3.6)^4+[.$E$11]*([.$I161]/3.6)*[.W$4]*(1-[.$E$12]^(1-[.$E$13]^([.W$4]+[.$E$14]))))" office:value-type="float" office:value="1555.30987161919" calcext:value-type="float">
            <text:p>1.555</text:p>
          </table:table-cell>
          <table:table-cell table:style-name="ce21" table:formula="of:=[.$E$5]*([.$E$8]+[.$E$9]*([.$I161]/3.6)^0.43+[.$E$10]*([.$I161]/3.6)^4+[.$E$11]*([.$I161]/3.6)*[.X$4]*(1-[.$E$12]^(1-[.$E$13]^([.X$4]+[.$E$14]))))" office:value-type="float" office:value="1723.04320495285" calcext:value-type="float">
            <text:p>1.723</text:p>
          </table:table-cell>
          <table:table-cell table:style-name="ce21" table:formula="of:=[.$E$5]*([.$E$8]+[.$E$9]*([.$I161]/3.6)^0.43+[.$E$10]*([.$I161]/3.6)^4+[.$E$11]*([.$I161]/3.6)*[.Y$4]*(1-[.$E$12]^(1-[.$E$13]^([.Y$4]+[.$E$14]))))" office:value-type="float" office:value="1890.77653828618" calcext:value-type="float">
            <text:p>1.891</text:p>
          </table:table-cell>
          <table:table-cell table:style-name="ce21" table:formula="of:=[.$E$5]*([.$E$8]+[.$E$9]*([.$I161]/3.6)^0.43+[.$E$10]*([.$I161]/3.6)^4+[.$E$11]*([.$I161]/3.6)*[.Z$4]*(1-[.$E$12]^(1-[.$E$13]^([.Z$4]+[.$E$14]))))" office:value-type="float" office:value="2058.50987161952" calcext:value-type="float">
            <text:p>2.059</text:p>
          </table:table-cell>
          <table:table-cell table:number-columns-repeated="998"/>
        </table:table-row>
        <table:table-row table:style-name="ro4">
          <table:table-cell office:value-type="string" calcext:value-type="string">
            <text:p>Falls vorgesehen ist, eine gewisse Menge Körperfett </text:p>
          </table:table-cell>
          <table:table-cell table:style-name="ce43"/>
          <table:table-cell table:style-name="ce14" table:number-columns-repeated="4"/>
          <table:table-cell table:style-name="ce54" table:formula="of:=IF([.B162]=&quot;&quot;;&quot;&quot;;[.B162]/[.$B$105]*100)">
            <text:p/>
          </table:table-cell>
          <table:table-cell/>
          <table:table-cell table:style-name="ce20" table:formula="of:=[.I22]" office:value-type="float" office:value="3.4" calcext:value-type="float">
            <text:p>3,4</text:p>
          </table:table-cell>
          <table:table-cell table:style-name="ce21" table:formula="of:=[.$E$5]*([.$E$8]+[.$E$9]*([.$I162]/3.6)^0.43+[.$E$10]*([.$I162]/3.6)^4+[.$E$11]*([.$I162]/3.6)*[.J$4]*(1-[.$E$12]^(1-[.$E$13]^([.J$4]+[.$E$14]))))" office:value-type="float" office:value="380.247133861913" calcext:value-type="float">
            <text:p>380</text:p>
          </table:table-cell>
          <table:table-cell table:style-name="ce21" table:formula="of:=[.$E$5]*([.$E$8]+[.$E$9]*([.$I162]/3.6)^0.43+[.$E$10]*([.$I162]/3.6)^4+[.$E$11]*([.$I162]/3.6)*[.K$4]*(1-[.$E$12]^(1-[.$E$13]^([.K$4]+[.$E$14]))))" office:value-type="float" office:value="350.840704803923" calcext:value-type="float">
            <text:p>351</text:p>
          </table:table-cell>
          <table:table-cell table:style-name="ce21" table:formula="of:=[.$E$5]*([.$E$8]+[.$E$9]*([.$I162]/3.6)^0.43+[.$E$10]*([.$I162]/3.6)^4+[.$E$11]*([.$I162]/3.6)*[.L$4]*(1-[.$E$12]^(1-[.$E$13]^([.L$4]+[.$E$14]))))" office:value-type="float" office:value="320.519264666004" calcext:value-type="float">
            <text:p>321</text:p>
          </table:table-cell>
          <table:table-cell table:style-name="ce21" table:formula="of:=[.$E$5]*([.$E$8]+[.$E$9]*([.$I162]/3.6)^0.43+[.$E$10]*([.$I162]/3.6)^4+[.$E$11]*([.$I162]/3.6)*[.M$4]*(1-[.$E$12]^(1-[.$E$13]^([.M$4]+[.$E$14]))))" office:value-type="float" office:value="295.187633274811" calcext:value-type="float">
            <text:p>295</text:p>
          </table:table-cell>
          <table:table-cell table:style-name="ce21" table:formula="of:=[.$E$5]*([.$E$8]+[.$E$9]*([.$I162]/3.6)^0.43+[.$E$10]*([.$I162]/3.6)^4+[.$E$11]*([.$I162]/3.6)*[.N$4]*(1-[.$E$12]^(1-[.$E$13]^([.N$4]+[.$E$14]))))" office:value-type="float" office:value="286.29661030124" calcext:value-type="float">
            <text:p>286</text:p>
          </table:table-cell>
          <table:table-cell table:style-name="ce21" table:formula="of:=[.$E$5]*([.$E$8]+[.$E$9]*([.$I162]/3.6)^0.43+[.$E$10]*([.$I162]/3.6)^4+[.$E$11]*([.$I162]/3.6)*[.O$4]*(1-[.$E$12]^(1-[.$E$13]^([.O$4]+[.$E$14]))))" office:value-type="float" office:value="311.637071541198" calcext:value-type="float">
            <text:p>312</text:p>
          </table:table-cell>
          <table:table-cell table:style-name="ce21" table:formula="of:=[.$E$5]*([.$E$8]+[.$E$9]*([.$I162]/3.6)^0.43+[.$E$10]*([.$I162]/3.6)^4+[.$E$11]*([.$I162]/3.6)*[.P$4]*(1-[.$E$12]^(1-[.$E$13]^([.P$4]+[.$E$14]))))" office:value-type="float" office:value="391.147175683228" calcext:value-type="float">
            <text:p>391</text:p>
          </table:table-cell>
          <table:table-cell table:style-name="ce21" table:formula="of:=[.$E$5]*([.$E$8]+[.$E$9]*([.$I162]/3.6)^0.43+[.$E$10]*([.$I162]/3.6)^4+[.$E$11]*([.$I162]/3.6)*[.Q$4]*(1-[.$E$12]^(1-[.$E$13]^([.Q$4]+[.$E$14]))))" office:value-type="float" office:value="533.750086312179" calcext:value-type="float">
            <text:p>534</text:p>
          </table:table-cell>
          <table:table-cell table:style-name="ce21" table:formula="of:=[.$E$5]*([.$E$8]+[.$E$9]*([.$I162]/3.6)^0.43+[.$E$10]*([.$I162]/3.6)^4+[.$E$11]*([.$I162]/3.6)*[.R$4]*(1-[.$E$12]^(1-[.$E$13]^([.R$4]+[.$E$14]))))" office:value-type="float" office:value="721.712487717957" calcext:value-type="float">
            <text:p>722</text:p>
          </table:table-cell>
          <table:table-cell table:style-name="ce21" table:formula="of:=[.$E$5]*([.$E$8]+[.$E$9]*([.$I162]/3.6)^0.43+[.$E$10]*([.$I162]/3.6)^4+[.$E$11]*([.$I162]/3.6)*[.S$4]*(1-[.$E$12]^(1-[.$E$13]^([.S$4]+[.$E$14]))))" office:value-type="float" office:value="918.20413061086" calcext:value-type="float">
            <text:p>918</text:p>
          </table:table-cell>
          <table:table-cell table:style-name="ce21" table:formula="of:=[.$E$5]*([.$E$8]+[.$E$9]*([.$I162]/3.6)^0.43+[.$E$10]*([.$I162]/3.6)^4+[.$E$11]*([.$I162]/3.6)*[.T$4]*(1-[.$E$12]^(1-[.$E$13]^([.T$4]+[.$E$14]))))" office:value-type="float" office:value="1103.28201701484" calcext:value-type="float">
            <text:p>1.103</text:p>
          </table:table-cell>
          <table:table-cell table:style-name="ce21" table:formula="of:=[.$E$5]*([.$E$8]+[.$E$9]*([.$I162]/3.6)^0.43+[.$E$10]*([.$I162]/3.6)^4+[.$E$11]*([.$I162]/3.6)*[.U$4]*(1-[.$E$12]^(1-[.$E$13]^([.U$4]+[.$E$14]))))" office:value-type="float" office:value="1282.21721027769" calcext:value-type="float">
            <text:p>1.282</text:p>
          </table:table-cell>
          <table:table-cell table:style-name="ce21" table:formula="of:=[.$E$5]*([.$E$8]+[.$E$9]*([.$I162]/3.6)^0.43+[.$E$10]*([.$I162]/3.6)^4+[.$E$11]*([.$I162]/3.6)*[.V$4]*(1-[.$E$12]^(1-[.$E$13]^([.V$4]+[.$E$14]))))" office:value-type="float" office:value="1460.44715815781" calcext:value-type="float">
            <text:p>1.460</text:p>
          </table:table-cell>
          <table:table-cell table:style-name="ce21" table:formula="of:=[.$E$5]*([.$E$8]+[.$E$9]*([.$I162]/3.6)^0.43+[.$E$10]*([.$I162]/3.6)^4+[.$E$11]*([.$I162]/3.6)*[.W$4]*(1-[.$E$12]^(1-[.$E$13]^([.W$4]+[.$E$14]))))" office:value-type="float" office:value="1638.66384234954" calcext:value-type="float">
            <text:p>1.639</text:p>
          </table:table-cell>
          <table:table-cell table:style-name="ce21" table:formula="of:=[.$E$5]*([.$E$8]+[.$E$9]*([.$I162]/3.6)^0.43+[.$E$10]*([.$I162]/3.6)^4+[.$E$11]*([.$I162]/3.6)*[.X$4]*(1-[.$E$12]^(1-[.$E$13]^([.X$4]+[.$E$14]))))" office:value-type="float" office:value="1816.88050901656" calcext:value-type="float">
            <text:p>1.817</text:p>
          </table:table-cell>
          <table:table-cell table:style-name="ce21" table:formula="of:=[.$E$5]*([.$E$8]+[.$E$9]*([.$I162]/3.6)^0.43+[.$E$10]*([.$I162]/3.6)^4+[.$E$11]*([.$I162]/3.6)*[.Y$4]*(1-[.$E$12]^(1-[.$E$13]^([.Y$4]+[.$E$14]))))" office:value-type="float" office:value="1995.09717568323" calcext:value-type="float">
            <text:p>1.995</text:p>
          </table:table-cell>
          <table:table-cell table:style-name="ce21" table:formula="of:=[.$E$5]*([.$E$8]+[.$E$9]*([.$I162]/3.6)^0.43+[.$E$10]*([.$I162]/3.6)^4+[.$E$11]*([.$I162]/3.6)*[.Z$4]*(1-[.$E$12]^(1-[.$E$13]^([.Z$4]+[.$E$14]))))" office:value-type="float" office:value="2173.3138423499" calcext:value-type="float">
            <text:p>2.173</text:p>
          </table:table-cell>
          <table:table-cell table:number-columns-repeated="998"/>
        </table:table-row>
        <table:table-row table:style-name="ro4">
          <table:table-cell office:value-type="string" calcext:value-type="string">
            <text:p>durch den Marsch abzubauen, kann diese Menge</text:p>
          </table:table-cell>
          <table:table-cell table:style-name="ce43"/>
          <table:table-cell table:style-name="ce14" table:number-columns-repeated="4"/>
          <table:table-cell table:style-name="ce54" table:formula="of:=IF([.B163]=&quot;&quot;;&quot;&quot;;[.B163]/[.$B$105]*100)">
            <text:p/>
          </table:table-cell>
          <table:table-cell/>
          <table:table-cell table:style-name="ce20" table:formula="of:=[.I23]" office:value-type="float" office:value="3.6" calcext:value-type="float">
            <text:p>3,6</text:p>
          </table:table-cell>
          <table:table-cell table:style-name="ce21" table:formula="of:=[.$E$5]*([.$E$8]+[.$E$9]*([.$I163]/3.6)^0.43+[.$E$10]*([.$I163]/3.6)^4+[.$E$11]*([.$I163]/3.6)*[.J$4]*(1-[.$E$12]^(1-[.$E$13]^([.J$4]+[.$E$14]))))" office:value-type="float" office:value="390.278779248018" calcext:value-type="float">
            <text:p>390</text:p>
          </table:table-cell>
          <table:table-cell table:style-name="ce21" table:formula="of:=[.$E$5]*([.$E$8]+[.$E$9]*([.$I163]/3.6)^0.43+[.$E$10]*([.$I163]/3.6)^4+[.$E$11]*([.$I163]/3.6)*[.K$4]*(1-[.$E$12]^(1-[.$E$13]^([.K$4]+[.$E$14]))))" office:value-type="float" office:value="359.142560245442" calcext:value-type="float">
            <text:p>359</text:p>
          </table:table-cell>
          <table:table-cell table:style-name="ce21" table:formula="of:=[.$E$5]*([.$E$8]+[.$E$9]*([.$I163]/3.6)^0.43+[.$E$10]*([.$I163]/3.6)^4+[.$E$11]*([.$I163]/3.6)*[.L$4]*(1-[.$E$12]^(1-[.$E$13]^([.L$4]+[.$E$14]))))" office:value-type="float" office:value="327.037505981762" calcext:value-type="float">
            <text:p>327</text:p>
          </table:table-cell>
          <table:table-cell table:style-name="ce21" table:formula="of:=[.$E$5]*([.$E$8]+[.$E$9]*([.$I163]/3.6)^0.43+[.$E$10]*([.$I163]/3.6)^4+[.$E$11]*([.$I163]/3.6)*[.M$4]*(1-[.$E$12]^(1-[.$E$13]^([.M$4]+[.$E$14]))))" office:value-type="float" office:value="300.215778626382" calcext:value-type="float">
            <text:p>300</text:p>
          </table:table-cell>
          <table:table-cell table:style-name="ce21" table:formula="of:=[.$E$5]*([.$E$8]+[.$E$9]*([.$I163]/3.6)^0.43+[.$E$10]*([.$I163]/3.6)^4+[.$E$11]*([.$I163]/3.6)*[.N$4]*(1-[.$E$12]^(1-[.$E$13]^([.N$4]+[.$E$14]))))" office:value-type="float" office:value="290.801754301424" calcext:value-type="float">
            <text:p>291</text:p>
          </table:table-cell>
          <table:table-cell table:style-name="ce21" table:formula="of:=[.$E$5]*([.$E$8]+[.$E$9]*([.$I163]/3.6)^0.43+[.$E$10]*([.$I163]/3.6)^4+[.$E$11]*([.$I163]/3.6)*[.O$4]*(1-[.$E$12]^(1-[.$E$13]^([.O$4]+[.$E$14]))))" office:value-type="float" office:value="317.632830908438" calcext:value-type="float">
            <text:p>318</text:p>
          </table:table-cell>
          <table:table-cell table:style-name="ce21" table:formula="of:=[.$E$5]*([.$E$8]+[.$E$9]*([.$I163]/3.6)^0.43+[.$E$10]*([.$I163]/3.6)^4+[.$E$11]*([.$I163]/3.6)*[.P$4]*(1-[.$E$12]^(1-[.$E$13]^([.P$4]+[.$E$14]))))" office:value-type="float" office:value="401.82" calcext:value-type="float">
            <text:p>402</text:p>
          </table:table-cell>
          <table:table-cell table:style-name="ce21" table:formula="of:=[.$E$5]*([.$E$8]+[.$E$9]*([.$I163]/3.6)^0.43+[.$E$10]*([.$I163]/3.6)^4+[.$E$11]*([.$I163]/3.6)*[.Q$4]*(1-[.$E$12]^(1-[.$E$13]^([.Q$4]+[.$E$14]))))" office:value-type="float" office:value="552.811317136536" calcext:value-type="float">
            <text:p>553</text:p>
          </table:table-cell>
          <table:table-cell table:style-name="ce21" table:formula="of:=[.$E$5]*([.$E$8]+[.$E$9]*([.$I163]/3.6)^0.43+[.$E$10]*([.$I163]/3.6)^4+[.$E$11]*([.$I163]/3.6)*[.R$4]*(1-[.$E$12]^(1-[.$E$13]^([.R$4]+[.$E$14]))))" office:value-type="float" office:value="751.830330389712" calcext:value-type="float">
            <text:p>752</text:p>
          </table:table-cell>
          <table:table-cell table:style-name="ce21" table:formula="of:=[.$E$5]*([.$E$8]+[.$E$9]*([.$I163]/3.6)^0.43+[.$E$10]*([.$I163]/3.6)^4+[.$E$11]*([.$I163]/3.6)*[.S$4]*(1-[.$E$12]^(1-[.$E$13]^([.S$4]+[.$E$14]))))" office:value-type="float" office:value="959.880305217493" calcext:value-type="float">
            <text:p>960</text:p>
          </table:table-cell>
          <table:table-cell table:style-name="ce21" table:formula="of:=[.$E$5]*([.$E$8]+[.$E$9]*([.$I163]/3.6)^0.43+[.$E$10]*([.$I163]/3.6)^4+[.$E$11]*([.$I163]/3.6)*[.T$4]*(1-[.$E$12]^(1-[.$E$13]^([.T$4]+[.$E$14]))))" office:value-type="float" office:value="1155.84512611582" calcext:value-type="float">
            <text:p>1.156</text:p>
          </table:table-cell>
          <table:table-cell table:style-name="ce21" table:formula="of:=[.$E$5]*([.$E$8]+[.$E$9]*([.$I163]/3.6)^0.43+[.$E$10]*([.$I163]/3.6)^4+[.$E$11]*([.$I163]/3.6)*[.U$4]*(1-[.$E$12]^(1-[.$E$13]^([.U$4]+[.$E$14]))))" office:value-type="float" office:value="1345.30591898237" calcext:value-type="float">
            <text:p>1.345</text:p>
          </table:table-cell>
          <table:table-cell table:style-name="ce21" table:formula="of:=[.$E$5]*([.$E$8]+[.$E$9]*([.$I163]/3.6)^0.43+[.$E$10]*([.$I163]/3.6)^4+[.$E$11]*([.$I163]/3.6)*[.V$4]*(1-[.$E$12]^(1-[.$E$13]^([.V$4]+[.$E$14]))))" office:value-type="float" office:value="1534.01998144368" calcext:value-type="float">
            <text:p>1.534</text:p>
          </table:table-cell>
          <table:table-cell table:style-name="ce21" table:formula="of:=[.$E$5]*([.$E$8]+[.$E$9]*([.$I163]/3.6)^0.43+[.$E$10]*([.$I163]/3.6)^4+[.$E$11]*([.$I163]/3.6)*[.W$4]*(1-[.$E$12]^(1-[.$E$13]^([.W$4]+[.$E$14]))))" office:value-type="float" office:value="1722.71999999963" calcext:value-type="float">
            <text:p>1.723</text:p>
          </table:table-cell>
          <table:table-cell table:style-name="ce21" table:formula="of:=[.$E$5]*([.$E$8]+[.$E$9]*([.$I163]/3.6)^0.43+[.$E$10]*([.$I163]/3.6)^4+[.$E$11]*([.$I163]/3.6)*[.X$4]*(1-[.$E$12]^(1-[.$E$13]^([.X$4]+[.$E$14]))))" office:value-type="float" office:value="1911.42" calcext:value-type="float">
            <text:p>1.911</text:p>
          </table:table-cell>
          <table:table-cell table:style-name="ce21" table:formula="of:=[.$E$5]*([.$E$8]+[.$E$9]*([.$I163]/3.6)^0.43+[.$E$10]*([.$I163]/3.6)^4+[.$E$11]*([.$I163]/3.6)*[.Y$4]*(1-[.$E$12]^(1-[.$E$13]^([.Y$4]+[.$E$14]))))" office:value-type="float" office:value="2100.12" calcext:value-type="float">
            <text:p>2.100</text:p>
          </table:table-cell>
          <table:table-cell table:style-name="ce21" table:formula="of:=[.$E$5]*([.$E$8]+[.$E$9]*([.$I163]/3.6)^0.43+[.$E$10]*([.$I163]/3.6)^4+[.$E$11]*([.$I163]/3.6)*[.Z$4]*(1-[.$E$12]^(1-[.$E$13]^([.Z$4]+[.$E$14]))))" office:value-type="float" office:value="2288.82" calcext:value-type="float">
            <text:p>2.289</text:p>
          </table:table-cell>
          <table:table-cell table:number-columns-repeated="998"/>
        </table:table-row>
        <table:table-row table:style-name="ro4">
          <table:table-cell office:value-type="string" calcext:value-type="string">
            <text:p>einfach als "Nahrungsmittel" in der Tabelle</text:p>
          </table:table-cell>
          <table:table-cell table:style-name="ce43"/>
          <table:table-cell table:style-name="ce14" table:number-columns-repeated="4"/>
          <table:table-cell table:style-name="ce54" table:formula="of:=IF([.B164]=&quot;&quot;;&quot;&quot;;[.B164]/[.$B$105]*100)">
            <text:p/>
          </table:table-cell>
          <table:table-cell/>
          <table:table-cell table:style-name="ce20" table:formula="of:=[.I24]" office:value-type="float" office:value="3.8" calcext:value-type="float">
            <text:p>3,8</text:p>
          </table:table-cell>
          <table:table-cell table:style-name="ce21" table:formula="of:=[.$E$5]*([.$E$8]+[.$E$9]*([.$I164]/3.6)^0.43+[.$E$10]*([.$I164]/3.6)^4+[.$E$11]*([.$I164]/3.6)*[.J$4]*(1-[.$E$12]^(1-[.$E$13]^([.J$4]+[.$E$14]))))" office:value-type="float" office:value="401.134528783232" calcext:value-type="float">
            <text:p>401</text:p>
          </table:table-cell>
          <table:table-cell table:style-name="ce21" table:formula="of:=[.$E$5]*([.$E$8]+[.$E$9]*([.$I164]/3.6)^0.43+[.$E$10]*([.$I164]/3.6)^4+[.$E$11]*([.$I164]/3.6)*[.K$4]*(1-[.$E$12]^(1-[.$E$13]^([.K$4]+[.$E$14]))))" office:value-type="float" office:value="368.268519836067" calcext:value-type="float">
            <text:p>368</text:p>
          </table:table-cell>
          <table:table-cell table:style-name="ce21" table:formula="of:=[.$E$5]*([.$E$8]+[.$E$9]*([.$I164]/3.6)^0.43+[.$E$10]*([.$I164]/3.6)^4+[.$E$11]*([.$I164]/3.6)*[.L$4]*(1-[.$E$12]^(1-[.$E$13]^([.L$4]+[.$E$14]))))" office:value-type="float" office:value="334.379851446627" calcext:value-type="float">
            <text:p>334</text:p>
          </table:table-cell>
          <table:table-cell table:style-name="ce21" table:formula="of:=[.$E$5]*([.$E$8]+[.$E$9]*([.$I164]/3.6)^0.43+[.$E$10]*([.$I164]/3.6)^4+[.$E$11]*([.$I164]/3.6)*[.M$4]*(1-[.$E$12]^(1-[.$E$13]^([.M$4]+[.$E$14]))))" office:value-type="float" office:value="306.068028127059" calcext:value-type="float">
            <text:p>306</text:p>
          </table:table-cell>
          <table:table-cell table:style-name="ce21" table:formula="of:=[.$E$5]*([.$E$8]+[.$E$9]*([.$I164]/3.6)^0.43+[.$E$10]*([.$I164]/3.6)^4+[.$E$11]*([.$I164]/3.6)*[.N$4]*(1-[.$E$12]^(1-[.$E$13]^([.N$4]+[.$E$14]))))" office:value-type="float" office:value="296.131002450715" calcext:value-type="float">
            <text:p>296</text:p>
          </table:table-cell>
          <table:table-cell table:style-name="ce21" table:formula="of:=[.$E$5]*([.$E$8]+[.$E$9]*([.$I164]/3.6)^0.43+[.$E$10]*([.$I164]/3.6)^4+[.$E$11]*([.$I164]/3.6)*[.O$4]*(1-[.$E$12]^(1-[.$E$13]^([.O$4]+[.$E$14]))))" office:value-type="float" office:value="324.452694424785" calcext:value-type="float">
            <text:p>324</text:p>
          </table:table-cell>
          <table:table-cell table:style-name="ce21" table:formula="of:=[.$E$5]*([.$E$8]+[.$E$9]*([.$I164]/3.6)^0.43+[.$E$10]*([.$I164]/3.6)^4+[.$E$11]*([.$I164]/3.6)*[.P$4]*(1-[.$E$12]^(1-[.$E$13]^([.P$4]+[.$E$14]))))" office:value-type="float" office:value="413.316928465879" calcext:value-type="float">
            <text:p>413</text:p>
          </table:table-cell>
          <table:table-cell table:style-name="ce21" table:formula="of:=[.$E$5]*([.$E$8]+[.$E$9]*([.$I164]/3.6)^0.43+[.$E$10]*([.$I164]/3.6)^4+[.$E$11]*([.$I164]/3.6)*[.Q$4]*(1-[.$E$12]^(1-[.$E$13]^([.Q$4]+[.$E$14]))))" office:value-type="float" office:value="572.69665211" calcext:value-type="float">
            <text:p>573</text:p>
          </table:table-cell>
          <table:table-cell table:style-name="ce21" table:formula="of:=[.$E$5]*([.$E$8]+[.$E$9]*([.$I164]/3.6)^0.43+[.$E$10]*([.$I164]/3.6)^4+[.$E$11]*([.$I164]/3.6)*[.R$4]*(1-[.$E$12]^(1-[.$E$13]^([.R$4]+[.$E$14]))))" office:value-type="float" office:value="782.772277210575" calcext:value-type="float">
            <text:p>783</text:p>
          </table:table-cell>
          <table:table-cell table:style-name="ce21" table:formula="of:=[.$E$5]*([.$E$8]+[.$E$9]*([.$I164]/3.6)^0.43+[.$E$10]*([.$I164]/3.6)^4+[.$E$11]*([.$I164]/3.6)*[.S$4]*(1-[.$E$12]^(1-[.$E$13]^([.S$4]+[.$E$14]))))" office:value-type="float" office:value="1002.38058397323" calcext:value-type="float">
            <text:p>1.002</text:p>
          </table:table-cell>
          <table:table-cell table:style-name="ce21" table:formula="of:=[.$E$5]*([.$E$8]+[.$E$9]*([.$I164]/3.6)^0.43+[.$E$10]*([.$I164]/3.6)^4+[.$E$11]*([.$I164]/3.6)*[.T$4]*(1-[.$E$12]^(1-[.$E$13]^([.T$4]+[.$E$14]))))" office:value-type="float" office:value="1209.23233936591" calcext:value-type="float">
            <text:p>1.209</text:p>
          </table:table-cell>
          <table:table-cell table:style-name="ce21" table:formula="of:=[.$E$5]*([.$E$8]+[.$E$9]*([.$I164]/3.6)^0.43+[.$E$10]*([.$I164]/3.6)^4+[.$E$11]*([.$I164]/3.6)*[.U$4]*(1-[.$E$12]^(1-[.$E$13]^([.U$4]+[.$E$14]))))" office:value-type="float" office:value="1409.21873183615" calcext:value-type="float">
            <text:p>1.409</text:p>
          </table:table-cell>
          <table:table-cell table:style-name="ce21" table:formula="of:=[.$E$5]*([.$E$8]+[.$E$9]*([.$I164]/3.6)^0.43+[.$E$10]*([.$I164]/3.6)^4+[.$E$11]*([.$I164]/3.6)*[.V$4]*(1-[.$E$12]^(1-[.$E$13]^([.V$4]+[.$E$14]))))" office:value-type="float" office:value="1608.41690887865" calcext:value-type="float">
            <text:p>1.608</text:p>
          </table:table-cell>
          <table:table-cell table:style-name="ce21" table:formula="of:=[.$E$5]*([.$E$8]+[.$E$9]*([.$I164]/3.6)^0.43+[.$E$10]*([.$I164]/3.6)^4+[.$E$11]*([.$I164]/3.6)*[.W$4]*(1-[.$E$12]^(1-[.$E$13]^([.W$4]+[.$E$14]))))" office:value-type="float" office:value="1807.60026179882" calcext:value-type="float">
            <text:p>1.808</text:p>
          </table:table-cell>
          <table:table-cell table:style-name="ce21" table:formula="of:=[.$E$5]*([.$E$8]+[.$E$9]*([.$I164]/3.6)^0.43+[.$E$10]*([.$I164]/3.6)^4+[.$E$11]*([.$I164]/3.6)*[.X$4]*(1-[.$E$12]^(1-[.$E$13]^([.X$4]+[.$E$14]))))" office:value-type="float" office:value="2006.78359513255" calcext:value-type="float">
            <text:p>2.007</text:p>
          </table:table-cell>
          <table:table-cell table:style-name="ce21" table:formula="of:=[.$E$5]*([.$E$8]+[.$E$9]*([.$I164]/3.6)^0.43+[.$E$10]*([.$I164]/3.6)^4+[.$E$11]*([.$I164]/3.6)*[.Y$4]*(1-[.$E$12]^(1-[.$E$13]^([.Y$4]+[.$E$14]))))" office:value-type="float" office:value="2205.96692846588" calcext:value-type="float">
            <text:p>2.206</text:p>
          </table:table-cell>
          <table:table-cell table:style-name="ce21" table:formula="of:=[.$E$5]*([.$E$8]+[.$E$9]*([.$I164]/3.6)^0.43+[.$E$10]*([.$I164]/3.6)^4+[.$E$11]*([.$I164]/3.6)*[.Z$4]*(1-[.$E$12]^(1-[.$E$13]^([.Z$4]+[.$E$14]))))" office:value-type="float" office:value="2405.15026179921" calcext:value-type="float">
            <text:p>2.405</text:p>
          </table:table-cell>
          <table:table-cell table:number-columns-repeated="998"/>
        </table:table-row>
        <table:table-row table:style-name="ro4">
          <table:table-cell office:value-type="string" calcext:value-type="string">
            <text:p>mit berücksichtigt werden.</text:p>
          </table:table-cell>
          <table:table-cell table:style-name="ce43"/>
          <table:table-cell table:style-name="ce14" table:number-columns-repeated="4"/>
          <table:table-cell table:style-name="ce54" table:formula="of:=IF([.B165]=&quot;&quot;;&quot;&quot;;[.B165]/[.$B$105]*100)">
            <text:p/>
          </table:table-cell>
          <table:table-cell/>
          <table:table-cell table:style-name="ce20" table:formula="of:=[.I25]" office:value-type="float" office:value="4" calcext:value-type="float">
            <text:p>4,0</text:p>
          </table:table-cell>
          <table:table-cell table:style-name="ce21" table:formula="of:=[.$E$5]*([.$E$8]+[.$E$9]*([.$I165]/3.6)^0.43+[.$E$10]*([.$I165]/3.6)^4+[.$E$11]*([.$I165]/3.6)*[.J$4]*(1-[.$E$12]^(1-[.$E$13]^([.J$4]+[.$E$14]))))" office:value-type="float" office:value="412.940344393864" calcext:value-type="float">
            <text:p>413</text:p>
          </table:table-cell>
          <table:table-cell table:style-name="ce21" table:formula="of:=[.$E$5]*([.$E$8]+[.$E$9]*([.$I165]/3.6)^0.43+[.$E$10]*([.$I165]/3.6)^4+[.$E$11]*([.$I165]/3.6)*[.K$4]*(1-[.$E$12]^(1-[.$E$13]^([.K$4]+[.$E$14]))))" office:value-type="float" office:value="378.344545502112" calcext:value-type="float">
            <text:p>378</text:p>
          </table:table-cell>
          <table:table-cell table:style-name="ce21" table:formula="of:=[.$E$5]*([.$E$8]+[.$E$9]*([.$I165]/3.6)^0.43+[.$E$10]*([.$I165]/3.6)^4+[.$E$11]*([.$I165]/3.6)*[.L$4]*(1-[.$E$12]^(1-[.$E$13]^([.L$4]+[.$E$14]))))" office:value-type="float" office:value="342.672262986913" calcext:value-type="float">
            <text:p>343</text:p>
          </table:table-cell>
          <table:table-cell table:style-name="ce21" table:formula="of:=[.$E$5]*([.$E$8]+[.$E$9]*([.$I165]/3.6)^0.43+[.$E$10]*([.$I165]/3.6)^4+[.$E$11]*([.$I165]/3.6)*[.M$4]*(1-[.$E$12]^(1-[.$E$13]^([.M$4]+[.$E$14]))))" office:value-type="float" office:value="312.870343703157" calcext:value-type="float">
            <text:p>313</text:p>
          </table:table-cell>
          <table:table-cell table:style-name="ce21" table:formula="of:=[.$E$5]*([.$E$8]+[.$E$9]*([.$I165]/3.6)^0.43+[.$E$10]*([.$I165]/3.6)^4+[.$E$11]*([.$I165]/3.6)*[.N$4]*(1-[.$E$12]^(1-[.$E$13]^([.N$4]+[.$E$14]))))" office:value-type="float" office:value="302.410316675426" calcext:value-type="float">
            <text:p>302</text:p>
          </table:table-cell>
          <table:table-cell table:style-name="ce21" table:formula="of:=[.$E$5]*([.$E$8]+[.$E$9]*([.$I165]/3.6)^0.43+[.$E$10]*([.$I165]/3.6)^4+[.$E$11]*([.$I165]/3.6)*[.O$4]*(1-[.$E$12]^(1-[.$E$13]^([.O$4]+[.$E$14]))))" office:value-type="float" office:value="332.222624016553" calcext:value-type="float">
            <text:p>332</text:p>
          </table:table-cell>
          <table:table-cell table:style-name="ce21" table:formula="of:=[.$E$5]*([.$E$8]+[.$E$9]*([.$I165]/3.6)^0.43+[.$E$10]*([.$I165]/3.6)^4+[.$E$11]*([.$I165]/3.6)*[.P$4]*(1-[.$E$12]^(1-[.$E$13]^([.P$4]+[.$E$14]))))" office:value-type="float" office:value="425.763923007177" calcext:value-type="float">
            <text:p>426</text:p>
          </table:table-cell>
          <table:table-cell table:style-name="ce21" table:formula="of:=[.$E$5]*([.$E$8]+[.$E$9]*([.$I165]/3.6)^0.43+[.$E$10]*([.$I165]/3.6)^4+[.$E$11]*([.$I165]/3.6)*[.Q$4]*(1-[.$E$12]^(1-[.$E$13]^([.Q$4]+[.$E$14]))))" office:value-type="float" office:value="593.532053158883" calcext:value-type="float">
            <text:p>594</text:p>
          </table:table-cell>
          <table:table-cell table:style-name="ce21" table:formula="of:=[.$E$5]*([.$E$8]+[.$E$9]*([.$I165]/3.6)^0.43+[.$E$10]*([.$I165]/3.6)^4+[.$E$11]*([.$I165]/3.6)*[.R$4]*(1-[.$E$12]^(1-[.$E$13]^([.R$4]+[.$E$14]))))" office:value-type="float" office:value="814.664290106857" calcext:value-type="float">
            <text:p>815</text:p>
          </table:table-cell>
          <table:table-cell table:style-name="ce21" table:formula="of:=[.$E$5]*([.$E$8]+[.$E$9]*([.$I165]/3.6)^0.43+[.$E$10]*([.$I165]/3.6)^4+[.$E$11]*([.$I165]/3.6)*[.S$4]*(1-[.$E$12]^(1-[.$E$13]^([.S$4]+[.$E$14]))))" office:value-type="float" office:value="1045.83092880439" calcext:value-type="float">
            <text:p>1.046</text:p>
          </table:table-cell>
          <table:table-cell table:style-name="ce21" table:formula="of:=[.$E$5]*([.$E$8]+[.$E$9]*([.$I165]/3.6)^0.43+[.$E$10]*([.$I165]/3.6)^4+[.$E$11]*([.$I165]/3.6)*[.T$4]*(1-[.$E$12]^(1-[.$E$13]^([.T$4]+[.$E$14]))))" office:value-type="float" office:value="1263.56961869142" calcext:value-type="float">
            <text:p>1.264</text:p>
          </table:table-cell>
          <table:table-cell table:style-name="ce21" table:formula="of:=[.$E$5]*([.$E$8]+[.$E$9]*([.$I165]/3.6)^0.43+[.$E$10]*([.$I165]/3.6)^4+[.$E$11]*([.$I165]/3.6)*[.U$4]*(1-[.$E$12]^(1-[.$E$13]^([.U$4]+[.$E$14]))))" office:value-type="float" office:value="1474.08161076536" calcext:value-type="float">
            <text:p>1.474</text:p>
          </table:table-cell>
          <table:table-cell table:style-name="ce21" table:formula="of:=[.$E$5]*([.$E$8]+[.$E$9]*([.$I165]/3.6)^0.43+[.$E$10]*([.$I165]/3.6)^4+[.$E$11]*([.$I165]/3.6)*[.V$4]*(1-[.$E$12]^(1-[.$E$13]^([.V$4]+[.$E$14]))))" office:value-type="float" office:value="1683.76390238904" calcext:value-type="float">
            <text:p>1.684</text:p>
          </table:table-cell>
          <table:table-cell table:style-name="ce21" table:formula="of:=[.$E$5]*([.$E$8]+[.$E$9]*([.$I165]/3.6)^0.43+[.$E$10]*([.$I165]/3.6)^4+[.$E$11]*([.$I165]/3.6)*[.W$4]*(1-[.$E$12]^(1-[.$E$13]^([.W$4]+[.$E$14]))))" office:value-type="float" office:value="1893.43058967343" calcext:value-type="float">
            <text:p>1.893</text:p>
          </table:table-cell>
          <table:table-cell table:style-name="ce21" table:formula="of:=[.$E$5]*([.$E$8]+[.$E$9]*([.$I165]/3.6)^0.43+[.$E$10]*([.$I165]/3.6)^4+[.$E$11]*([.$I165]/3.6)*[.X$4]*(1-[.$E$12]^(1-[.$E$13]^([.X$4]+[.$E$14]))))" office:value-type="float" office:value="2103.09725634051" calcext:value-type="float">
            <text:p>2.103</text:p>
          </table:table-cell>
          <table:table-cell table:style-name="ce21" table:formula="of:=[.$E$5]*([.$E$8]+[.$E$9]*([.$I165]/3.6)^0.43+[.$E$10]*([.$I165]/3.6)^4+[.$E$11]*([.$I165]/3.6)*[.Y$4]*(1-[.$E$12]^(1-[.$E$13]^([.Y$4]+[.$E$14]))))" office:value-type="float" office:value="2312.76392300718" calcext:value-type="float">
            <text:p>2.313</text:p>
          </table:table-cell>
          <table:table-cell table:style-name="ce21" table:formula="of:=[.$E$5]*([.$E$8]+[.$E$9]*([.$I165]/3.6)^0.43+[.$E$10]*([.$I165]/3.6)^4+[.$E$11]*([.$I165]/3.6)*[.Z$4]*(1-[.$E$12]^(1-[.$E$13]^([.Z$4]+[.$E$14]))))" office:value-type="float" office:value="2522.43058967384" calcext:value-type="float">
            <text:p>2.522</text:p>
          </table:table-cell>
          <table:table-cell table:number-columns-repeated="998"/>
        </table:table-row>
        <table:table-row table:style-name="ro4">
          <table:table-cell/>
          <table:table-cell table:style-name="ce43"/>
          <table:table-cell table:style-name="ce14" table:number-columns-repeated="4"/>
          <table:table-cell table:style-name="ce54" table:formula="of:=IF([.B166]=&quot;&quot;;&quot;&quot;;[.B166]/[.$B$105]*100)">
            <text:p/>
          </table:table-cell>
          <table:table-cell/>
          <table:table-cell table:style-name="ce20" table:formula="of:=[.I26]" office:value-type="float" office:value="4.2" calcext:value-type="float">
            <text:p>4,2</text:p>
          </table:table-cell>
          <table:table-cell table:style-name="ce21" table:formula="of:=[.$E$5]*([.$E$8]+[.$E$9]*([.$I166]/3.6)^0.43+[.$E$10]*([.$I166]/3.6)^4+[.$E$11]*([.$I166]/3.6)*[.J$4]*(1-[.$E$12]^(1-[.$E$13]^([.J$4]+[.$E$14]))))" office:value-type="float" office:value="425.826593280429" calcext:value-type="float">
            <text:p>426</text:p>
          </table:table-cell>
          <table:table-cell table:style-name="ce21" table:formula="of:=[.$E$5]*([.$E$8]+[.$E$9]*([.$I166]/3.6)^0.43+[.$E$10]*([.$I166]/3.6)^4+[.$E$11]*([.$I166]/3.6)*[.K$4]*(1-[.$E$12]^(1-[.$E$13]^([.K$4]+[.$E$14]))))" office:value-type="float" office:value="389.501004444089" calcext:value-type="float">
            <text:p>390</text:p>
          </table:table-cell>
          <table:table-cell table:style-name="ce21" table:formula="of:=[.$E$5]*([.$E$8]+[.$E$9]*([.$I166]/3.6)^0.43+[.$E$10]*([.$I166]/3.6)^4+[.$E$11]*([.$I166]/3.6)*[.L$4]*(1-[.$E$12]^(1-[.$E$13]^([.L$4]+[.$E$14]))))" office:value-type="float" office:value="352.04510780313" calcext:value-type="float">
            <text:p>352</text:p>
          </table:table-cell>
          <table:table-cell table:style-name="ce21" table:formula="of:=[.$E$5]*([.$E$8]+[.$E$9]*([.$I166]/3.6)^0.43+[.$E$10]*([.$I166]/3.6)^4+[.$E$11]*([.$I166]/3.6)*[.M$4]*(1-[.$E$12]^(1-[.$E$13]^([.M$4]+[.$E$14]))))" office:value-type="float" office:value="320.753092555186" calcext:value-type="float">
            <text:p>321</text:p>
          </table:table-cell>
          <table:table-cell table:style-name="ce21" table:formula="of:=[.$E$5]*([.$E$8]+[.$E$9]*([.$I166]/3.6)^0.43+[.$E$10]*([.$I166]/3.6)^4+[.$E$11]*([.$I166]/3.6)*[.N$4]*(1-[.$E$12]^(1-[.$E$13]^([.N$4]+[.$E$14]))))" office:value-type="float" office:value="309.770064176069" calcext:value-type="float">
            <text:p>310</text:p>
          </table:table-cell>
          <table:table-cell table:style-name="ce21" table:formula="of:=[.$E$5]*([.$E$8]+[.$E$9]*([.$I166]/3.6)^0.43+[.$E$10]*([.$I166]/3.6)^4+[.$E$11]*([.$I166]/3.6)*[.O$4]*(1-[.$E$12]^(1-[.$E$13]^([.O$4]+[.$E$14]))))" office:value-type="float" office:value="341.072986884252" calcext:value-type="float">
            <text:p>341</text:p>
          </table:table-cell>
          <table:table-cell table:style-name="ce21" table:formula="of:=[.$E$5]*([.$E$8]+[.$E$9]*([.$I166]/3.6)^0.43+[.$E$10]*([.$I166]/3.6)^4+[.$E$11]*([.$I166]/3.6)*[.P$4]*(1-[.$E$12]^(1-[.$E$13]^([.P$4]+[.$E$14]))))" office:value-type="float" office:value="439.291350824407" calcext:value-type="float">
            <text:p>439</text:p>
          </table:table-cell>
          <table:table-cell table:style-name="ce21" table:formula="of:=[.$E$5]*([.$E$8]+[.$E$9]*([.$I166]/3.6)^0.43+[.$E$10]*([.$I166]/3.6)^4+[.$E$11]*([.$I166]/3.6)*[.Q$4]*(1-[.$E$12]^(1-[.$E$13]^([.Q$4]+[.$E$14]))))" office:value-type="float" office:value="615.447887483699" calcext:value-type="float">
            <text:p>615</text:p>
          </table:table-cell>
          <table:table-cell table:style-name="ce21" table:formula="of:=[.$E$5]*([.$E$8]+[.$E$9]*([.$I166]/3.6)^0.43+[.$E$10]*([.$I166]/3.6)^4+[.$E$11]*([.$I166]/3.6)*[.R$4]*(1-[.$E$12]^(1-[.$E$13]^([.R$4]+[.$E$14]))))" office:value-type="float" office:value="847.636736279072" calcext:value-type="float">
            <text:p>848</text:p>
          </table:table-cell>
          <table:table-cell table:style-name="ce21" table:formula="of:=[.$E$5]*([.$E$8]+[.$E$9]*([.$I166]/3.6)^0.43+[.$E$10]*([.$I166]/3.6)^4+[.$E$11]*([.$I166]/3.6)*[.S$4]*(1-[.$E$12]^(1-[.$E$13]^([.S$4]+[.$E$14]))))" office:value-type="float" office:value="1090.36170691148" calcext:value-type="float">
            <text:p>1.090</text:p>
          </table:table-cell>
          <table:table-cell table:style-name="ce21" table:formula="of:=[.$E$5]*([.$E$8]+[.$E$9]*([.$I166]/3.6)^0.43+[.$E$10]*([.$I166]/3.6)^4+[.$E$11]*([.$I166]/3.6)*[.T$4]*(1-[.$E$12]^(1-[.$E$13]^([.T$4]+[.$E$14]))))" office:value-type="float" office:value="1318.98733129287" calcext:value-type="float">
            <text:p>1.319</text:p>
          </table:table-cell>
          <table:table-cell table:style-name="ce21" table:formula="of:=[.$E$5]*([.$E$8]+[.$E$9]*([.$I166]/3.6)^0.43+[.$E$10]*([.$I166]/3.6)^4+[.$E$11]*([.$I166]/3.6)*[.U$4]*(1-[.$E$12]^(1-[.$E$13]^([.U$4]+[.$E$14]))))" office:value-type="float" office:value="1540.0249229705" calcext:value-type="float">
            <text:p>1.540</text:p>
          </table:table-cell>
          <table:table-cell table:style-name="ce21" table:formula="of:=[.$E$5]*([.$E$8]+[.$E$9]*([.$I166]/3.6)^0.43+[.$E$10]*([.$I166]/3.6)^4+[.$E$11]*([.$I166]/3.6)*[.V$4]*(1-[.$E$12]^(1-[.$E$13]^([.V$4]+[.$E$14]))))" office:value-type="float" office:value="1760.19132917537" calcext:value-type="float">
            <text:p>1.760</text:p>
          </table:table-cell>
          <table:table-cell table:style-name="ce21" table:formula="of:=[.$E$5]*([.$E$8]+[.$E$9]*([.$I166]/3.6)^0.43+[.$E$10]*([.$I166]/3.6)^4+[.$E$11]*([.$I166]/3.6)*[.W$4]*(1-[.$E$12]^(1-[.$E$13]^([.W$4]+[.$E$14]))))" office:value-type="float" office:value="1980.34135082397" calcext:value-type="float">
            <text:p>1.980</text:p>
          </table:table-cell>
          <table:table-cell table:style-name="ce21" table:formula="of:=[.$E$5]*([.$E$8]+[.$E$9]*([.$I166]/3.6)^0.43+[.$E$10]*([.$I166]/3.6)^4+[.$E$11]*([.$I166]/3.6)*[.X$4]*(1-[.$E$12]^(1-[.$E$13]^([.X$4]+[.$E$14]))))" office:value-type="float" office:value="2200.49135082441" calcext:value-type="float">
            <text:p>2.200</text:p>
          </table:table-cell>
          <table:table-cell table:style-name="ce21" table:formula="of:=[.$E$5]*([.$E$8]+[.$E$9]*([.$I166]/3.6)^0.43+[.$E$10]*([.$I166]/3.6)^4+[.$E$11]*([.$I166]/3.6)*[.Y$4]*(1-[.$E$12]^(1-[.$E$13]^([.Y$4]+[.$E$14]))))" office:value-type="float" office:value="2420.64135082441" calcext:value-type="float">
            <text:p>2.421</text:p>
          </table:table-cell>
          <table:table-cell table:style-name="ce21" table:formula="of:=[.$E$5]*([.$E$8]+[.$E$9]*([.$I166]/3.6)^0.43+[.$E$10]*([.$I166]/3.6)^4+[.$E$11]*([.$I166]/3.6)*[.Z$4]*(1-[.$E$12]^(1-[.$E$13]^([.Z$4]+[.$E$14]))))" office:value-type="float" office:value="2640.79135082441" calcext:value-type="float">
            <text:p>2.641</text:p>
          </table:table-cell>
          <table:table-cell table:number-columns-repeated="998"/>
        </table:table-row>
        <table:table-row table:style-name="ro4">
          <table:table-cell/>
          <table:table-cell table:style-name="ce43"/>
          <table:table-cell table:style-name="ce14" table:number-columns-repeated="4"/>
          <table:table-cell table:style-name="ce54" table:formula="of:=IF([.B167]=&quot;&quot;;&quot;&quot;;[.B167]/[.$B$105]*100)">
            <text:p/>
          </table:table-cell>
          <table:table-cell/>
          <table:table-cell table:style-name="ce20" table:formula="of:=[.I27]" office:value-type="float" office:value="4.4" calcext:value-type="float">
            <text:p>4,4</text:p>
          </table:table-cell>
          <table:table-cell table:style-name="ce21" table:formula="of:=[.$E$5]*([.$E$8]+[.$E$9]*([.$I167]/3.6)^0.43+[.$E$10]*([.$I167]/3.6)^4+[.$E$11]*([.$I167]/3.6)*[.J$4]*(1-[.$E$12]^(1-[.$E$13]^([.J$4]+[.$E$14]))))" office:value-type="float" office:value="439.928330948941" calcext:value-type="float">
            <text:p>440</text:p>
          </table:table-cell>
          <table:table-cell table:style-name="ce21" table:formula="of:=[.$E$5]*([.$E$8]+[.$E$9]*([.$I167]/3.6)^0.43+[.$E$10]*([.$I167]/3.6)^4+[.$E$11]*([.$I167]/3.6)*[.K$4]*(1-[.$E$12]^(1-[.$E$13]^([.K$4]+[.$E$14]))))" office:value-type="float" office:value="401.872952168014" calcext:value-type="float">
            <text:p>402</text:p>
          </table:table-cell>
          <table:table-cell table:style-name="ce21" table:formula="of:=[.$E$5]*([.$E$8]+[.$E$9]*([.$I167]/3.6)^0.43+[.$E$10]*([.$I167]/3.6)^4+[.$E$11]*([.$I167]/3.6)*[.L$4]*(1-[.$E$12]^(1-[.$E$13]^([.L$4]+[.$E$14]))))" office:value-type="float" office:value="362.633441401294" calcext:value-type="float">
            <text:p>363</text:p>
          </table:table-cell>
          <table:table-cell table:style-name="ce21" table:formula="of:=[.$E$5]*([.$E$8]+[.$E$9]*([.$I167]/3.6)^0.43+[.$E$10]*([.$I167]/3.6)^4+[.$E$11]*([.$I167]/3.6)*[.M$4]*(1-[.$E$12]^(1-[.$E$13]^([.M$4]+[.$E$14]))))" office:value-type="float" office:value="329.851330189163" calcext:value-type="float">
            <text:p>330</text:p>
          </table:table-cell>
          <table:table-cell table:style-name="ce21" table:formula="of:=[.$E$5]*([.$E$8]+[.$E$9]*([.$I167]/3.6)^0.43+[.$E$10]*([.$I167]/3.6)^4+[.$E$11]*([.$I167]/3.6)*[.N$4]*(1-[.$E$12]^(1-[.$E$13]^([.N$4]+[.$E$14]))))" office:value-type="float" office:value="318.345300458659" calcext:value-type="float">
            <text:p>318</text:p>
          </table:table-cell>
          <table:table-cell table:style-name="ce21" table:formula="of:=[.$E$5]*([.$E$8]+[.$E$9]*([.$I167]/3.6)^0.43+[.$E$10]*([.$I167]/3.6)^4+[.$E$11]*([.$I167]/3.6)*[.O$4]*(1-[.$E$12]^(1-[.$E$13]^([.O$4]+[.$E$14]))))" office:value-type="float" office:value="351.138838533898" calcext:value-type="float">
            <text:p>351</text:p>
          </table:table-cell>
          <table:table-cell table:style-name="ce21" table:formula="of:=[.$E$5]*([.$E$8]+[.$E$9]*([.$I167]/3.6)^0.43+[.$E$10]*([.$I167]/3.6)^4+[.$E$11]*([.$I167]/3.6)*[.P$4]*(1-[.$E$12]^(1-[.$E$13]^([.P$4]+[.$E$14]))))" office:value-type="float" office:value="454.034267423585" calcext:value-type="float">
            <text:p>454</text:p>
          </table:table-cell>
          <table:table-cell table:style-name="ce21" table:formula="of:=[.$E$5]*([.$E$8]+[.$E$9]*([.$I167]/3.6)^0.43+[.$E$10]*([.$I167]/3.6)^4+[.$E$11]*([.$I167]/3.6)*[.Q$4]*(1-[.$E$12]^(1-[.$E$13]^([.Q$4]+[.$E$14]))))" office:value-type="float" office:value="638.579210590462" calcext:value-type="float">
            <text:p>639</text:p>
          </table:table-cell>
          <table:table-cell table:style-name="ce21" table:formula="of:=[.$E$5]*([.$E$8]+[.$E$9]*([.$I167]/3.6)^0.43+[.$E$10]*([.$I167]/3.6)^4+[.$E$11]*([.$I167]/3.6)*[.R$4]*(1-[.$E$12]^(1-[.$E$13]^([.R$4]+[.$E$14]))))" office:value-type="float" office:value="881.824671233234" calcext:value-type="float">
            <text:p>882</text:p>
          </table:table-cell>
          <table:table-cell table:style-name="ce21" table:formula="of:=[.$E$5]*([.$E$8]+[.$E$9]*([.$I167]/3.6)^0.43+[.$E$10]*([.$I167]/3.6)^4+[.$E$11]*([.$I167]/3.6)*[.S$4]*(1-[.$E$12]^(1-[.$E$13]^([.S$4]+[.$E$14]))))" office:value-type="float" office:value="1136.10797380052" calcext:value-type="float">
            <text:p>1.136</text:p>
          </table:table-cell>
          <table:table-cell table:style-name="ce21" table:formula="of:=[.$E$5]*([.$E$8]+[.$E$9]*([.$I167]/3.6)^0.43+[.$E$10]*([.$I167]/3.6)^4+[.$E$11]*([.$I167]/3.6)*[.T$4]*(1-[.$E$12]^(1-[.$E$13]^([.T$4]+[.$E$14]))))" office:value-type="float" office:value="1375.62053267626" calcext:value-type="float">
            <text:p>1.376</text:p>
          </table:table-cell>
          <table:table-cell table:style-name="ce21" table:formula="of:=[.$E$5]*([.$E$8]+[.$E$9]*([.$I167]/3.6)^0.43+[.$E$10]*([.$I167]/3.6)^4+[.$E$11]*([.$I167]/3.6)*[.U$4]*(1-[.$E$12]^(1-[.$E$13]^([.U$4]+[.$E$14]))))" office:value-type="float" office:value="1607.18372395759" calcext:value-type="float">
            <text:p>1.607</text:p>
          </table:table-cell>
          <table:table-cell table:style-name="ce21" table:formula="of:=[.$E$5]*([.$E$8]+[.$E$9]*([.$I167]/3.6)^0.43+[.$E$10]*([.$I167]/3.6)^4+[.$E$11]*([.$I167]/3.6)*[.V$4]*(1-[.$E$12]^(1-[.$E$13]^([.V$4]+[.$E$14]))))" office:value-type="float" office:value="1837.83424474364" calcext:value-type="float">
            <text:p>1.838</text:p>
          </table:table-cell>
          <table:table-cell table:style-name="ce21" table:formula="of:=[.$E$5]*([.$E$8]+[.$E$9]*([.$I167]/3.6)^0.43+[.$E$10]*([.$I167]/3.6)^4+[.$E$11]*([.$I167]/3.6)*[.W$4]*(1-[.$E$12]^(1-[.$E$13]^([.W$4]+[.$E$14]))))" office:value-type="float" office:value="2068.46760075647" calcext:value-type="float">
            <text:p>2.068</text:p>
          </table:table-cell>
          <table:table-cell table:style-name="ce21" table:formula="of:=[.$E$5]*([.$E$8]+[.$E$9]*([.$I167]/3.6)^0.43+[.$E$10]*([.$I167]/3.6)^4+[.$E$11]*([.$I167]/3.6)*[.X$4]*(1-[.$E$12]^(1-[.$E$13]^([.X$4]+[.$E$14]))))" office:value-type="float" office:value="2299.10093409025" calcext:value-type="float">
            <text:p>2.299</text:p>
          </table:table-cell>
          <table:table-cell table:style-name="ce21" table:formula="of:=[.$E$5]*([.$E$8]+[.$E$9]*([.$I167]/3.6)^0.43+[.$E$10]*([.$I167]/3.6)^4+[.$E$11]*([.$I167]/3.6)*[.Y$4]*(1-[.$E$12]^(1-[.$E$13]^([.Y$4]+[.$E$14]))))" office:value-type="float" office:value="2529.73426742359" calcext:value-type="float">
            <text:p>2.530</text:p>
          </table:table-cell>
          <table:table-cell table:style-name="ce21" table:formula="of:=[.$E$5]*([.$E$8]+[.$E$9]*([.$I167]/3.6)^0.43+[.$E$10]*([.$I167]/3.6)^4+[.$E$11]*([.$I167]/3.6)*[.Z$4]*(1-[.$E$12]^(1-[.$E$13]^([.Z$4]+[.$E$14]))))" office:value-type="float" office:value="2760.36760075692" calcext:value-type="float">
            <text:p>2.760</text:p>
          </table:table-cell>
          <table:table-cell table:number-columns-repeated="998"/>
        </table:table-row>
        <table:table-row table:style-name="ro4">
          <table:table-cell/>
          <table:table-cell table:style-name="ce43"/>
          <table:table-cell table:style-name="ce14" table:number-columns-repeated="4"/>
          <table:table-cell table:style-name="ce54" table:formula="of:=IF([.B168]=&quot;&quot;;&quot;&quot;;[.B168]/[.$B$105]*100)">
            <text:p/>
          </table:table-cell>
          <table:table-cell/>
          <table:table-cell table:style-name="ce20" table:formula="of:=[.I28]" office:value-type="float" office:value="4.6" calcext:value-type="float">
            <text:p>4,6</text:p>
          </table:table-cell>
          <table:table-cell table:style-name="ce21" table:formula="of:=[.$E$5]*([.$E$8]+[.$E$9]*([.$I168]/3.6)^0.43+[.$E$10]*([.$I168]/3.6)^4+[.$E$11]*([.$I168]/3.6)*[.J$4]*(1-[.$E$12]^(1-[.$E$13]^([.J$4]+[.$E$14]))))" office:value-type="float" office:value="455.385526113697" calcext:value-type="float">
            <text:p>455</text:p>
          </table:table-cell>
          <table:table-cell table:style-name="ce21" table:formula="of:=[.$E$5]*([.$E$8]+[.$E$9]*([.$I168]/3.6)^0.43+[.$E$10]*([.$I168]/3.6)^4+[.$E$11]*([.$I168]/3.6)*[.K$4]*(1-[.$E$12]^(1-[.$E$13]^([.K$4]+[.$E$14]))))" office:value-type="float" office:value="415.600357388182" calcext:value-type="float">
            <text:p>416</text:p>
          </table:table-cell>
          <table:table-cell table:style-name="ce21" table:formula="of:=[.$E$5]*([.$E$8]+[.$E$9]*([.$I168]/3.6)^0.43+[.$E$10]*([.$I168]/3.6)^4+[.$E$11]*([.$I168]/3.6)*[.L$4]*(1-[.$E$12]^(1-[.$E$13]^([.L$4]+[.$E$14]))))" office:value-type="float" office:value="374.577232495702" calcext:value-type="float">
            <text:p>375</text:p>
          </table:table-cell>
          <table:table-cell table:style-name="ce21" table:formula="of:=[.$E$5]*([.$E$8]+[.$E$9]*([.$I168]/3.6)^0.43+[.$E$10]*([.$I168]/3.6)^4+[.$E$11]*([.$I168]/3.6)*[.M$4]*(1-[.$E$12]^(1-[.$E$13]^([.M$4]+[.$E$14]))))" office:value-type="float" office:value="340.305025319383" calcext:value-type="float">
            <text:p>340</text:p>
          </table:table-cell>
          <table:table-cell table:style-name="ce21" table:formula="of:=[.$E$5]*([.$E$8]+[.$E$9]*([.$I168]/3.6)^0.43+[.$E$10]*([.$I168]/3.6)^4+[.$E$11]*([.$I168]/3.6)*[.N$4]*(1-[.$E$12]^(1-[.$E$13]^([.N$4]+[.$E$14]))))" office:value-type="float" office:value="328.275994237493" calcext:value-type="float">
            <text:p>328</text:p>
          </table:table-cell>
          <table:table-cell table:style-name="ce21" table:formula="of:=[.$E$5]*([.$E$8]+[.$E$9]*([.$I168]/3.6)^0.43+[.$E$10]*([.$I168]/3.6)^4+[.$E$11]*([.$I168]/3.6)*[.O$4]*(1-[.$E$12]^(1-[.$E$13]^([.O$4]+[.$E$14]))))" office:value-type="float" office:value="362.560147679788" calcext:value-type="float">
            <text:p>363</text:p>
          </table:table-cell>
          <table:table-cell table:style-name="ce21" table:formula="of:=[.$E$5]*([.$E$8]+[.$E$9]*([.$I168]/3.6)^0.43+[.$E$10]*([.$I168]/3.6)^4+[.$E$11]*([.$I168]/3.6)*[.P$4]*(1-[.$E$12]^(1-[.$E$13]^([.P$4]+[.$E$14]))))" office:value-type="float" office:value="470.132641519007" calcext:value-type="float">
            <text:p>470</text:p>
          </table:table-cell>
          <table:table-cell table:style-name="ce21" table:formula="of:=[.$E$5]*([.$E$8]+[.$E$9]*([.$I168]/3.6)^0.43+[.$E$10]*([.$I168]/3.6)^4+[.$E$11]*([.$I168]/3.6)*[.Q$4]*(1-[.$E$12]^(1-[.$E$13]^([.Q$4]+[.$E$14]))))" office:value-type="float" office:value="663.065991193469" calcext:value-type="float">
            <text:p>663</text:p>
          </table:table-cell>
          <table:table-cell table:style-name="ce21" table:formula="of:=[.$E$5]*([.$E$8]+[.$E$9]*([.$I168]/3.6)^0.43+[.$E$10]*([.$I168]/3.6)^4+[.$E$11]*([.$I168]/3.6)*[.R$4]*(1-[.$E$12]^(1-[.$E$13]^([.R$4]+[.$E$14]))))" office:value-type="float" office:value="917.368063683639" calcext:value-type="float">
            <text:p>917</text:p>
          </table:table-cell>
          <table:table-cell table:style-name="ce21" table:formula="of:=[.$E$5]*([.$E$8]+[.$E$9]*([.$I168]/3.6)^0.43+[.$E$10]*([.$I168]/3.6)^4+[.$E$11]*([.$I168]/3.6)*[.S$4]*(1-[.$E$12]^(1-[.$E$13]^([.S$4]+[.$E$14]))))" office:value-type="float" office:value="1183.2096981858" calcext:value-type="float">
            <text:p>1.183</text:p>
          </table:table-cell>
          <table:table-cell table:style-name="ce21" table:formula="of:=[.$E$5]*([.$E$8]+[.$E$9]*([.$I168]/3.6)^0.43+[.$E$10]*([.$I168]/3.6)^4+[.$E$11]*([.$I168]/3.6)*[.T$4]*(1-[.$E$12]^(1-[.$E$13]^([.T$4]+[.$E$14]))))" office:value-type="float" office:value="1433.60919155589" calcext:value-type="float">
            <text:p>1.434</text:p>
          </table:table-cell>
          <table:table-cell table:style-name="ce21" table:formula="of:=[.$E$5]*([.$E$8]+[.$E$9]*([.$I168]/3.6)^0.43+[.$E$10]*([.$I168]/3.6)^4+[.$E$11]*([.$I168]/3.6)*[.U$4]*(1-[.$E$12]^(1-[.$E$13]^([.U$4]+[.$E$14]))))" office:value-type="float" office:value="1675.69798244092" calcext:value-type="float">
            <text:p>1.676</text:p>
          </table:table-cell>
          <table:table-cell table:style-name="ce21" table:formula="of:=[.$E$5]*([.$E$8]+[.$E$9]*([.$I168]/3.6)^0.43+[.$E$10]*([.$I168]/3.6)^4+[.$E$11]*([.$I168]/3.6)*[.V$4]*(1-[.$E$12]^(1-[.$E$13]^([.V$4]+[.$E$14]))))" office:value-type="float" office:value="1916.83261780815" calcext:value-type="float">
            <text:p>1.917</text:p>
          </table:table-cell>
          <table:table-cell table:style-name="ce21" table:formula="of:=[.$E$5]*([.$E$8]+[.$E$9]*([.$I168]/3.6)^0.43+[.$E$10]*([.$I168]/3.6)^4+[.$E$11]*([.$I168]/3.6)*[.W$4]*(1-[.$E$12]^(1-[.$E$13]^([.W$4]+[.$E$14]))))" office:value-type="float" office:value="2157.9493081852" calcext:value-type="float">
            <text:p>2.158</text:p>
          </table:table-cell>
          <table:table-cell table:style-name="ce21" table:formula="of:=[.$E$5]*([.$E$8]+[.$E$9]*([.$I168]/3.6)^0.43+[.$E$10]*([.$I168]/3.6)^4+[.$E$11]*([.$I168]/3.6)*[.X$4]*(1-[.$E$12]^(1-[.$E$13]^([.X$4]+[.$E$14]))))" office:value-type="float" office:value="2399.06597485234" calcext:value-type="float">
            <text:p>2.399</text:p>
          </table:table-cell>
          <table:table-cell table:style-name="ce21" table:formula="of:=[.$E$5]*([.$E$8]+[.$E$9]*([.$I168]/3.6)^0.43+[.$E$10]*([.$I168]/3.6)^4+[.$E$11]*([.$I168]/3.6)*[.Y$4]*(1-[.$E$12]^(1-[.$E$13]^([.Y$4]+[.$E$14]))))" office:value-type="float" office:value="2640.18264151901" calcext:value-type="float">
            <text:p>2.640</text:p>
          </table:table-cell>
          <table:table-cell table:style-name="ce21" table:formula="of:=[.$E$5]*([.$E$8]+[.$E$9]*([.$I168]/3.6)^0.43+[.$E$10]*([.$I168]/3.6)^4+[.$E$11]*([.$I168]/3.6)*[.Z$4]*(1-[.$E$12]^(1-[.$E$13]^([.Z$4]+[.$E$14]))))" office:value-type="float" office:value="2881.29930818567" calcext:value-type="float">
            <text:p>2.881</text:p>
          </table:table-cell>
          <table:table-cell table:number-columns-repeated="998"/>
        </table:table-row>
        <table:table-row table:style-name="ro4">
          <table:table-cell/>
          <table:table-cell table:style-name="ce43"/>
          <table:table-cell table:style-name="ce14" table:number-columns-repeated="4"/>
          <table:table-cell table:style-name="ce54" table:formula="of:=IF([.B169]=&quot;&quot;;&quot;&quot;;[.B169]/[.$B$105]*100)">
            <text:p/>
          </table:table-cell>
          <table:table-cell/>
          <table:table-cell table:style-name="ce20" table:formula="of:=[.I29]" office:value-type="float" office:value="4.8" calcext:value-type="float">
            <text:p>4,8</text:p>
          </table:table-cell>
          <table:table-cell table:style-name="ce21" table:formula="of:=[.$E$5]*([.$E$8]+[.$E$9]*([.$I169]/3.6)^0.43+[.$E$10]*([.$I169]/3.6)^4+[.$E$11]*([.$I169]/3.6)*[.J$4]*(1-[.$E$12]^(1-[.$E$13]^([.J$4]+[.$E$14]))))" office:value-type="float" office:value="472.343241399466" calcext:value-type="float">
            <text:p>472</text:p>
          </table:table-cell>
          <table:table-cell table:style-name="ce21" table:formula="of:=[.$E$5]*([.$E$8]+[.$E$9]*([.$I169]/3.6)^0.43+[.$E$10]*([.$I169]/3.6)^4+[.$E$11]*([.$I169]/3.6)*[.K$4]*(1-[.$E$12]^(1-[.$E$13]^([.K$4]+[.$E$14]))))" office:value-type="float" office:value="430.828282729363" calcext:value-type="float">
            <text:p>431</text:p>
          </table:table-cell>
          <table:table-cell table:style-name="ce21" table:formula="of:=[.$E$5]*([.$E$8]+[.$E$9]*([.$I169]/3.6)^0.43+[.$E$10]*([.$I169]/3.6)^4+[.$E$11]*([.$I169]/3.6)*[.L$4]*(1-[.$E$12]^(1-[.$E$13]^([.L$4]+[.$E$14]))))" office:value-type="float" office:value="388.021543711124" calcext:value-type="float">
            <text:p>388</text:p>
          </table:table-cell>
          <table:table-cell table:style-name="ce21" table:formula="of:=[.$E$5]*([.$E$8]+[.$E$9]*([.$I169]/3.6)^0.43+[.$E$10]*([.$I169]/3.6)^4+[.$E$11]*([.$I169]/3.6)*[.M$4]*(1-[.$E$12]^(1-[.$E$13]^([.M$4]+[.$E$14]))))" office:value-type="float" office:value="352.259240570616" calcext:value-type="float">
            <text:p>352</text:p>
          </table:table-cell>
          <table:table-cell table:style-name="ce21" table:formula="of:=[.$E$5]*([.$E$8]+[.$E$9]*([.$I169]/3.6)^0.43+[.$E$10]*([.$I169]/3.6)^4+[.$E$11]*([.$I169]/3.6)*[.N$4]*(1-[.$E$12]^(1-[.$E$13]^([.N$4]+[.$E$14]))))" office:value-type="float" office:value="339.70720813734" calcext:value-type="float">
            <text:p>340</text:p>
          </table:table-cell>
          <table:table-cell table:style-name="ce21" table:formula="of:=[.$E$5]*([.$E$8]+[.$E$9]*([.$I169]/3.6)^0.43+[.$E$10]*([.$I169]/3.6)^4+[.$E$11]*([.$I169]/3.6)*[.O$4]*(1-[.$E$12]^(1-[.$E$13]^([.O$4]+[.$E$14]))))" office:value-type="float" office:value="375.481976946691" calcext:value-type="float">
            <text:p>375</text:p>
          </table:table-cell>
          <table:table-cell table:style-name="ce21" table:formula="of:=[.$E$5]*([.$E$8]+[.$E$9]*([.$I169]/3.6)^0.43+[.$E$10]*([.$I169]/3.6)^4+[.$E$11]*([.$I169]/3.6)*[.P$4]*(1-[.$E$12]^(1-[.$E$13]^([.P$4]+[.$E$14]))))" office:value-type="float" office:value="487.731535735441" calcext:value-type="float">
            <text:p>488</text:p>
          </table:table-cell>
          <table:table-cell table:style-name="ce21" table:formula="of:=[.$E$5]*([.$E$8]+[.$E$9]*([.$I169]/3.6)^0.43+[.$E$10]*([.$I169]/3.6)^4+[.$E$11]*([.$I169]/3.6)*[.Q$4]*(1-[.$E$12]^(1-[.$E$13]^([.Q$4]+[.$E$14]))))" office:value-type="float" office:value="689.053291917488" calcext:value-type="float">
            <text:p>689</text:p>
          </table:table-cell>
          <table:table-cell table:style-name="ce21" table:formula="of:=[.$E$5]*([.$E$8]+[.$E$9]*([.$I169]/3.6)^0.43+[.$E$10]*([.$I169]/3.6)^4+[.$E$11]*([.$I169]/3.6)*[.R$4]*(1-[.$E$12]^(1-[.$E$13]^([.R$4]+[.$E$14]))))" office:value-type="float" office:value="954.411976255057" calcext:value-type="float">
            <text:p>954</text:p>
          </table:table-cell>
          <table:table-cell table:style-name="ce21" table:formula="of:=[.$E$5]*([.$E$8]+[.$E$9]*([.$I169]/3.6)^0.43+[.$E$10]*([.$I169]/3.6)^4+[.$E$11]*([.$I169]/3.6)*[.S$4]*(1-[.$E$12]^(1-[.$E$13]^([.S$4]+[.$E$14]))))" office:value-type="float" office:value="1231.8119426921" calcext:value-type="float">
            <text:p>1.232</text:p>
          </table:table-cell>
          <table:table-cell table:style-name="ce21" table:formula="of:=[.$E$5]*([.$E$8]+[.$E$9]*([.$I169]/3.6)^0.43+[.$E$10]*([.$I169]/3.6)^4+[.$E$11]*([.$I169]/3.6)*[.T$4]*(1-[.$E$12]^(1-[.$E$13]^([.T$4]+[.$E$14]))))" office:value-type="float" office:value="1493.09837055654" calcext:value-type="float">
            <text:p>1.493</text:p>
          </table:table-cell>
          <table:table-cell table:style-name="ce21" table:formula="of:=[.$E$5]*([.$E$8]+[.$E$9]*([.$I169]/3.6)^0.43+[.$E$10]*([.$I169]/3.6)^4+[.$E$11]*([.$I169]/3.6)*[.U$4]*(1-[.$E$12]^(1-[.$E$13]^([.U$4]+[.$E$14]))))" office:value-type="float" office:value="1745.71276104526" calcext:value-type="float">
            <text:p>1.746</text:p>
          </table:table-cell>
          <table:table-cell table:style-name="ce21" table:formula="of:=[.$E$5]*([.$E$8]+[.$E$9]*([.$I169]/3.6)^0.43+[.$E$10]*([.$I169]/3.6)^4+[.$E$11]*([.$I169]/3.6)*[.V$4]*(1-[.$E$12]^(1-[.$E$13]^([.V$4]+[.$E$14]))))" office:value-type="float" office:value="1997.33151099368" calcext:value-type="float">
            <text:p>1.997</text:p>
          </table:table-cell>
          <table:table-cell table:style-name="ce21" table:formula="of:=[.$E$5]*([.$E$8]+[.$E$9]*([.$I169]/3.6)^0.43+[.$E$10]*([.$I169]/3.6)^4+[.$E$11]*([.$I169]/3.6)*[.W$4]*(1-[.$E$12]^(1-[.$E$13]^([.W$4]+[.$E$14]))))" office:value-type="float" office:value="2248.93153573495" calcext:value-type="float">
            <text:p>2.249</text:p>
          </table:table-cell>
          <table:table-cell table:style-name="ce21" table:formula="of:=[.$E$5]*([.$E$8]+[.$E$9]*([.$I169]/3.6)^0.43+[.$E$10]*([.$I169]/3.6)^4+[.$E$11]*([.$I169]/3.6)*[.X$4]*(1-[.$E$12]^(1-[.$E$13]^([.X$4]+[.$E$14]))))" office:value-type="float" office:value="2500.53153573544" calcext:value-type="float">
            <text:p>2.501</text:p>
          </table:table-cell>
          <table:table-cell table:style-name="ce21" table:formula="of:=[.$E$5]*([.$E$8]+[.$E$9]*([.$I169]/3.6)^0.43+[.$E$10]*([.$I169]/3.6)^4+[.$E$11]*([.$I169]/3.6)*[.Y$4]*(1-[.$E$12]^(1-[.$E$13]^([.Y$4]+[.$E$14]))))" office:value-type="float" office:value="2752.13153573544" calcext:value-type="float">
            <text:p>2.752</text:p>
          </table:table-cell>
          <table:table-cell table:style-name="ce21" table:formula="of:=[.$E$5]*([.$E$8]+[.$E$9]*([.$I169]/3.6)^0.43+[.$E$10]*([.$I169]/3.6)^4+[.$E$11]*([.$I169]/3.6)*[.Z$4]*(1-[.$E$12]^(1-[.$E$13]^([.Z$4]+[.$E$14]))))" office:value-type="float" office:value="3003.73153573544" calcext:value-type="float">
            <text:p>3.004</text:p>
          </table:table-cell>
          <table:table-cell table:number-columns-repeated="998"/>
        </table:table-row>
        <table:table-row table:style-name="ro4">
          <table:table-cell/>
          <table:table-cell table:style-name="ce43"/>
          <table:table-cell table:style-name="ce14" table:number-columns-repeated="4"/>
          <table:table-cell table:style-name="ce54" table:formula="of:=IF([.B170]=&quot;&quot;;&quot;&quot;;[.B170]/[.$B$105]*100)">
            <text:p/>
          </table:table-cell>
          <table:table-cell/>
          <table:table-cell table:style-name="ce20" table:formula="of:=[.I30]" office:value-type="float" office:value="5" calcext:value-type="float">
            <text:p>5,0</text:p>
          </table:table-cell>
          <table:table-cell table:style-name="ce21" table:formula="of:=[.$E$5]*([.$E$8]+[.$E$9]*([.$I170]/3.6)^0.43+[.$E$10]*([.$I170]/3.6)^4+[.$E$11]*([.$I170]/3.6)*[.J$4]*(1-[.$E$12]^(1-[.$E$13]^([.J$4]+[.$E$14]))))" office:value-type="float" office:value="490.951779996264" calcext:value-type="float">
            <text:p>491</text:p>
          </table:table-cell>
          <table:table-cell table:style-name="ce21" table:formula="of:=[.$E$5]*([.$E$8]+[.$E$9]*([.$I170]/3.6)^0.43+[.$E$10]*([.$I170]/3.6)^4+[.$E$11]*([.$I170]/3.6)*[.K$4]*(1-[.$E$12]^(1-[.$E$13]^([.K$4]+[.$E$14]))))" office:value-type="float" office:value="447.707031381574" calcext:value-type="float">
            <text:p>448</text:p>
          </table:table-cell>
          <table:table-cell table:style-name="ce21" table:formula="of:=[.$E$5]*([.$E$8]+[.$E$9]*([.$I170]/3.6)^0.43+[.$E$10]*([.$I170]/3.6)^4+[.$E$11]*([.$I170]/3.6)*[.L$4]*(1-[.$E$12]^(1-[.$E$13]^([.L$4]+[.$E$14]))))" office:value-type="float" office:value="403.116678237574" calcext:value-type="float">
            <text:p>403</text:p>
          </table:table-cell>
          <table:table-cell table:style-name="ce21" table:formula="of:=[.$E$5]*([.$E$8]+[.$E$9]*([.$I170]/3.6)^0.43+[.$E$10]*([.$I170]/3.6)^4+[.$E$11]*([.$I170]/3.6)*[.M$4]*(1-[.$E$12]^(1-[.$E$13]^([.M$4]+[.$E$14]))))" office:value-type="float" office:value="365.86427913288" calcext:value-type="float">
            <text:p>366</text:p>
          </table:table-cell>
          <table:table-cell table:style-name="ce21" table:formula="of:=[.$E$5]*([.$E$8]+[.$E$9]*([.$I170]/3.6)^0.43+[.$E$10]*([.$I170]/3.6)^4+[.$E$11]*([.$I170]/3.6)*[.N$4]*(1-[.$E$12]^(1-[.$E$13]^([.N$4]+[.$E$14]))))" office:value-type="float" office:value="352.789245348216" calcext:value-type="float">
            <text:p>353</text:p>
          </table:table-cell>
          <table:table-cell table:style-name="ce21" table:formula="of:=[.$E$5]*([.$E$8]+[.$E$9]*([.$I170]/3.6)^0.43+[.$E$10]*([.$I170]/3.6)^4+[.$E$11]*([.$I170]/3.6)*[.O$4]*(1-[.$E$12]^(1-[.$E$13]^([.O$4]+[.$E$14]))))" office:value-type="float" office:value="390.054629524624" calcext:value-type="float">
            <text:p>390</text:p>
          </table:table-cell>
          <table:table-cell table:style-name="ce21" table:formula="of:=[.$E$5]*([.$E$8]+[.$E$9]*([.$I170]/3.6)^0.43+[.$E$10]*([.$I170]/3.6)^4+[.$E$11]*([.$I170]/3.6)*[.P$4]*(1-[.$E$12]^(1-[.$E$13]^([.P$4]+[.$E$14]))))" office:value-type="float" office:value="506.981253262905" calcext:value-type="float">
            <text:p>507</text:p>
          </table:table-cell>
          <table:table-cell table:style-name="ce21" table:formula="of:=[.$E$5]*([.$E$8]+[.$E$9]*([.$I170]/3.6)^0.43+[.$E$10]*([.$I170]/3.6)^4+[.$E$11]*([.$I170]/3.6)*[.Q$4]*(1-[.$E$12]^(1-[.$E$13]^([.Q$4]+[.$E$14]))))" office:value-type="float" office:value="716.691415952538" calcext:value-type="float">
            <text:p>717</text:p>
          </table:table-cell>
          <table:table-cell table:style-name="ce21" table:formula="of:=[.$E$5]*([.$E$8]+[.$E$9]*([.$I170]/3.6)^0.43+[.$E$10]*([.$I170]/3.6)^4+[.$E$11]*([.$I170]/3.6)*[.R$4]*(1-[.$E$12]^(1-[.$E$13]^([.R$4]+[.$E$14]))))" office:value-type="float" office:value="993.106712137505" calcext:value-type="float">
            <text:p>993</text:p>
          </table:table-cell>
          <table:table-cell table:style-name="ce21" table:formula="of:=[.$E$5]*([.$E$8]+[.$E$9]*([.$I170]/3.6)^0.43+[.$E$10]*([.$I170]/3.6)^4+[.$E$11]*([.$I170]/3.6)*[.S$4]*(1-[.$E$12]^(1-[.$E$13]^([.S$4]+[.$E$14]))))" office:value-type="float" office:value="1282.06501050942" calcext:value-type="float">
            <text:p>1.282</text:p>
          </table:table-cell>
          <table:table-cell table:style-name="ce21" table:formula="of:=[.$E$5]*([.$E$8]+[.$E$9]*([.$I170]/3.6)^0.43+[.$E$10]*([.$I170]/3.6)^4+[.$E$11]*([.$I170]/3.6)*[.T$4]*(1-[.$E$12]^(1-[.$E$13]^([.T$4]+[.$E$14]))))" office:value-type="float" office:value="1554.23837286821" calcext:value-type="float">
            <text:p>1.554</text:p>
          </table:table-cell>
          <table:table-cell table:style-name="ce21" table:formula="of:=[.$E$5]*([.$E$8]+[.$E$9]*([.$I170]/3.6)^0.43+[.$E$10]*([.$I170]/3.6)^4+[.$E$11]*([.$I170]/3.6)*[.U$4]*(1-[.$E$12]^(1-[.$E$13]^([.U$4]+[.$E$14]))))" office:value-type="float" office:value="1817.37836296064" calcext:value-type="float">
            <text:p>1.817</text:p>
          </table:table-cell>
          <table:table-cell table:style-name="ce21" table:formula="of:=[.$E$5]*([.$E$8]+[.$E$9]*([.$I170]/3.6)^0.43+[.$E$10]*([.$I170]/3.6)^4+[.$E$11]*([.$I170]/3.6)*[.V$4]*(1-[.$E$12]^(1-[.$E$13]^([.V$4]+[.$E$14]))))" office:value-type="float" office:value="2079.48122749024" calcext:value-type="float">
            <text:p>2.079</text:p>
          </table:table-cell>
          <table:table-cell table:style-name="ce21" table:formula="of:=[.$E$5]*([.$E$8]+[.$E$9]*([.$I170]/3.6)^0.43+[.$E$10]*([.$I170]/3.6)^4+[.$E$11]*([.$I170]/3.6)*[.W$4]*(1-[.$E$12]^(1-[.$E$13]^([.W$4]+[.$E$14]))))" office:value-type="float" office:value="2341.56458659572" calcext:value-type="float">
            <text:p>2.342</text:p>
          </table:table-cell>
          <table:table-cell table:style-name="ce21" table:formula="of:=[.$E$5]*([.$E$8]+[.$E$9]*([.$I170]/3.6)^0.43+[.$E$10]*([.$I170]/3.6)^4+[.$E$11]*([.$I170]/3.6)*[.X$4]*(1-[.$E$12]^(1-[.$E$13]^([.X$4]+[.$E$14]))))" office:value-type="float" office:value="2603.64791992957" calcext:value-type="float">
            <text:p>2.604</text:p>
          </table:table-cell>
          <table:table-cell table:style-name="ce21" table:formula="of:=[.$E$5]*([.$E$8]+[.$E$9]*([.$I170]/3.6)^0.43+[.$E$10]*([.$I170]/3.6)^4+[.$E$11]*([.$I170]/3.6)*[.Y$4]*(1-[.$E$12]^(1-[.$E$13]^([.Y$4]+[.$E$14]))))" office:value-type="float" office:value="2865.7312532629" calcext:value-type="float">
            <text:p>2.866</text:p>
          </table:table-cell>
          <table:table-cell table:style-name="ce21" table:formula="of:=[.$E$5]*([.$E$8]+[.$E$9]*([.$I170]/3.6)^0.43+[.$E$10]*([.$I170]/3.6)^4+[.$E$11]*([.$I170]/3.6)*[.Z$4]*(1-[.$E$12]^(1-[.$E$13]^([.Z$4]+[.$E$14]))))" office:value-type="float" office:value="3127.81458659624" calcext:value-type="float">
            <text:p>3.128</text:p>
          </table:table-cell>
          <table:table-cell table:number-columns-repeated="998"/>
        </table:table-row>
        <table:table-row table:style-name="ro4">
          <table:table-cell/>
          <table:table-cell table:style-name="ce43"/>
          <table:table-cell table:style-name="ce14" table:number-columns-repeated="4"/>
          <table:table-cell table:style-name="ce54" table:formula="of:=IF([.B171]=&quot;&quot;;&quot;&quot;;[.B171]/[.$B$105]*100)">
            <text:p/>
          </table:table-cell>
          <table:table-cell/>
          <table:table-cell table:style-name="ce20" table:formula="of:=[.I31]" office:value-type="float" office:value="5.2" calcext:value-type="float">
            <text:p>5,2</text:p>
          </table:table-cell>
          <table:table-cell table:style-name="ce21" table:formula="of:=[.$E$5]*([.$E$8]+[.$E$9]*([.$I171]/3.6)^0.43+[.$E$10]*([.$I171]/3.6)^4+[.$E$11]*([.$I171]/3.6)*[.J$4]*(1-[.$E$12]^(1-[.$E$13]^([.J$4]+[.$E$14]))))" office:value-type="float" office:value="511.366805777381" calcext:value-type="float">
            <text:p>511</text:p>
          </table:table-cell>
          <table:table-cell table:style-name="ce21" table:formula="of:=[.$E$5]*([.$E$8]+[.$E$9]*([.$I171]/3.6)^0.43+[.$E$10]*([.$I171]/3.6)^4+[.$E$11]*([.$I171]/3.6)*[.K$4]*(1-[.$E$12]^(1-[.$E$13]^([.K$4]+[.$E$14]))))" office:value-type="float" office:value="466.392267218103" calcext:value-type="float">
            <text:p>466</text:p>
          </table:table-cell>
          <table:table-cell table:style-name="ce21" table:formula="of:=[.$E$5]*([.$E$8]+[.$E$9]*([.$I171]/3.6)^0.43+[.$E$10]*([.$I171]/3.6)^4+[.$E$11]*([.$I171]/3.6)*[.L$4]*(1-[.$E$12]^(1-[.$E$13]^([.L$4]+[.$E$14]))))" office:value-type="float" office:value="420.018299948343" calcext:value-type="float">
            <text:p>420</text:p>
          </table:table-cell>
          <table:table-cell table:style-name="ce21" table:formula="of:=[.$E$5]*([.$E$8]+[.$E$9]*([.$I171]/3.6)^0.43+[.$E$10]*([.$I171]/3.6)^4+[.$E$11]*([.$I171]/3.6)*[.M$4]*(1-[.$E$12]^(1-[.$E$13]^([.M$4]+[.$E$14]))))" office:value-type="float" office:value="381.275804879461" calcext:value-type="float">
            <text:p>381</text:p>
          </table:table-cell>
          <table:table-cell table:style-name="ce21" table:formula="of:=[.$E$5]*([.$E$8]+[.$E$9]*([.$I171]/3.6)^0.43+[.$E$10]*([.$I171]/3.6)^4+[.$E$11]*([.$I171]/3.6)*[.N$4]*(1-[.$E$12]^(1-[.$E$13]^([.N$4]+[.$E$14]))))" office:value-type="float" office:value="367.677769743411" calcext:value-type="float">
            <text:p>368</text:p>
          </table:table-cell>
          <table:table-cell table:style-name="ce21" table:formula="of:=[.$E$5]*([.$E$8]+[.$E$9]*([.$I171]/3.6)^0.43+[.$E$10]*([.$I171]/3.6)^4+[.$E$11]*([.$I171]/3.6)*[.O$4]*(1-[.$E$12]^(1-[.$E$13]^([.O$4]+[.$E$14]))))" office:value-type="float" office:value="406.433769286875" calcext:value-type="float">
            <text:p>406</text:p>
          </table:table-cell>
          <table:table-cell table:style-name="ce21" table:formula="of:=[.$E$5]*([.$E$8]+[.$E$9]*([.$I171]/3.6)^0.43+[.$E$10]*([.$I171]/3.6)^4+[.$E$11]*([.$I171]/3.6)*[.P$4]*(1-[.$E$12]^(1-[.$E$13]^([.P$4]+[.$E$14]))))" office:value-type="float" office:value="528.037457974687" calcext:value-type="float">
            <text:p>528</text:p>
          </table:table-cell>
          <table:table-cell table:style-name="ce21" table:formula="of:=[.$E$5]*([.$E$8]+[.$E$9]*([.$I171]/3.6)^0.43+[.$E$10]*([.$I171]/3.6)^4+[.$E$11]*([.$I171]/3.6)*[.Q$4]*(1-[.$E$12]^(1-[.$E$13]^([.Q$4]+[.$E$14]))))" office:value-type="float" office:value="746.136027171905" calcext:value-type="float">
            <text:p>746</text:p>
          </table:table-cell>
          <table:table-cell table:style-name="ce21" table:formula="of:=[.$E$5]*([.$E$8]+[.$E$9]*([.$I171]/3.6)^0.43+[.$E$10]*([.$I171]/3.6)^4+[.$E$11]*([.$I171]/3.6)*[.R$4]*(1-[.$E$12]^(1-[.$E$13]^([.R$4]+[.$E$14]))))" office:value-type="float" office:value="1033.60793520427" calcext:value-type="float">
            <text:p>1.034</text:p>
          </table:table-cell>
          <table:table-cell table:style-name="ce21" table:formula="of:=[.$E$5]*([.$E$8]+[.$E$9]*([.$I171]/3.6)^0.43+[.$E$10]*([.$I171]/3.6)^4+[.$E$11]*([.$I171]/3.6)*[.S$4]*(1-[.$E$12]^(1-[.$E$13]^([.S$4]+[.$E$14]))))" office:value-type="float" office:value="1334.12456551107" calcext:value-type="float">
            <text:p>1.334</text:p>
          </table:table-cell>
          <table:table-cell table:style-name="ce21" table:formula="of:=[.$E$5]*([.$E$8]+[.$E$9]*([.$I171]/3.6)^0.43+[.$E$10]*([.$I171]/3.6)^4+[.$E$11]*([.$I171]/3.6)*[.T$4]*(1-[.$E$12]^(1-[.$E$13]^([.T$4]+[.$E$14]))))" office:value-type="float" office:value="1617.18486236421" calcext:value-type="float">
            <text:p>1.617</text:p>
          </table:table-cell>
          <table:table-cell table:style-name="ce21" table:formula="of:=[.$E$5]*([.$E$8]+[.$E$9]*([.$I171]/3.6)^0.43+[.$E$10]*([.$I171]/3.6)^4+[.$E$11]*([.$I171]/3.6)*[.U$4]*(1-[.$E$12]^(1-[.$E$13]^([.U$4]+[.$E$14]))))" office:value-type="float" office:value="1890.85045206033" calcext:value-type="float">
            <text:p>1.891</text:p>
          </table:table-cell>
          <table:table-cell table:style-name="ce21" table:formula="of:=[.$E$5]*([.$E$8]+[.$E$9]*([.$I171]/3.6)^0.43+[.$E$10]*([.$I171]/3.6)^4+[.$E$11]*([.$I171]/3.6)*[.V$4]*(1-[.$E$12]^(1-[.$E$13]^([.V$4]+[.$E$14]))))" office:value-type="float" office:value="2163.43743117111" calcext:value-type="float">
            <text:p>2.163</text:p>
          </table:table-cell>
          <table:table-cell table:style-name="ce21" table:formula="of:=[.$E$5]*([.$E$8]+[.$E$9]*([.$I171]/3.6)^0.43+[.$E$10]*([.$I171]/3.6)^4+[.$E$11]*([.$I171]/3.6)*[.W$4]*(1-[.$E$12]^(1-[.$E$13]^([.W$4]+[.$E$14]))))" office:value-type="float" office:value="2436.00412464082" calcext:value-type="float">
            <text:p>2.436</text:p>
          </table:table-cell>
          <table:table-cell table:style-name="ce21" table:formula="of:=[.$E$5]*([.$E$8]+[.$E$9]*([.$I171]/3.6)^0.43+[.$E$10]*([.$I171]/3.6)^4+[.$E$11]*([.$I171]/3.6)*[.X$4]*(1-[.$E$12]^(1-[.$E$13]^([.X$4]+[.$E$14]))))" office:value-type="float" office:value="2708.57079130802" calcext:value-type="float">
            <text:p>2.709</text:p>
          </table:table-cell>
          <table:table-cell table:style-name="ce21" table:formula="of:=[.$E$5]*([.$E$8]+[.$E$9]*([.$I171]/3.6)^0.43+[.$E$10]*([.$I171]/3.6)^4+[.$E$11]*([.$I171]/3.6)*[.Y$4]*(1-[.$E$12]^(1-[.$E$13]^([.Y$4]+[.$E$14]))))" office:value-type="float" office:value="2981.13745797469" calcext:value-type="float">
            <text:p>2.981</text:p>
          </table:table-cell>
          <table:table-cell table:style-name="ce21" table:formula="of:=[.$E$5]*([.$E$8]+[.$E$9]*([.$I171]/3.6)^0.43+[.$E$10]*([.$I171]/3.6)^4+[.$E$11]*([.$I171]/3.6)*[.Z$4]*(1-[.$E$12]^(1-[.$E$13]^([.Z$4]+[.$E$14]))))" office:value-type="float" office:value="3253.70412464135" calcext:value-type="float">
            <text:p>3.254</text:p>
          </table:table-cell>
          <table:table-cell table:number-columns-repeated="998"/>
        </table:table-row>
        <table:table-row table:style-name="ro4">
          <table:table-cell/>
          <table:table-cell table:style-name="ce43"/>
          <table:table-cell table:style-name="ce14" table:number-columns-repeated="4"/>
          <table:table-cell table:style-name="ce54" table:formula="of:=IF([.B172]=&quot;&quot;;&quot;&quot;;[.B172]/[.$B$105]*100)">
            <text:p/>
          </table:table-cell>
          <table:table-cell/>
          <table:table-cell table:style-name="ce20" table:formula="of:=[.I32]" office:value-type="float" office:value="5.4" calcext:value-type="float">
            <text:p>5,4</text:p>
          </table:table-cell>
          <table:table-cell table:style-name="ce21" table:formula="of:=[.$E$5]*([.$E$8]+[.$E$9]*([.$I172]/3.6)^0.43+[.$E$10]*([.$I172]/3.6)^4+[.$E$11]*([.$I172]/3.6)*[.J$4]*(1-[.$E$12]^(1-[.$E$13]^([.J$4]+[.$E$14]))))" office:value-type="float" office:value="533.749442511178" calcext:value-type="float">
            <text:p>534</text:p>
          </table:table-cell>
          <table:table-cell table:style-name="ce21" table:formula="of:=[.$E$5]*([.$E$8]+[.$E$9]*([.$I172]/3.6)^0.43+[.$E$10]*([.$I172]/3.6)^4+[.$E$11]*([.$I172]/3.6)*[.K$4]*(1-[.$E$12]^(1-[.$E$13]^([.K$4]+[.$E$14]))))" office:value-type="float" office:value="487.045114007313" calcext:value-type="float">
            <text:p>487</text:p>
          </table:table-cell>
          <table:table-cell table:style-name="ce21" table:formula="of:=[.$E$5]*([.$E$8]+[.$E$9]*([.$I172]/3.6)^0.43+[.$E$10]*([.$I172]/3.6)^4+[.$E$11]*([.$I172]/3.6)*[.L$4]*(1-[.$E$12]^(1-[.$E$13]^([.L$4]+[.$E$14]))))" office:value-type="float" office:value="438.887532611794" calcext:value-type="float">
            <text:p>439</text:p>
          </table:table-cell>
          <table:table-cell table:style-name="ce21" table:formula="of:=[.$E$5]*([.$E$8]+[.$E$9]*([.$I172]/3.6)^0.43+[.$E$10]*([.$I172]/3.6)^4+[.$E$11]*([.$I172]/3.6)*[.M$4]*(1-[.$E$12]^(1-[.$E$13]^([.M$4]+[.$E$14]))))" office:value-type="float" office:value="398.654941578723" calcext:value-type="float">
            <text:p>399</text:p>
          </table:table-cell>
          <table:table-cell table:style-name="ce21" table:formula="of:=[.$E$5]*([.$E$8]+[.$E$9]*([.$I172]/3.6)^0.43+[.$E$10]*([.$I172]/3.6)^4+[.$E$11]*([.$I172]/3.6)*[.N$4]*(1-[.$E$12]^(1-[.$E$13]^([.N$4]+[.$E$14]))))" office:value-type="float" office:value="384.533905091287" calcext:value-type="float">
            <text:p>385</text:p>
          </table:table-cell>
          <table:table-cell table:style-name="ce21" table:formula="of:=[.$E$5]*([.$E$8]+[.$E$9]*([.$I172]/3.6)^0.43+[.$E$10]*([.$I172]/3.6)^4+[.$E$11]*([.$I172]/3.6)*[.O$4]*(1-[.$E$12]^(1-[.$E$13]^([.O$4]+[.$E$14]))))" office:value-type="float" office:value="424.780520001808" calcext:value-type="float">
            <text:p>425</text:p>
          </table:table-cell>
          <table:table-cell table:style-name="ce21" table:formula="of:=[.$E$5]*([.$E$8]+[.$E$9]*([.$I172]/3.6)^0.43+[.$E$10]*([.$I172]/3.6)^4+[.$E$11]*([.$I172]/3.6)*[.P$4]*(1-[.$E$12]^(1-[.$E$13]^([.P$4]+[.$E$14]))))" office:value-type="float" office:value="551.061273639151" calcext:value-type="float">
            <text:p>551</text:p>
          </table:table-cell>
          <table:table-cell table:style-name="ce21" table:formula="of:=[.$E$5]*([.$E$8]+[.$E$9]*([.$I172]/3.6)^0.43+[.$E$10]*([.$I172]/3.6)^4+[.$E$11]*([.$I172]/3.6)*[.Q$4]*(1-[.$E$12]^(1-[.$E$13]^([.Q$4]+[.$E$14]))))" office:value-type="float" office:value="777.548249343954" calcext:value-type="float">
            <text:p>778</text:p>
          </table:table-cell>
          <table:table-cell table:style-name="ce21" table:formula="of:=[.$E$5]*([.$E$8]+[.$E$9]*([.$I172]/3.6)^0.43+[.$E$10]*([.$I172]/3.6)^4+[.$E$11]*([.$I172]/3.6)*[.R$4]*(1-[.$E$12]^(1-[.$E$13]^([.R$4]+[.$E$14]))))" office:value-type="float" office:value="1076.07676922372" calcext:value-type="float">
            <text:p>1.076</text:p>
          </table:table-cell>
          <table:table-cell table:style-name="ce21" table:formula="of:=[.$E$5]*([.$E$8]+[.$E$9]*([.$I172]/3.6)^0.43+[.$E$10]*([.$I172]/3.6)^4+[.$E$11]*([.$I172]/3.6)*[.S$4]*(1-[.$E$12]^(1-[.$E$13]^([.S$4]+[.$E$14]))))" office:value-type="float" office:value="1388.15173146539" calcext:value-type="float">
            <text:p>1.388</text:p>
          </table:table-cell>
          <table:table-cell table:style-name="ce21" table:formula="of:=[.$E$5]*([.$E$8]+[.$E$9]*([.$I172]/3.6)^0.43+[.$E$10]*([.$I172]/3.6)^4+[.$E$11]*([.$I172]/3.6)*[.T$4]*(1-[.$E$12]^(1-[.$E$13]^([.T$4]+[.$E$14]))))" office:value-type="float" office:value="1682.09896281288" calcext:value-type="float">
            <text:p>1.682</text:p>
          </table:table-cell>
          <table:table-cell table:style-name="ce21" table:formula="of:=[.$E$5]*([.$E$8]+[.$E$9]*([.$I172]/3.6)^0.43+[.$E$10]*([.$I172]/3.6)^4+[.$E$11]*([.$I172]/3.6)*[.U$4]*(1-[.$E$12]^(1-[.$E$13]^([.U$4]+[.$E$14]))))" office:value-type="float" office:value="1966.2901521127" calcext:value-type="float">
            <text:p>1.966</text:p>
          </table:table-cell>
          <table:table-cell table:style-name="ce21" table:formula="of:=[.$E$5]*([.$E$8]+[.$E$9]*([.$I172]/3.6)^0.43+[.$E$10]*([.$I172]/3.6)^4+[.$E$11]*([.$I172]/3.6)*[.V$4]*(1-[.$E$12]^(1-[.$E$13]^([.V$4]+[.$E$14]))))" office:value-type="float" office:value="2249.36124580467" calcext:value-type="float">
            <text:p>2.249</text:p>
          </table:table-cell>
          <table:table-cell table:style-name="ce21" table:formula="of:=[.$E$5]*([.$E$8]+[.$E$9]*([.$I172]/3.6)^0.43+[.$E$10]*([.$I172]/3.6)^4+[.$E$11]*([.$I172]/3.6)*[.W$4]*(1-[.$E$12]^(1-[.$E$13]^([.W$4]+[.$E$14]))))" office:value-type="float" office:value="2532.41127363859" calcext:value-type="float">
            <text:p>2.532</text:p>
          </table:table-cell>
          <table:table-cell table:style-name="ce21" table:formula="of:=[.$E$5]*([.$E$8]+[.$E$9]*([.$I172]/3.6)^0.43+[.$E$10]*([.$I172]/3.6)^4+[.$E$11]*([.$I172]/3.6)*[.X$4]*(1-[.$E$12]^(1-[.$E$13]^([.X$4]+[.$E$14]))))" office:value-type="float" office:value="2815.46127363915" calcext:value-type="float">
            <text:p>2.815</text:p>
          </table:table-cell>
          <table:table-cell table:style-name="ce21" table:formula="of:=[.$E$5]*([.$E$8]+[.$E$9]*([.$I172]/3.6)^0.43+[.$E$10]*([.$I172]/3.6)^4+[.$E$11]*([.$I172]/3.6)*[.Y$4]*(1-[.$E$12]^(1-[.$E$13]^([.Y$4]+[.$E$14]))))" office:value-type="float" office:value="3098.51127363915" calcext:value-type="float">
            <text:p>3.099</text:p>
          </table:table-cell>
          <table:table-cell table:style-name="ce21" table:formula="of:=[.$E$5]*([.$E$8]+[.$E$9]*([.$I172]/3.6)^0.43+[.$E$10]*([.$I172]/3.6)^4+[.$E$11]*([.$I172]/3.6)*[.Z$4]*(1-[.$E$12]^(1-[.$E$13]^([.Z$4]+[.$E$14]))))" office:value-type="float" office:value="3381.56127363915" calcext:value-type="float">
            <text:p>3.382</text:p>
          </table:table-cell>
          <table:table-cell table:number-columns-repeated="998"/>
        </table:table-row>
        <table:table-row table:style-name="ro4">
          <table:table-cell/>
          <table:table-cell table:style-name="ce43"/>
          <table:table-cell table:style-name="ce14" table:number-columns-repeated="4"/>
          <table:table-cell table:style-name="ce54" table:formula="of:=IF([.B173]=&quot;&quot;;&quot;&quot;;[.B173]/[.$B$105]*100)">
            <text:p/>
          </table:table-cell>
          <table:table-cell/>
          <table:table-cell table:style-name="ce20" table:formula="of:=[.I33]" office:value-type="float" office:value="5.6" calcext:value-type="float">
            <text:p>5,6</text:p>
          </table:table-cell>
          <table:table-cell table:style-name="ce21" table:formula="of:=[.$E$5]*([.$E$8]+[.$E$9]*([.$I173]/3.6)^0.43+[.$E$10]*([.$I173]/3.6)^4+[.$E$11]*([.$I173]/3.6)*[.J$4]*(1-[.$E$12]^(1-[.$E$13]^([.J$4]+[.$E$14]))))" office:value-type="float" office:value="558.266356439534" calcext:value-type="float">
            <text:p>558</text:p>
          </table:table-cell>
          <table:table-cell table:style-name="ce21" table:formula="of:=[.$E$5]*([.$E$8]+[.$E$9]*([.$I173]/3.6)^0.43+[.$E$10]*([.$I173]/3.6)^4+[.$E$11]*([.$I173]/3.6)*[.K$4]*(1-[.$E$12]^(1-[.$E$13]^([.K$4]+[.$E$14]))))" office:value-type="float" office:value="509.832237991081" calcext:value-type="float">
            <text:p>510</text:p>
          </table:table-cell>
          <table:table-cell table:style-name="ce21" table:formula="of:=[.$E$5]*([.$E$8]+[.$E$9]*([.$I173]/3.6)^0.43+[.$E$10]*([.$I173]/3.6)^4+[.$E$11]*([.$I173]/3.6)*[.L$4]*(1-[.$E$12]^(1-[.$E$13]^([.L$4]+[.$E$14]))))" office:value-type="float" office:value="459.891042469801" calcext:value-type="float">
            <text:p>460</text:p>
          </table:table-cell>
          <table:table-cell table:style-name="ce21" table:formula="of:=[.$E$5]*([.$E$8]+[.$E$9]*([.$I173]/3.6)^0.43+[.$E$10]*([.$I173]/3.6)^4+[.$E$11]*([.$I173]/3.6)*[.M$4]*(1-[.$E$12]^(1-[.$E$13]^([.M$4]+[.$E$14]))))" office:value-type="float" office:value="418.168355472543" calcext:value-type="float">
            <text:p>418</text:p>
          </table:table-cell>
          <table:table-cell table:style-name="ce21" table:formula="of:=[.$E$5]*([.$E$8]+[.$E$9]*([.$I173]/3.6)^0.43+[.$E$10]*([.$I173]/3.6)^4+[.$E$11]*([.$I173]/3.6)*[.N$4]*(1-[.$E$12]^(1-[.$E$13]^([.N$4]+[.$E$14]))))" office:value-type="float" office:value="403.52431763372" calcext:value-type="float">
            <text:p>404</text:p>
          </table:table-cell>
          <table:table-cell table:style-name="ce21" table:formula="of:=[.$E$5]*([.$E$8]+[.$E$9]*([.$I173]/3.6)^0.43+[.$E$10]*([.$I173]/3.6)^4+[.$E$11]*([.$I173]/3.6)*[.O$4]*(1-[.$E$12]^(1-[.$E$13]^([.O$4]+[.$E$14]))))" office:value-type="float" office:value="445.261547911297" calcext:value-type="float">
            <text:p>445</text:p>
          </table:table-cell>
          <table:table-cell table:style-name="ce21" table:formula="of:=[.$E$5]*([.$E$8]+[.$E$9]*([.$I173]/3.6)^0.43+[.$E$10]*([.$I173]/3.6)^4+[.$E$11]*([.$I173]/3.6)*[.P$4]*(1-[.$E$12]^(1-[.$E$13]^([.P$4]+[.$E$14]))))" office:value-type="float" office:value="576.219366498172" calcext:value-type="float">
            <text:p>576</text:p>
          </table:table-cell>
          <table:table-cell table:style-name="ce21" table:formula="of:=[.$E$5]*([.$E$8]+[.$E$9]*([.$I173]/3.6)^0.43+[.$E$10]*([.$I173]/3.6)^4+[.$E$11]*([.$I173]/3.6)*[.Q$4]*(1-[.$E$12]^(1-[.$E$13]^([.Q$4]+[.$E$14]))))" office:value-type="float" office:value="811.09474871056" calcext:value-type="float">
            <text:p>811</text:p>
          </table:table-cell>
          <table:table-cell table:style-name="ce21" table:formula="of:=[.$E$5]*([.$E$8]+[.$E$9]*([.$I173]/3.6)^0.43+[.$E$10]*([.$I173]/3.6)^4+[.$E$11]*([.$I173]/3.6)*[.R$4]*(1-[.$E$12]^(1-[.$E$13]^([.R$4]+[.$E$14]))))" office:value-type="float" office:value="1120.67988043772" calcext:value-type="float">
            <text:p>1.121</text:p>
          </table:table-cell>
          <table:table-cell table:style-name="ce21" table:formula="of:=[.$E$5]*([.$E$8]+[.$E$9]*([.$I173]/3.6)^0.43+[.$E$10]*([.$I173]/3.6)^4+[.$E$11]*([.$I173]/3.6)*[.S$4]*(1-[.$E$12]^(1-[.$E$13]^([.S$4]+[.$E$14]))))" office:value-type="float" office:value="1444.31317461427" calcext:value-type="float">
            <text:p>1.444</text:p>
          </table:table-cell>
          <table:table-cell table:style-name="ce21" table:formula="of:=[.$E$5]*([.$E$8]+[.$E$9]*([.$I173]/3.6)^0.43+[.$E$10]*([.$I173]/3.6)^4+[.$E$11]*([.$I173]/3.6)*[.T$4]*(1-[.$E$12]^(1-[.$E$13]^([.T$4]+[.$E$14]))))" office:value-type="float" office:value="1749.14734045612" calcext:value-type="float">
            <text:p>1.749</text:p>
          </table:table-cell>
          <table:table-cell table:style-name="ce21" table:formula="of:=[.$E$5]*([.$E$8]+[.$E$9]*([.$I173]/3.6)^0.43+[.$E$10]*([.$I173]/3.6)^4+[.$E$11]*([.$I173]/3.6)*[.U$4]*(1-[.$E$12]^(1-[.$E$13]^([.U$4]+[.$E$14]))))" office:value-type="float" office:value="2043.86412935963" calcext:value-type="float">
            <text:p>2.044</text:p>
          </table:table-cell>
          <table:table-cell table:style-name="ce21" table:formula="of:=[.$E$5]*([.$E$8]+[.$E$9]*([.$I173]/3.6)^0.43+[.$E$10]*([.$I173]/3.6)^4+[.$E$11]*([.$I173]/3.6)*[.V$4]*(1-[.$E$12]^(1-[.$E$13]^([.V$4]+[.$E$14]))))" office:value-type="float" office:value="2337.41933763278" calcext:value-type="float">
            <text:p>2.337</text:p>
          </table:table-cell>
          <table:table-cell table:style-name="ce21" table:formula="of:=[.$E$5]*([.$E$8]+[.$E$9]*([.$I173]/3.6)^0.43+[.$E$10]*([.$I173]/3.6)^4+[.$E$11]*([.$I173]/3.6)*[.W$4]*(1-[.$E$12]^(1-[.$E$13]^([.W$4]+[.$E$14]))))" office:value-type="float" office:value="2630.95269983093" calcext:value-type="float">
            <text:p>2.631</text:p>
          </table:table-cell>
          <table:table-cell table:style-name="ce21" table:formula="of:=[.$E$5]*([.$E$8]+[.$E$9]*([.$I173]/3.6)^0.43+[.$E$10]*([.$I173]/3.6)^4+[.$E$11]*([.$I173]/3.6)*[.X$4]*(1-[.$E$12]^(1-[.$E$13]^([.X$4]+[.$E$14]))))" office:value-type="float" office:value="2924.48603316484" calcext:value-type="float">
            <text:p>2.924</text:p>
          </table:table-cell>
          <table:table-cell table:style-name="ce21" table:formula="of:=[.$E$5]*([.$E$8]+[.$E$9]*([.$I173]/3.6)^0.43+[.$E$10]*([.$I173]/3.6)^4+[.$E$11]*([.$I173]/3.6)*[.Y$4]*(1-[.$E$12]^(1-[.$E$13]^([.Y$4]+[.$E$14]))))" office:value-type="float" office:value="3218.01936649817" calcext:value-type="float">
            <text:p>3.218</text:p>
          </table:table-cell>
          <table:table-cell table:style-name="ce21" table:formula="of:=[.$E$5]*([.$E$8]+[.$E$9]*([.$I173]/3.6)^0.43+[.$E$10]*([.$I173]/3.6)^4+[.$E$11]*([.$I173]/3.6)*[.Z$4]*(1-[.$E$12]^(1-[.$E$13]^([.Z$4]+[.$E$14]))))" office:value-type="float" office:value="3511.5526998315" calcext:value-type="float">
            <text:p>3.512</text:p>
          </table:table-cell>
          <table:table-cell table:number-columns-repeated="998"/>
        </table:table-row>
        <table:table-row table:style-name="ro4">
          <table:table-cell/>
          <table:table-cell table:style-name="ce43"/>
          <table:table-cell table:style-name="ce14" table:number-columns-repeated="4"/>
          <table:table-cell table:style-name="ce54" table:formula="of:=IF([.B174]=&quot;&quot;;&quot;&quot;;[.B174]/[.$B$105]*100)">
            <text:p/>
          </table:table-cell>
          <table:table-cell/>
          <table:table-cell table:style-name="ce20" table:formula="of:=[.I34]" office:value-type="float" office:value="5.8" calcext:value-type="float">
            <text:p>5,8</text:p>
          </table:table-cell>
          <table:table-cell table:style-name="ce21" table:formula="of:=[.$E$5]*([.$E$8]+[.$E$9]*([.$I174]/3.6)^0.43+[.$E$10]*([.$I174]/3.6)^4+[.$E$11]*([.$I174]/3.6)*[.J$4]*(1-[.$E$12]^(1-[.$E$13]^([.J$4]+[.$E$14]))))" office:value-type="float" office:value="585.089825502002" calcext:value-type="float">
            <text:p>585</text:p>
          </table:table-cell>
          <table:table-cell table:style-name="ce21" table:formula="of:=[.$E$5]*([.$E$8]+[.$E$9]*([.$I174]/3.6)^0.43+[.$E$10]*([.$I174]/3.6)^4+[.$E$11]*([.$I174]/3.6)*[.K$4]*(1-[.$E$12]^(1-[.$E$13]^([.K$4]+[.$E$14]))))" office:value-type="float" office:value="534.925917108961" calcext:value-type="float">
            <text:p>535</text:p>
          </table:table-cell>
          <table:table-cell table:style-name="ce21" table:formula="of:=[.$E$5]*([.$E$8]+[.$E$9]*([.$I174]/3.6)^0.43+[.$E$10]*([.$I174]/3.6)^4+[.$E$11]*([.$I174]/3.6)*[.L$4]*(1-[.$E$12]^(1-[.$E$13]^([.L$4]+[.$E$14]))))" office:value-type="float" office:value="483.201107461922" calcext:value-type="float">
            <text:p>483</text:p>
          </table:table-cell>
          <table:table-cell table:style-name="ce21" table:formula="of:=[.$E$5]*([.$E$8]+[.$E$9]*([.$I174]/3.6)^0.43+[.$E$10]*([.$I174]/3.6)^4+[.$E$11]*([.$I174]/3.6)*[.M$4]*(1-[.$E$12]^(1-[.$E$13]^([.M$4]+[.$E$14]))))" office:value-type="float" office:value="439.988324500476" calcext:value-type="float">
            <text:p>440</text:p>
          </table:table-cell>
          <table:table-cell table:style-name="ce21" table:formula="of:=[.$E$5]*([.$E$8]+[.$E$9]*([.$I174]/3.6)^0.43+[.$E$10]*([.$I174]/3.6)^4+[.$E$11]*([.$I174]/3.6)*[.N$4]*(1-[.$E$12]^(1-[.$E$13]^([.N$4]+[.$E$14]))))" office:value-type="float" office:value="424.821285310266" calcext:value-type="float">
            <text:p>425</text:p>
          </table:table-cell>
          <table:table-cell table:style-name="ce21" table:formula="of:=[.$E$5]*([.$E$8]+[.$E$9]*([.$I174]/3.6)^0.43+[.$E$10]*([.$I174]/3.6)^4+[.$E$11]*([.$I174]/3.6)*[.O$4]*(1-[.$E$12]^(1-[.$E$13]^([.O$4]+[.$E$14]))))" office:value-type="float" office:value="468.0491309549" calcext:value-type="float">
            <text:p>468</text:p>
          </table:table-cell>
          <table:table-cell table:style-name="ce21" table:formula="of:=[.$E$5]*([.$E$8]+[.$E$9]*([.$I174]/3.6)^0.43+[.$E$10]*([.$I174]/3.6)^4+[.$E$11]*([.$I174]/3.6)*[.P$4]*(1-[.$E$12]^(1-[.$E$13]^([.P$4]+[.$E$14]))))" office:value-type="float" office:value="603.684014491306" calcext:value-type="float">
            <text:p>604</text:p>
          </table:table-cell>
          <table:table-cell table:style-name="ce21" table:formula="of:=[.$E$5]*([.$E$8]+[.$E$9]*([.$I174]/3.6)^0.43+[.$E$10]*([.$I174]/3.6)^4+[.$E$11]*([.$I174]/3.6)*[.Q$4]*(1-[.$E$12]^(1-[.$E$13]^([.Q$4]+[.$E$14]))))" office:value-type="float" office:value="846.947803211279" calcext:value-type="float">
            <text:p>847</text:p>
          </table:table-cell>
          <table:table-cell table:style-name="ce21" table:formula="of:=[.$E$5]*([.$E$8]+[.$E$9]*([.$I174]/3.6)^0.43+[.$E$10]*([.$I174]/3.6)^4+[.$E$11]*([.$I174]/3.6)*[.R$4]*(1-[.$E$12]^(1-[.$E$13]^([.R$4]+[.$E$14]))))" office:value-type="float" office:value="1167.58954678584" calcext:value-type="float">
            <text:p>1.168</text:p>
          </table:table-cell>
          <table:table-cell table:style-name="ce21" table:formula="of:=[.$E$5]*([.$E$8]+[.$E$9]*([.$I174]/3.6)^0.43+[.$E$10]*([.$I174]/3.6)^4+[.$E$11]*([.$I174]/3.6)*[.S$4]*(1-[.$E$12]^(1-[.$E$13]^([.S$4]+[.$E$14]))))" office:value-type="float" office:value="1502.78117289727" calcext:value-type="float">
            <text:p>1.503</text:p>
          </table:table-cell>
          <table:table-cell table:style-name="ce21" table:formula="of:=[.$E$5]*([.$E$8]+[.$E$9]*([.$I174]/3.6)^0.43+[.$E$10]*([.$I174]/3.6)^4+[.$E$11]*([.$I174]/3.6)*[.T$4]*(1-[.$E$12]^(1-[.$E$13]^([.T$4]+[.$E$14]))))" office:value-type="float" office:value="1818.50227323346" calcext:value-type="float">
            <text:p>1.819</text:p>
          </table:table-cell>
          <table:table-cell table:style-name="ce21" table:formula="of:=[.$E$5]*([.$E$8]+[.$E$9]*([.$I174]/3.6)^0.43+[.$E$10]*([.$I174]/3.6)^4+[.$E$11]*([.$I174]/3.6)*[.U$4]*(1-[.$E$12]^(1-[.$E$13]^([.U$4]+[.$E$14]))))" office:value-type="float" office:value="2123.74466174067" calcext:value-type="float">
            <text:p>2.124</text:p>
          </table:table-cell>
          <table:table-cell table:style-name="ce21" table:formula="of:=[.$E$5]*([.$E$8]+[.$E$9]*([.$I174]/3.6)^0.43+[.$E$10]*([.$I174]/3.6)^4+[.$E$11]*([.$I174]/3.6)*[.V$4]*(1-[.$E$12]^(1-[.$E$13]^([.V$4]+[.$E$14]))))" office:value-type="float" office:value="2427.78398459501" calcext:value-type="float">
            <text:p>2.428</text:p>
          </table:table-cell>
          <table:table-cell table:style-name="ce21" table:formula="of:=[.$E$5]*([.$E$8]+[.$E$9]*([.$I174]/3.6)^0.43+[.$E$10]*([.$I174]/3.6)^4+[.$E$11]*([.$I174]/3.6)*[.W$4]*(1-[.$E$12]^(1-[.$E$13]^([.W$4]+[.$E$14]))))" office:value-type="float" office:value="2731.80068115737" calcext:value-type="float">
            <text:p>2.732</text:p>
          </table:table-cell>
          <table:table-cell table:style-name="ce21" table:formula="of:=[.$E$5]*([.$E$8]+[.$E$9]*([.$I174]/3.6)^0.43+[.$E$10]*([.$I174]/3.6)^4+[.$E$11]*([.$I174]/3.6)*[.X$4]*(1-[.$E$12]^(1-[.$E$13]^([.X$4]+[.$E$14]))))" office:value-type="float" office:value="3035.81734782464" calcext:value-type="float">
            <text:p>3.036</text:p>
          </table:table-cell>
          <table:table-cell table:style-name="ce21" table:formula="of:=[.$E$5]*([.$E$8]+[.$E$9]*([.$I174]/3.6)^0.43+[.$E$10]*([.$I174]/3.6)^4+[.$E$11]*([.$I174]/3.6)*[.Y$4]*(1-[.$E$12]^(1-[.$E$13]^([.Y$4]+[.$E$14]))))" office:value-type="float" office:value="3339.83401449131" calcext:value-type="float">
            <text:p>3.340</text:p>
          </table:table-cell>
          <table:table-cell table:style-name="ce21" table:formula="of:=[.$E$5]*([.$E$8]+[.$E$9]*([.$I174]/3.6)^0.43+[.$E$10]*([.$I174]/3.6)^4+[.$E$11]*([.$I174]/3.6)*[.Z$4]*(1-[.$E$12]^(1-[.$E$13]^([.Z$4]+[.$E$14]))))" office:value-type="float" office:value="3643.85068115797" calcext:value-type="float">
            <text:p>3.644</text:p>
          </table:table-cell>
          <table:table-cell table:number-columns-repeated="998"/>
        </table:table-row>
        <table:table-row table:style-name="ro4">
          <table:table-cell/>
          <table:table-cell table:style-name="ce43"/>
          <table:table-cell table:style-name="ce14" table:number-columns-repeated="4"/>
          <table:table-cell table:style-name="ce54" table:formula="of:=IF([.B175]=&quot;&quot;;&quot;&quot;;[.B175]/[.$B$105]*100)">
            <text:p/>
          </table:table-cell>
          <table:table-cell/>
          <table:table-cell table:style-name="ce20" table:formula="of:=[.I35]" office:value-type="float" office:value="6" calcext:value-type="float">
            <text:p>6,0</text:p>
          </table:table-cell>
          <table:table-cell table:style-name="ce21" table:formula="of:=[.$E$5]*([.$E$8]+[.$E$9]*([.$I175]/3.6)^0.43+[.$E$10]*([.$I175]/3.6)^4+[.$E$11]*([.$I175]/3.6)*[.J$4]*(1-[.$E$12]^(1-[.$E$13]^([.J$4]+[.$E$14]))))" office:value-type="float" office:value="614.397797748265" calcext:value-type="float">
            <text:p>614</text:p>
          </table:table-cell>
          <table:table-cell table:style-name="ce21" table:formula="of:=[.$E$5]*([.$E$8]+[.$E$9]*([.$I175]/3.6)^0.43+[.$E$10]*([.$I175]/3.6)^4+[.$E$11]*([.$I175]/3.6)*[.K$4]*(1-[.$E$12]^(1-[.$E$13]^([.K$4]+[.$E$14]))))" office:value-type="float" office:value="562.504099410637" calcext:value-type="float">
            <text:p>563</text:p>
          </table:table-cell>
          <table:table-cell table:style-name="ce21" table:formula="of:=[.$E$5]*([.$E$8]+[.$E$9]*([.$I175]/3.6)^0.43+[.$E$10]*([.$I175]/3.6)^4+[.$E$11]*([.$I175]/3.6)*[.L$4]*(1-[.$E$12]^(1-[.$E$13]^([.L$4]+[.$E$14]))))" office:value-type="float" office:value="508.995675637838" calcext:value-type="float">
            <text:p>509</text:p>
          </table:table-cell>
          <table:table-cell table:style-name="ce21" table:formula="of:=[.$E$5]*([.$E$8]+[.$E$9]*([.$I175]/3.6)^0.43+[.$E$10]*([.$I175]/3.6)^4+[.$E$11]*([.$I175]/3.6)*[.M$4]*(1-[.$E$12]^(1-[.$E$13]^([.M$4]+[.$E$14]))))" office:value-type="float" office:value="464.292796712204" calcext:value-type="float">
            <text:p>464</text:p>
          </table:table-cell>
          <table:table-cell table:style-name="ce21" table:formula="of:=[.$E$5]*([.$E$8]+[.$E$9]*([.$I175]/3.6)^0.43+[.$E$10]*([.$I175]/3.6)^4+[.$E$11]*([.$I175]/3.6)*[.N$4]*(1-[.$E$12]^(1-[.$E$13]^([.N$4]+[.$E$14]))))" office:value-type="float" office:value="448.602756170608" calcext:value-type="float">
            <text:p>449</text:p>
          </table:table-cell>
          <table:table-cell table:style-name="ce21" table:formula="of:=[.$E$5]*([.$E$8]+[.$E$9]*([.$I175]/3.6)^0.43+[.$E$10]*([.$I175]/3.6)^4+[.$E$11]*([.$I175]/3.6)*[.O$4]*(1-[.$E$12]^(1-[.$E$13]^([.O$4]+[.$E$14]))))" office:value-type="float" office:value="493.321217182298" calcext:value-type="float">
            <text:p>493</text:p>
          </table:table-cell>
          <table:table-cell table:style-name="ce21" table:formula="of:=[.$E$5]*([.$E$8]+[.$E$9]*([.$I175]/3.6)^0.43+[.$E$10]*([.$I175]/3.6)^4+[.$E$11]*([.$I175]/3.6)*[.P$4]*(1-[.$E$12]^(1-[.$E$13]^([.P$4]+[.$E$14]))))" office:value-type="float" office:value="633.633165668235" calcext:value-type="float">
            <text:p>634</text:p>
          </table:table-cell>
          <table:table-cell table:style-name="ce21" table:formula="of:=[.$E$5]*([.$E$8]+[.$E$9]*([.$I175]/3.6)^0.43+[.$E$10]*([.$I175]/3.6)^4+[.$E$11]*([.$I175]/3.6)*[.Q$4]*(1-[.$E$12]^(1-[.$E$13]^([.Q$4]+[.$E$14]))))" office:value-type="float" office:value="885.285360895793" calcext:value-type="float">
            <text:p>885</text:p>
          </table:table-cell>
          <table:table-cell table:style-name="ce21" table:formula="of:=[.$E$5]*([.$E$8]+[.$E$9]*([.$I175]/3.6)^0.43+[.$E$10]*([.$I175]/3.6)^4+[.$E$11]*([.$I175]/3.6)*[.R$4]*(1-[.$E$12]^(1-[.$E$13]^([.R$4]+[.$E$14]))))" office:value-type="float" office:value="1216.98371631776" calcext:value-type="float">
            <text:p>1.217</text:p>
          </table:table-cell>
          <table:table-cell table:style-name="ce21" table:formula="of:=[.$E$5]*([.$E$8]+[.$E$9]*([.$I175]/3.6)^0.43+[.$E$10]*([.$I175]/3.6)^4+[.$E$11]*([.$I175]/3.6)*[.S$4]*(1-[.$E$12]^(1-[.$E$13]^([.S$4]+[.$E$14]))))" office:value-type="float" office:value="1563.73367436406" calcext:value-type="float">
            <text:p>1.564</text:p>
          </table:table-cell>
          <table:table-cell table:style-name="ce21" table:formula="of:=[.$E$5]*([.$E$8]+[.$E$9]*([.$I175]/3.6)^0.43+[.$E$10]*([.$I175]/3.6)^4+[.$E$11]*([.$I175]/3.6)*[.T$4]*(1-[.$E$12]^(1-[.$E$13]^([.T$4]+[.$E$14]))))" office:value-type="float" office:value="1890.3417091946" calcext:value-type="float">
            <text:p>1.890</text:p>
          </table:table-cell>
          <table:table-cell table:style-name="ce21" table:formula="of:=[.$E$5]*([.$E$8]+[.$E$9]*([.$I175]/3.6)^0.43+[.$E$10]*([.$I175]/3.6)^4+[.$E$11]*([.$I175]/3.6)*[.U$4]*(1-[.$E$12]^(1-[.$E$13]^([.U$4]+[.$E$14]))))" office:value-type="float" office:value="2206.10969730551" calcext:value-type="float">
            <text:p>2.206</text:p>
          </table:table-cell>
          <table:table-cell table:style-name="ce21" table:formula="of:=[.$E$5]*([.$E$8]+[.$E$9]*([.$I175]/3.6)^0.43+[.$E$10]*([.$I175]/3.6)^4+[.$E$11]*([.$I175]/3.6)*[.V$4]*(1-[.$E$12]^(1-[.$E$13]^([.V$4]+[.$E$14]))))" office:value-type="float" office:value="2520.63313474103" calcext:value-type="float">
            <text:p>2.521</text:p>
          </table:table-cell>
          <table:table-cell table:style-name="ce21" table:formula="of:=[.$E$5]*([.$E$8]+[.$E$9]*([.$I175]/3.6)^0.43+[.$E$10]*([.$I175]/3.6)^4+[.$E$11]*([.$I175]/3.6)*[.W$4]*(1-[.$E$12]^(1-[.$E$13]^([.W$4]+[.$E$14]))))" office:value-type="float" office:value="2835.13316566762" calcext:value-type="float">
            <text:p>2.835</text:p>
          </table:table-cell>
          <table:table-cell table:style-name="ce21" table:formula="of:=[.$E$5]*([.$E$8]+[.$E$9]*([.$I175]/3.6)^0.43+[.$E$10]*([.$I175]/3.6)^4+[.$E$11]*([.$I175]/3.6)*[.X$4]*(1-[.$E$12]^(1-[.$E$13]^([.X$4]+[.$E$14]))))" office:value-type="float" office:value="3149.63316566823" calcext:value-type="float">
            <text:p>3.150</text:p>
          </table:table-cell>
          <table:table-cell table:style-name="ce21" table:formula="of:=[.$E$5]*([.$E$8]+[.$E$9]*([.$I175]/3.6)^0.43+[.$E$10]*([.$I175]/3.6)^4+[.$E$11]*([.$I175]/3.6)*[.Y$4]*(1-[.$E$12]^(1-[.$E$13]^([.Y$4]+[.$E$14]))))" office:value-type="float" office:value="3464.13316566823" calcext:value-type="float">
            <text:p>3.464</text:p>
          </table:table-cell>
          <table:table-cell table:style-name="ce21" table:formula="of:=[.$E$5]*([.$E$8]+[.$E$9]*([.$I175]/3.6)^0.43+[.$E$10]*([.$I175]/3.6)^4+[.$E$11]*([.$I175]/3.6)*[.Z$4]*(1-[.$E$12]^(1-[.$E$13]^([.Z$4]+[.$E$14]))))" office:value-type="float" office:value="3778.63316566823" calcext:value-type="float">
            <text:p>3.779</text:p>
          </table:table-cell>
          <table:table-cell table:number-columns-repeated="998"/>
        </table:table-row>
        <table:table-row table:style-name="ro4">
          <table:table-cell/>
          <table:table-cell table:style-name="ce43"/>
          <table:table-cell table:style-name="ce14" table:number-columns-repeated="4"/>
          <table:table-cell table:style-name="ce54" table:formula="of:=IF([.B176]=&quot;&quot;;&quot;&quot;;[.B1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quot;&quot;;&quot;&quot;;[.B1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quot;&quot;;&quot;&quot;;[.B178]/[.$B$105]*100)">
            <text:p/>
          </table:table-cell>
          <table:table-cell/>
          <table:table-cell table:style-name="ce5" office:value-type="string" calcext:value-type="string">
            <text:p>Teilstrecken</text:p>
          </table:table-cell>
          <table:table-cell table:style-name="ce5" office:value-type="string" calcext:value-type="string">
            <text:p>in km</text:p>
          </table:table-cell>
          <table:table-cell table:number-columns-repeated="1014"/>
        </table:table-row>
        <table:table-row table:style-name="ro4">
          <table:table-cell table:style-name="ce5" office:value-type="string" calcext:value-type="string">
            <text:p>Teilstrecken (in km) eintragen:</text:p>
          </table:table-cell>
          <table:table-cell table:style-name="ce43"/>
          <table:table-cell table:style-name="ce14" table:number-columns-repeated="4"/>
          <table:table-cell table:style-name="ce54" table:formula="of:=IF([.B179]=&quot;&quot;;&quot;&quot;;[.B179]/[.$B$105]*100)">
            <text:p/>
          </table:table-cell>
          <table:table-cell/>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office:value-type="string" calcext:value-type="string">
            <text:p>Abschätzen, wie viele km jeweils insgesamt auf</text:p>
          </table:table-cell>
          <table:table-cell table:style-name="ce43"/>
          <table:table-cell table:style-name="ce14" table:number-columns-repeated="4"/>
          <table:table-cell table:style-name="ce54" table:formula="of:=IF([.B180]=&quot;&quot;;&quot;&quot;;[.B180]/[.$B$105]*100)">
            <text:p/>
          </table:table-cell>
          <table:table-cell/>
          <table:table-cell table:style-name="ce18" office:value-type="string" calcext:value-type="string">
            <text:p>Tempo km/h</text:p>
          </table:table-cell>
          <table:table-cell table:number-columns-repeated="1015"/>
        </table:table-row>
        <table:table-row table:style-name="ro4">
          <table:table-cell office:value-type="string" calcext:value-type="string">
            <text:p>welche Art Teilstrecke entfallen und wie schnell</text:p>
          </table:table-cell>
          <table:table-cell table:style-name="ce43"/>
          <table:table-cell table:style-name="ce14" table:number-columns-repeated="4"/>
          <table:table-cell table:style-name="ce54" table:formula="of:=IF([.B181]=&quot;&quot;;&quot;&quot;;[.B181]/[.$B$105]*100)">
            <text:p/>
          </table:table-cell>
          <table:table-cell/>
          <table:table-cell table:style-name="ce20" table:formula="of:=[.I41]" office:value-type="float" office:value="0.2" calcext:value-type="float">
            <text:p>0,2</text:p>
          </table:table-cell>
          <table:table-cell table:style-name="ce61" table:number-columns-repeated="17"/>
          <table:table-cell table:number-columns-repeated="998"/>
        </table:table-row>
        <table:table-row table:style-name="ro4">
          <table:table-cell office:value-type="string" calcext:value-type="string">
            <text:p>man dort etwa vorankommen wird.</text:p>
          </table:table-cell>
          <table:table-cell table:style-name="ce43"/>
          <table:table-cell table:style-name="ce14" table:number-columns-repeated="4"/>
          <table:table-cell table:style-name="ce54" table:formula="of:=IF([.B182]=&quot;&quot;;&quot;&quot;;[.B182]/[.$B$105]*100)">
            <text:p/>
          </table:table-cell>
          <table:table-cell/>
          <table:table-cell table:style-name="ce20" table:formula="of:=[.I42]" office:value-type="float" office:value="0.4" calcext:value-type="float">
            <text:p>0,4</text:p>
          </table:table-cell>
          <table:table-cell table:style-name="ce61" table:number-columns-repeated="17"/>
          <table:table-cell table:number-columns-repeated="998"/>
        </table:table-row>
        <table:table-row table:style-name="ro4">
          <table:table-cell office:value-type="string" calcext:value-type="string">
            <text:p>Diese Teilstrecken in die Tabelle rechts eintragen.</text:p>
          </table:table-cell>
          <table:table-cell table:style-name="ce43"/>
          <table:table-cell table:style-name="ce14" table:number-columns-repeated="4"/>
          <table:table-cell table:style-name="ce54" table:formula="of:=IF([.B183]=&quot;&quot;;&quot;&quot;;[.B183]/[.$B$105]*100)">
            <text:p/>
          </table:table-cell>
          <table:table-cell/>
          <table:table-cell table:style-name="ce20" table:formula="of:=[.I43]" office:value-type="float" office:value="0.6" calcext:value-type="float">
            <text:p>0,6</text:p>
          </table:table-cell>
          <table:table-cell table:style-name="ce61" table:number-columns-repeated="13"/>
          <table:table-cell table:style-name="ce61" office:value-type="float" office:value="0.5" calcext:value-type="float">
            <text:p>0,5</text:p>
          </table:table-cell>
          <table:table-cell table:style-name="ce61" table:number-columns-repeated="3"/>
          <table:table-cell table:number-columns-repeated="998"/>
        </table:table-row>
        <table:table-row table:style-name="ro4">
          <table:table-cell office:value-type="string" calcext:value-type="string">
            <text:p>In der darunter liegenden "Teilbedarfe"-Tabelle</text:p>
          </table:table-cell>
          <table:table-cell table:style-name="ce43"/>
          <table:table-cell table:style-name="ce14" table:number-columns-repeated="4"/>
          <table:table-cell table:style-name="ce54" table:formula="of:=IF([.B184]=&quot;&quot;;&quot;&quot;;[.B184]/[.$B$105]*100)">
            <text:p/>
          </table:table-cell>
          <table:table-cell/>
          <table:table-cell table:style-name="ce20" table:formula="of:=[.I44]" office:value-type="float" office:value="0.8" calcext:value-type="float">
            <text:p>0,8</text:p>
          </table:table-cell>
          <table:table-cell table:style-name="ce61" table:number-columns-repeated="11"/>
          <table:table-cell table:style-name="ce61" office:value-type="float" office:value="1.5" calcext:value-type="float">
            <text:p>1,5</text:p>
          </table:table-cell>
          <table:table-cell table:style-name="ce61" table:number-columns-repeated="5"/>
          <table:table-cell table:number-columns-repeated="998"/>
        </table:table-row>
        <table:table-row table:style-name="ro4">
          <table:table-cell office:value-type="string" calcext:value-type="string">
            <text:p>nachsehen, ob irgendwo "FEHL!" steht.</text:p>
          </table:table-cell>
          <table:table-cell table:style-name="ce43"/>
          <table:table-cell table:style-name="ce14" table:number-columns-repeated="4"/>
          <table:table-cell table:style-name="ce54" table:formula="of:=IF([.B185]=&quot;&quot;;&quot;&quot;;[.B185]/[.$B$105]*100)">
            <text:p/>
          </table:table-cell>
          <table:table-cell/>
          <table:table-cell table:style-name="ce20" table:formula="of:=[.I45]" office:value-type="float" office:value="1" calcext:value-type="float">
            <text:p>1,0</text:p>
          </table:table-cell>
          <table:table-cell table:style-name="ce61" table:number-columns-repeated="17"/>
          <table:table-cell table:number-columns-repeated="998"/>
        </table:table-row>
        <table:table-row table:style-name="ro4">
          <table:table-cell office:value-type="string" calcext:value-type="string">
            <text:p>In diesem Fall übersteigt die geplante Marsch-</text:p>
          </table:table-cell>
          <table:table-cell table:style-name="ce43"/>
          <table:table-cell table:style-name="ce14" table:number-columns-repeated="4"/>
          <table:table-cell table:style-name="ce54" table:formula="of:=IF([.B186]=&quot;&quot;;&quot;&quot;;[.B186]/[.$B$105]*100)">
            <text:p/>
          </table:table-cell>
          <table:table-cell/>
          <table:table-cell table:style-name="ce20" table:formula="of:=[.I46]" office:value-type="float" office:value="1.2" calcext:value-type="float">
            <text:p>1,2</text:p>
          </table:table-cell>
          <table:table-cell table:style-name="ce61" table:number-columns-repeated="17"/>
          <table:table-cell table:number-columns-repeated="998"/>
        </table:table-row>
        <table:table-row table:style-name="ro4">
          <table:table-cell office:value-type="string" calcext:value-type="string">
            <text:p>geschwindigkeit die selbst eingeschätzte</text:p>
          </table:table-cell>
          <table:table-cell table:style-name="ce43"/>
          <table:table-cell table:style-name="ce14" table:number-columns-repeated="4"/>
          <table:table-cell table:style-name="ce54" table:formula="of:=IF([.B187]=&quot;&quot;;&quot;&quot;;[.B187]/[.$B$105]*100)">
            <text:p/>
          </table:table-cell>
          <table:table-cell/>
          <table:table-cell table:style-name="ce20" table:formula="of:=[.I47]" office:value-type="float" office:value="1.4" calcext:value-type="float">
            <text:p>1,4</text:p>
          </table:table-cell>
          <table:table-cell table:style-name="ce61" table:number-columns-repeated="9"/>
          <table:table-cell table:style-name="ce61" office:value-type="float" office:value="5.5" calcext:value-type="float">
            <text:p>5,5</text:p>
          </table:table-cell>
          <table:table-cell table:style-name="ce61" table:number-columns-repeated="7"/>
          <table:table-cell table:number-columns-repeated="998"/>
        </table:table-row>
        <table:table-row table:style-name="ro4">
          <table:table-cell office:value-type="string" calcext:value-type="string">
            <text:p>Leistungsfähigkeit.</text:p>
          </table:table-cell>
          <table:table-cell table:style-name="ce43"/>
          <table:table-cell table:style-name="ce14" table:number-columns-repeated="4"/>
          <table:table-cell table:style-name="ce54" table:formula="of:=IF([.B188]=&quot;&quot;;&quot;&quot;;[.B188]/[.$B$105]*100)">
            <text:p/>
          </table:table-cell>
          <table:table-cell/>
          <table:table-cell table:style-name="ce20" table:formula="of:=[.I48]" office:value-type="float" office:value="1.6" calcext:value-type="float">
            <text:p>1,6</text:p>
          </table:table-cell>
          <table:table-cell table:style-name="ce61" table:number-columns-repeated="17"/>
          <table:table-cell table:number-columns-repeated="998"/>
        </table:table-row>
        <table:table-row table:style-name="ro4">
          <table:table-cell office:value-type="string" calcext:value-type="string">
            <text:p>Abhilfe: Eine niedrige Marschgeschwindigkeit</text:p>
          </table:table-cell>
          <table:table-cell table:style-name="ce43"/>
          <table:table-cell table:style-name="ce14" table:number-columns-repeated="4"/>
          <table:table-cell table:style-name="ce54" table:formula="of:=IF([.B189]=&quot;&quot;;&quot;&quot;;[.B189]/[.$B$105]*100)">
            <text:p/>
          </table:table-cell>
          <table:table-cell/>
          <table:table-cell table:style-name="ce20" table:formula="of:=[.I49]" office:value-type="float" office:value="1.8" calcext:value-type="float">
            <text:p>1,8</text:p>
          </table:table-cell>
          <table:table-cell table:style-name="ce61" table:number-columns-repeated="17"/>
          <table:table-cell table:number-columns-repeated="998"/>
        </table:table-row>
        <table:table-row table:style-name="ro4">
          <table:table-cell office:value-type="string" calcext:value-type="string">
            <text:p>für diese Art Teilstrecke wählen.</text:p>
          </table:table-cell>
          <table:table-cell table:style-name="ce43"/>
          <table:table-cell table:style-name="ce14" table:number-columns-repeated="4"/>
          <table:table-cell table:style-name="ce54" table:formula="of:=IF([.B190]=&quot;&quot;;&quot;&quot;;[.B190]/[.$B$105]*100)">
            <text:p/>
          </table:table-cell>
          <table:table-cell/>
          <table:table-cell table:style-name="ce20" table:formula="of:=[.I50]" office:value-type="float" office:value="2" calcext:value-type="float">
            <text:p>2,0</text:p>
          </table:table-cell>
          <table:table-cell table:style-name="ce61" table:number-columns-repeated="8"/>
          <table:table-cell table:style-name="ce61" office:value-type="float" office:value="8" calcext:value-type="float">
            <text:p>8,0</text:p>
          </table:table-cell>
          <table:table-cell table:style-name="ce61" table:number-columns-repeated="8"/>
          <table:table-cell table:number-columns-repeated="998"/>
        </table:table-row>
        <table:table-row table:style-name="ro4">
          <table:table-cell/>
          <table:table-cell table:style-name="ce43"/>
          <table:table-cell table:style-name="ce14" table:number-columns-repeated="4"/>
          <table:table-cell table:style-name="ce54" table:formula="of:=IF([.B191]=&quot;&quot;;&quot;&quot;;[.B191]/[.$B$105]*100)">
            <text:p/>
          </table:table-cell>
          <table:table-cell/>
          <table:table-cell table:style-name="ce20" table:formula="of:=[.I51]" office:value-type="float" office:value="2.2" calcext:value-type="float">
            <text:p>2,2</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2]=&quot;&quot;;&quot;&quot;;[.B192]/[.$B$105]*100)">
            <text:p/>
          </table:table-cell>
          <table:table-cell/>
          <table:table-cell table:style-name="ce20" table:formula="of:=[.I52]" office:value-type="float" office:value="2.4" calcext:value-type="float">
            <text:p>2,4</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3]=&quot;&quot;;&quot;&quot;;[.B193]/[.$B$105]*100)">
            <text:p/>
          </table:table-cell>
          <table:table-cell/>
          <table:table-cell table:style-name="ce20" table:formula="of:=[.I53]" office:value-type="float" office:value="2.6" calcext:value-type="float">
            <text:p>2,6</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4]=&quot;&quot;;&quot;&quot;;[.B194]/[.$B$105]*100)">
            <text:p/>
          </table:table-cell>
          <table:table-cell/>
          <table:table-cell table:style-name="ce20" table:formula="of:=[.I54]" office:value-type="float" office:value="2.8" calcext:value-type="float">
            <text:p>2,8</text:p>
          </table:table-cell>
          <table:table-cell table:style-name="ce61" table:number-columns-repeated="7"/>
          <table:table-cell table:style-name="ce61" office:value-type="float" office:value="15" calcext:value-type="float">
            <text:p>15,0</text:p>
          </table:table-cell>
          <table:table-cell table:style-name="ce61" table:number-columns-repeated="9"/>
          <table:table-cell table:number-columns-repeated="998"/>
        </table:table-row>
        <table:table-row table:style-name="ro4">
          <table:table-cell/>
          <table:table-cell table:style-name="ce43"/>
          <table:table-cell table:style-name="ce14" table:number-columns-repeated="4"/>
          <table:table-cell table:style-name="ce54" table:formula="of:=IF([.B195]=&quot;&quot;;&quot;&quot;;[.B195]/[.$B$105]*100)">
            <text:p/>
          </table:table-cell>
          <table:table-cell/>
          <table:table-cell table:style-name="ce20" table:formula="of:=[.I55]" office:value-type="float" office:value="3" calcext:value-type="float">
            <text:p>3,0</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6]=&quot;&quot;;&quot;&quot;;[.B196]/[.$B$105]*100)">
            <text:p/>
          </table:table-cell>
          <table:table-cell/>
          <table:table-cell table:style-name="ce20" table:formula="of:=[.I56]" office:value-type="float" office:value="3.2" calcext:value-type="float">
            <text:p>3,2</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7]=&quot;&quot;;&quot;&quot;;[.B197]/[.$B$105]*100)">
            <text:p/>
          </table:table-cell>
          <table:table-cell/>
          <table:table-cell table:style-name="ce20" table:formula="of:=[.I57]" office:value-type="float" office:value="3.4" calcext:value-type="float">
            <text:p>3,4</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8]=&quot;&quot;;&quot;&quot;;[.B198]/[.$B$105]*100)">
            <text:p/>
          </table:table-cell>
          <table:table-cell/>
          <table:table-cell table:style-name="ce20" table:formula="of:=[.I58]" office:value-type="float" office:value="3.6" calcext:value-type="float">
            <text:p>3,6</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199]=&quot;&quot;;&quot;&quot;;[.B199]/[.$B$105]*100)">
            <text:p/>
          </table:table-cell>
          <table:table-cell/>
          <table:table-cell table:style-name="ce20" table:formula="of:=[.I59]" office:value-type="float" office:value="3.8" calcext:value-type="float">
            <text:p>3,8</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0]=&quot;&quot;;&quot;&quot;;[.B200]/[.$B$105]*100)">
            <text:p/>
          </table:table-cell>
          <table:table-cell/>
          <table:table-cell table:style-name="ce20" table:formula="of:=[.I60]" office:value-type="float" office:value="4" calcext:value-type="float">
            <text:p>4,0</text:p>
          </table:table-cell>
          <table:table-cell table:style-name="ce61" table:number-columns-repeated="6"/>
          <table:table-cell table:style-name="ce61" office:value-type="float" office:value="86" calcext:value-type="float">
            <text:p>86,0</text:p>
          </table:table-cell>
          <table:table-cell table:style-name="ce61" table:number-columns-repeated="10"/>
          <table:table-cell table:number-columns-repeated="998"/>
        </table:table-row>
        <table:table-row table:style-name="ro4">
          <table:table-cell/>
          <table:table-cell table:style-name="ce43"/>
          <table:table-cell table:style-name="ce14" table:number-columns-repeated="4"/>
          <table:table-cell table:style-name="ce54" table:formula="of:=IF([.B201]=&quot;&quot;;&quot;&quot;;[.B201]/[.$B$105]*100)">
            <text:p/>
          </table:table-cell>
          <table:table-cell/>
          <table:table-cell table:style-name="ce20" table:formula="of:=[.I61]" office:value-type="float" office:value="4.2" calcext:value-type="float">
            <text:p>4,2</text:p>
          </table:table-cell>
          <table:table-cell table:style-name="ce61" table:number-columns-repeated="5"/>
          <table:table-cell table:style-name="ce61" office:value-type="float" office:value="20" calcext:value-type="float">
            <text:p>20,0</text:p>
          </table:table-cell>
          <table:table-cell table:style-name="ce61" table:number-columns-repeated="11"/>
          <table:table-cell table:number-columns-repeated="998"/>
        </table:table-row>
        <table:table-row table:style-name="ro4">
          <table:table-cell/>
          <table:table-cell table:style-name="ce43"/>
          <table:table-cell table:style-name="ce14" table:number-columns-repeated="4"/>
          <table:table-cell table:style-name="ce54" table:formula="of:=IF([.B202]=&quot;&quot;;&quot;&quot;;[.B202]/[.$B$105]*100)">
            <text:p/>
          </table:table-cell>
          <table:table-cell/>
          <table:table-cell table:style-name="ce20" table:formula="of:=[.I62]" office:value-type="float" office:value="4.4" calcext:value-type="float">
            <text:p>4,4</text:p>
          </table:table-cell>
          <table:table-cell table:style-name="ce61" table:number-columns-repeated="4"/>
          <table:table-cell table:style-name="ce61" office:value-type="float" office:value="7.5" calcext:value-type="float">
            <text:p>7,5</text:p>
          </table:table-cell>
          <table:table-cell table:style-name="ce61" table:number-columns-repeated="12"/>
          <table:table-cell table:number-columns-repeated="998"/>
        </table:table-row>
        <table:table-row table:style-name="ro4">
          <table:table-cell/>
          <table:table-cell table:style-name="ce43"/>
          <table:table-cell table:style-name="ce14" table:number-columns-repeated="4"/>
          <table:table-cell table:style-name="ce54" table:formula="of:=IF([.B203]=&quot;&quot;;&quot;&quot;;[.B203]/[.$B$105]*100)">
            <text:p/>
          </table:table-cell>
          <table:table-cell/>
          <table:table-cell table:style-name="ce20" table:formula="of:=[.I63]" office:value-type="float" office:value="4.6" calcext:value-type="float">
            <text:p>4,6</text:p>
          </table:table-cell>
          <table:table-cell table:style-name="ce61" table:number-columns-repeated="2"/>
          <table:table-cell table:style-name="ce61" office:value-type="float" office:value="3" calcext:value-type="float">
            <text:p>3,0</text:p>
          </table:table-cell>
          <table:table-cell table:style-name="ce61" table:number-columns-repeated="14"/>
          <table:table-cell table:number-columns-repeated="998"/>
        </table:table-row>
        <table:table-row table:style-name="ro4">
          <table:table-cell/>
          <table:table-cell table:style-name="ce43"/>
          <table:table-cell table:style-name="ce14" table:number-columns-repeated="4"/>
          <table:table-cell table:style-name="ce54" table:formula="of:=IF([.B204]=&quot;&quot;;&quot;&quot;;[.B204]/[.$B$105]*100)">
            <text:p/>
          </table:table-cell>
          <table:table-cell/>
          <table:table-cell table:style-name="ce20" table:formula="of:=[.I64]" office:value-type="float" office:value="4.8" calcext:value-type="float">
            <text:p>4,8</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5]=&quot;&quot;;&quot;&quot;;[.B205]/[.$B$105]*100)">
            <text:p/>
          </table:table-cell>
          <table:table-cell/>
          <table:table-cell table:style-name="ce20" table:formula="of:=[.I65]" office:value-type="float" office:value="5" calcext:value-type="float">
            <text:p>5,0</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6]=&quot;&quot;;&quot;&quot;;[.B206]/[.$B$105]*100)">
            <text:p/>
          </table:table-cell>
          <table:table-cell/>
          <table:table-cell table:style-name="ce20" table:formula="of:=[.I66]" office:value-type="float" office:value="5.2" calcext:value-type="float">
            <text:p>5,2</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7]=&quot;&quot;;&quot;&quot;;[.B207]/[.$B$105]*100)">
            <text:p/>
          </table:table-cell>
          <table:table-cell/>
          <table:table-cell table:style-name="ce20" table:formula="of:=[.I67]" office:value-type="float" office:value="5.4" calcext:value-type="float">
            <text:p>5,4</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8]=&quot;&quot;;&quot;&quot;;[.B208]/[.$B$105]*100)">
            <text:p/>
          </table:table-cell>
          <table:table-cell/>
          <table:table-cell table:style-name="ce20" table:formula="of:=[.I68]" office:value-type="float" office:value="5.6" calcext:value-type="float">
            <text:p>5,6</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09]=&quot;&quot;;&quot;&quot;;[.B209]/[.$B$105]*100)">
            <text:p/>
          </table:table-cell>
          <table:table-cell/>
          <table:table-cell table:style-name="ce20" table:formula="of:=[.I69]" office:value-type="float" office:value="5.8" calcext:value-type="float">
            <text:p>5,8</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10]=&quot;&quot;;&quot;&quot;;[.B210]/[.$B$105]*100)">
            <text:p/>
          </table:table-cell>
          <table:table-cell/>
          <table:table-cell table:style-name="ce20" table:formula="of:=[.I70]" office:value-type="float" office:value="6" calcext:value-type="float">
            <text:p>6,0</text:p>
          </table:table-cell>
          <table:table-cell table:style-name="ce61" table:number-columns-repeated="17"/>
          <table:table-cell table:number-columns-repeated="998"/>
        </table:table-row>
        <table:table-row table:style-name="ro4">
          <table:table-cell/>
          <table:table-cell table:style-name="ce43"/>
          <table:table-cell table:style-name="ce14" table:number-columns-repeated="4"/>
          <table:table-cell table:style-name="ce54" table:formula="of:=IF([.B211]=&quot;&quot;;&quot;&quot;;[.B2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12]=&quot;&quot;;&quot;&quot;;[.B2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13]=&quot;&quot;;&quot;&quot;;[.B213]/[.$B$105]*100)">
            <text:p/>
          </table:table-cell>
          <table:table-cell/>
          <table:table-cell table:style-name="ce5" office:value-type="string" calcext:value-type="string">
            <text:p>Teilbedarfe</text:p>
          </table:table-cell>
          <table:table-cell table:style-name="ce5" office:value-type="string" calcext:value-type="string">
            <text:p>in g</text:p>
          </table:table-cell>
          <table:table-cell table:number-columns-repeated="1014"/>
        </table:table-row>
        <table:table-row table:style-name="ro4">
          <table:table-cell/>
          <table:table-cell table:style-name="ce43"/>
          <table:table-cell table:style-name="ce14" table:number-columns-repeated="4"/>
          <table:table-cell table:style-name="ce54" table:formula="of:=IF([.B214]=&quot;&quot;;&quot;&quot;;[.B214]/[.$B$105]*100)">
            <text:p/>
          </table:table-cell>
          <table:table-cell/>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table:table-cell table:style-name="ce43"/>
          <table:table-cell table:style-name="ce14" table:number-columns-repeated="4"/>
          <table:table-cell table:style-name="ce54" table:formula="of:=IF([.B215]=&quot;&quot;;&quot;&quot;;[.B215]/[.$B$105]*100)">
            <text:p/>
          </table:table-cell>
          <table:table-cell/>
          <table:table-cell table:style-name="ce18" office:value-type="string" calcext:value-type="string">
            <text:p>Tempo km/h</text:p>
          </table:table-cell>
          <table:table-cell table:number-columns-repeated="1015"/>
        </table:table-row>
        <table:table-row table:style-name="ro4">
          <table:table-cell/>
          <table:table-cell table:style-name="ce43"/>
          <table:table-cell table:style-name="ce14" table:number-columns-repeated="4"/>
          <table:table-cell table:style-name="ce54" table:formula="of:=IF([.B216]=&quot;&quot;;&quot;&quot;;[.B216]/[.$B$105]*100)">
            <text:p/>
          </table:table-cell>
          <table:table-cell/>
          <table:table-cell table:style-name="ce20" table:formula="of:=[.I76]" office:value-type="float" office:value="0.2" calcext:value-type="float">
            <text:p>0,2</text:p>
          </table:table-cell>
          <table:table-cell table:style-name="ce62" table:formula="of:=IF(AND([.J111]=&quot;&quot;;[.J181]=&quot;&quot;);&quot;&quot;;IF([.J111]=&quot;&quot;;&quot;FEHL!&quot;;[.J111]*[.J181]))" office:value-type="float" office:value="0" calcext:value-type="float">
            <text:p>0</text:p>
          </table:table-cell>
          <table:table-cell table:style-name="ce62" table:formula="of:=IF(AND([.K111]=&quot;&quot;;[.K181]=&quot;&quot;);&quot;&quot;;IF([.K111]=&quot;&quot;;&quot;FEHL!&quot;;[.K111]*[.K181]))" office:value-type="float" office:value="0" calcext:value-type="float">
            <text:p>0</text:p>
          </table:table-cell>
          <table:table-cell table:style-name="ce62" table:formula="of:=IF(AND([.L111]=&quot;&quot;;[.L181]=&quot;&quot;);&quot;&quot;;IF([.L111]=&quot;&quot;;&quot;FEHL!&quot;;[.L111]*[.L181]))" office:value-type="float" office:value="0" calcext:value-type="float">
            <text:p>0</text:p>
          </table:table-cell>
          <table:table-cell table:style-name="ce62" table:formula="of:=IF(AND([.M111]=&quot;&quot;;[.M181]=&quot;&quot;);&quot;&quot;;IF([.M111]=&quot;&quot;;&quot;FEHL!&quot;;[.M111]*[.M181]))" office:value-type="float" office:value="0" calcext:value-type="float">
            <text:p>0</text:p>
          </table:table-cell>
          <table:table-cell table:style-name="ce62" table:formula="of:=IF(AND([.N111]=&quot;&quot;;[.N181]=&quot;&quot;);&quot;&quot;;IF([.N111]=&quot;&quot;;&quot;FEHL!&quot;;[.N111]*[.N181]))" office:value-type="float" office:value="0" calcext:value-type="float">
            <text:p>0</text:p>
          </table:table-cell>
          <table:table-cell table:style-name="ce62" table:formula="of:=IF(AND([.O111]=&quot;&quot;;[.O181]=&quot;&quot;);&quot;&quot;;IF([.O111]=&quot;&quot;;&quot;FEHL!&quot;;[.O111]*[.O181]))" office:value-type="float" office:value="0" calcext:value-type="float">
            <text:p>0</text:p>
          </table:table-cell>
          <table:table-cell table:style-name="ce62" table:formula="of:=IF(AND([.P111]=&quot;&quot;;[.P181]=&quot;&quot;);&quot;&quot;;IF([.P111]=&quot;&quot;;&quot;FEHL!&quot;;[.P111]*[.P181]))" office:value-type="float" office:value="0" calcext:value-type="float">
            <text:p>0</text:p>
          </table:table-cell>
          <table:table-cell table:style-name="ce62" table:formula="of:=IF(AND([.Q111]=&quot;&quot;;[.Q181]=&quot;&quot;);&quot;&quot;;IF([.Q111]=&quot;&quot;;&quot;FEHL!&quot;;[.Q111]*[.Q181]))" office:value-type="float" office:value="0" calcext:value-type="float">
            <text:p>0</text:p>
          </table:table-cell>
          <table:table-cell table:style-name="ce62" table:formula="of:=IF(AND([.R111]=&quot;&quot;;[.R181]=&quot;&quot;);&quot;&quot;;IF([.R111]=&quot;&quot;;&quot;FEHL!&quot;;[.R111]*[.R181]))" office:value-type="float" office:value="0" calcext:value-type="float">
            <text:p>0</text:p>
          </table:table-cell>
          <table:table-cell table:style-name="ce62" table:formula="of:=IF(AND([.S111]=&quot;&quot;;[.S181]=&quot;&quot;);&quot;&quot;;IF([.S111]=&quot;&quot;;&quot;FEHL!&quot;;[.S111]*[.S181]))" office:value-type="float" office:value="0" calcext:value-type="float">
            <text:p>0</text:p>
          </table:table-cell>
          <table:table-cell table:style-name="ce62" table:formula="of:=IF(AND([.T111]=&quot;&quot;;[.T181]=&quot;&quot;);&quot;&quot;;IF([.T111]=&quot;&quot;;&quot;FEHL!&quot;;[.T111]*[.T181]))" office:value-type="float" office:value="0" calcext:value-type="float">
            <text:p>0</text:p>
          </table:table-cell>
          <table:table-cell table:style-name="ce62" table:formula="of:=IF(AND([.U111]=&quot;&quot;;[.U181]=&quot;&quot;);&quot;&quot;;IF([.U111]=&quot;&quot;;&quot;FEHL!&quot;;[.U111]*[.U181]))" office:value-type="float" office:value="0" calcext:value-type="float">
            <text:p>0</text:p>
          </table:table-cell>
          <table:table-cell table:style-name="ce62" table:formula="of:=IF(AND([.V111]=&quot;&quot;;[.V181]=&quot;&quot;);&quot;&quot;;IF([.V111]=&quot;&quot;;&quot;FEHL!&quot;;[.V111]*[.V181]))" office:value-type="float" office:value="0" calcext:value-type="float">
            <text:p>0</text:p>
          </table:table-cell>
          <table:table-cell table:style-name="ce62" table:formula="of:=IF(AND([.W111]=&quot;&quot;;[.W181]=&quot;&quot;);&quot;&quot;;IF([.W111]=&quot;&quot;;&quot;FEHL!&quot;;[.W111]*[.W181]))" office:value-type="float" office:value="0" calcext:value-type="float">
            <text:p>0</text:p>
          </table:table-cell>
          <table:table-cell table:style-name="ce62" table:formula="of:=IF(AND([.X111]=&quot;&quot;;[.X181]=&quot;&quot;);&quot;&quot;;IF([.X111]=&quot;&quot;;&quot;FEHL!&quot;;[.X111]*[.X181]))" office:value-type="float" office:value="0" calcext:value-type="float">
            <text:p>0</text:p>
          </table:table-cell>
          <table:table-cell table:style-name="ce62" table:formula="of:=IF(AND([.Y111]=&quot;&quot;;[.Y181]=&quot;&quot;);&quot;&quot;;IF([.Y111]=&quot;&quot;;&quot;FEHL!&quot;;[.Y111]*[.Y181]))" office:value-type="float" office:value="0" calcext:value-type="float">
            <text:p>0</text:p>
          </table:table-cell>
          <table:table-cell table:style-name="ce62" table:formula="of:=IF(AND([.Z111]=&quot;&quot;;[.Z181]=&quot;&quot;);&quot;&quot;;IF([.Z111]=&quot;&quot;;&quot;FEHL!&quot;;[.Z111]*[.Z181]))" office:value-type="float" office:value="0" calcext:value-type="float">
            <text:p>0</text:p>
          </table:table-cell>
          <table:table-cell table:number-columns-repeated="998"/>
        </table:table-row>
        <table:table-row table:style-name="ro4">
          <table:table-cell/>
          <table:table-cell table:style-name="ce43"/>
          <table:table-cell table:style-name="ce14" table:number-columns-repeated="4"/>
          <table:table-cell table:style-name="ce54" table:formula="of:=IF([.B217]=&quot;&quot;;&quot;&quot;;[.B217]/[.$B$105]*100)">
            <text:p/>
          </table:table-cell>
          <table:table-cell/>
          <table:table-cell table:style-name="ce20" table:formula="of:=[.I77]" office:value-type="float" office:value="0.4" calcext:value-type="float">
            <text:p>0,4</text:p>
          </table:table-cell>
          <table:table-cell table:style-name="ce62" table:formula="of:=IF(AND([.J112]=&quot;&quot;;[.J182]=&quot;&quot;);&quot;&quot;;IF([.J112]=&quot;&quot;;&quot;FEHL!&quot;;[.J112]*[.J182]))" office:value-type="float" office:value="0" calcext:value-type="float">
            <text:p>0</text:p>
          </table:table-cell>
          <table:table-cell table:style-name="ce62" table:formula="of:=IF(AND([.K112]=&quot;&quot;;[.K182]=&quot;&quot;);&quot;&quot;;IF([.K112]=&quot;&quot;;&quot;FEHL!&quot;;[.K112]*[.K182]))" office:value-type="float" office:value="0" calcext:value-type="float">
            <text:p>0</text:p>
          </table:table-cell>
          <table:table-cell table:style-name="ce62" table:formula="of:=IF(AND([.L112]=&quot;&quot;;[.L182]=&quot;&quot;);&quot;&quot;;IF([.L112]=&quot;&quot;;&quot;FEHL!&quot;;[.L112]*[.L182]))" office:value-type="float" office:value="0" calcext:value-type="float">
            <text:p>0</text:p>
          </table:table-cell>
          <table:table-cell table:style-name="ce62" table:formula="of:=IF(AND([.M112]=&quot;&quot;;[.M182]=&quot;&quot;);&quot;&quot;;IF([.M112]=&quot;&quot;;&quot;FEHL!&quot;;[.M112]*[.M182]))" office:value-type="float" office:value="0" calcext:value-type="float">
            <text:p>0</text:p>
          </table:table-cell>
          <table:table-cell table:style-name="ce62" table:formula="of:=IF(AND([.N112]=&quot;&quot;;[.N182]=&quot;&quot;);&quot;&quot;;IF([.N112]=&quot;&quot;;&quot;FEHL!&quot;;[.N112]*[.N182]))" office:value-type="float" office:value="0" calcext:value-type="float">
            <text:p>0</text:p>
          </table:table-cell>
          <table:table-cell table:style-name="ce62" table:formula="of:=IF(AND([.O112]=&quot;&quot;;[.O182]=&quot;&quot;);&quot;&quot;;IF([.O112]=&quot;&quot;;&quot;FEHL!&quot;;[.O112]*[.O182]))" office:value-type="float" office:value="0" calcext:value-type="float">
            <text:p>0</text:p>
          </table:table-cell>
          <table:table-cell table:style-name="ce62" table:formula="of:=IF(AND([.P112]=&quot;&quot;;[.P182]=&quot;&quot;);&quot;&quot;;IF([.P112]=&quot;&quot;;&quot;FEHL!&quot;;[.P112]*[.P182]))" office:value-type="float" office:value="0" calcext:value-type="float">
            <text:p>0</text:p>
          </table:table-cell>
          <table:table-cell table:style-name="ce62" table:formula="of:=IF(AND([.Q112]=&quot;&quot;;[.Q182]=&quot;&quot;);&quot;&quot;;IF([.Q112]=&quot;&quot;;&quot;FEHL!&quot;;[.Q112]*[.Q182]))" office:value-type="float" office:value="0" calcext:value-type="float">
            <text:p>0</text:p>
          </table:table-cell>
          <table:table-cell table:style-name="ce62" table:formula="of:=IF(AND([.R112]=&quot;&quot;;[.R182]=&quot;&quot;);&quot;&quot;;IF([.R112]=&quot;&quot;;&quot;FEHL!&quot;;[.R112]*[.R182]))" office:value-type="float" office:value="0" calcext:value-type="float">
            <text:p>0</text:p>
          </table:table-cell>
          <table:table-cell table:style-name="ce62" table:formula="of:=IF(AND([.S112]=&quot;&quot;;[.S182]=&quot;&quot;);&quot;&quot;;IF([.S112]=&quot;&quot;;&quot;FEHL!&quot;;[.S112]*[.S182]))" office:value-type="float" office:value="0" calcext:value-type="float">
            <text:p>0</text:p>
          </table:table-cell>
          <table:table-cell table:style-name="ce62" table:formula="of:=IF(AND([.T112]=&quot;&quot;;[.T182]=&quot;&quot;);&quot;&quot;;IF([.T112]=&quot;&quot;;&quot;FEHL!&quot;;[.T112]*[.T182]))" office:value-type="float" office:value="0" calcext:value-type="float">
            <text:p>0</text:p>
          </table:table-cell>
          <table:table-cell table:style-name="ce62" table:formula="of:=IF(AND([.U112]=&quot;&quot;;[.U182]=&quot;&quot;);&quot;&quot;;IF([.U112]=&quot;&quot;;&quot;FEHL!&quot;;[.U112]*[.U182]))" office:value-type="float" office:value="0" calcext:value-type="float">
            <text:p>0</text:p>
          </table:table-cell>
          <table:table-cell table:style-name="ce62" table:formula="of:=IF(AND([.V112]=&quot;&quot;;[.V182]=&quot;&quot;);&quot;&quot;;IF([.V112]=&quot;&quot;;&quot;FEHL!&quot;;[.V112]*[.V182]))" office:value-type="float" office:value="0" calcext:value-type="float">
            <text:p>0</text:p>
          </table:table-cell>
          <table:table-cell table:style-name="ce62" table:formula="of:=IF(AND([.W112]=&quot;&quot;;[.W182]=&quot;&quot;);&quot;&quot;;IF([.W112]=&quot;&quot;;&quot;FEHL!&quot;;[.W112]*[.W182]))" office:value-type="float" office:value="0" calcext:value-type="float">
            <text:p>0</text:p>
          </table:table-cell>
          <table:table-cell table:style-name="ce62" table:formula="of:=IF(AND([.X112]=&quot;&quot;;[.X182]=&quot;&quot;);&quot;&quot;;IF([.X112]=&quot;&quot;;&quot;FEHL!&quot;;[.X112]*[.X182]))" office:value-type="float" office:value="0" calcext:value-type="float">
            <text:p>0</text:p>
          </table:table-cell>
          <table:table-cell table:style-name="ce62" table:formula="of:=IF(AND([.Y112]=&quot;&quot;;[.Y182]=&quot;&quot;);&quot;&quot;;IF([.Y112]=&quot;&quot;;&quot;FEHL!&quot;;[.Y112]*[.Y182]))" office:value-type="float" office:value="0" calcext:value-type="float">
            <text:p>0</text:p>
          </table:table-cell>
          <table:table-cell table:style-name="ce62" table:formula="of:=IF(AND([.Z112]=&quot;&quot;;[.Z182]=&quot;&quot;);&quot;&quot;;IF([.Z112]=&quot;&quot;;&quot;FEHL!&quot;;[.Z112]*[.Z182]))" office:value-type="float" office:value="0" calcext:value-type="float">
            <text:p>0</text:p>
          </table:table-cell>
          <table:table-cell table:number-columns-repeated="998"/>
        </table:table-row>
        <table:table-row table:style-name="ro4">
          <table:table-cell/>
          <table:table-cell table:style-name="ce43"/>
          <table:table-cell table:style-name="ce14" table:number-columns-repeated="4"/>
          <table:table-cell table:style-name="ce54" table:formula="of:=IF([.B218]=&quot;&quot;;&quot;&quot;;[.B218]/[.$B$105]*100)">
            <text:p/>
          </table:table-cell>
          <table:table-cell/>
          <table:table-cell table:style-name="ce20" table:formula="of:=[.I78]" office:value-type="float" office:value="0.6" calcext:value-type="float">
            <text:p>0,6</text:p>
          </table:table-cell>
          <table:table-cell table:style-name="ce62" table:formula="of:=IF(AND([.J113]=&quot;&quot;;[.J183]=&quot;&quot;);&quot;&quot;;IF([.J113]=&quot;&quot;;&quot;FEHL!&quot;;[.J113]*[.J183]))" office:value-type="float" office:value="0" calcext:value-type="float">
            <text:p>0</text:p>
          </table:table-cell>
          <table:table-cell table:style-name="ce62" table:formula="of:=IF(AND([.K113]=&quot;&quot;;[.K183]=&quot;&quot;);&quot;&quot;;IF([.K113]=&quot;&quot;;&quot;FEHL!&quot;;[.K113]*[.K183]))" office:value-type="float" office:value="0" calcext:value-type="float">
            <text:p>0</text:p>
          </table:table-cell>
          <table:table-cell table:style-name="ce62" table:formula="of:=IF(AND([.L113]=&quot;&quot;;[.L183]=&quot;&quot;);&quot;&quot;;IF([.L113]=&quot;&quot;;&quot;FEHL!&quot;;[.L113]*[.L183]))" office:value-type="float" office:value="0" calcext:value-type="float">
            <text:p>0</text:p>
          </table:table-cell>
          <table:table-cell table:style-name="ce62" table:formula="of:=IF(AND([.M113]=&quot;&quot;;[.M183]=&quot;&quot;);&quot;&quot;;IF([.M113]=&quot;&quot;;&quot;FEHL!&quot;;[.M113]*[.M183]))" office:value-type="float" office:value="0" calcext:value-type="float">
            <text:p>0</text:p>
          </table:table-cell>
          <table:table-cell table:style-name="ce62" table:formula="of:=IF(AND([.N113]=&quot;&quot;;[.N183]=&quot;&quot;);&quot;&quot;;IF([.N113]=&quot;&quot;;&quot;FEHL!&quot;;[.N113]*[.N183]))" office:value-type="float" office:value="0" calcext:value-type="float">
            <text:p>0</text:p>
          </table:table-cell>
          <table:table-cell table:style-name="ce62" table:formula="of:=IF(AND([.O113]=&quot;&quot;;[.O183]=&quot;&quot;);&quot;&quot;;IF([.O113]=&quot;&quot;;&quot;FEHL!&quot;;[.O113]*[.O183]))" office:value-type="float" office:value="0" calcext:value-type="float">
            <text:p>0</text:p>
          </table:table-cell>
          <table:table-cell table:style-name="ce62" table:formula="of:=IF(AND([.P113]=&quot;&quot;;[.P183]=&quot;&quot;);&quot;&quot;;IF([.P113]=&quot;&quot;;&quot;FEHL!&quot;;[.P113]*[.P183]))" office:value-type="float" office:value="0" calcext:value-type="float">
            <text:p>0</text:p>
          </table:table-cell>
          <table:table-cell table:style-name="ce62" table:formula="of:=IF(AND([.Q113]=&quot;&quot;;[.Q183]=&quot;&quot;);&quot;&quot;;IF([.Q113]=&quot;&quot;;&quot;FEHL!&quot;;[.Q113]*[.Q183]))" office:value-type="float" office:value="0" calcext:value-type="float">
            <text:p>0</text:p>
          </table:table-cell>
          <table:table-cell table:style-name="ce62" table:formula="of:=IF(AND([.R113]=&quot;&quot;;[.R183]=&quot;&quot;);&quot;&quot;;IF([.R113]=&quot;&quot;;&quot;FEHL!&quot;;[.R113]*[.R183]))" office:value-type="float" office:value="0" calcext:value-type="float">
            <text:p>0</text:p>
          </table:table-cell>
          <table:table-cell table:style-name="ce62" table:formula="of:=IF(AND([.S113]=&quot;&quot;;[.S183]=&quot;&quot;);&quot;&quot;;IF([.S113]=&quot;&quot;;&quot;FEHL!&quot;;[.S113]*[.S183]))" office:value-type="float" office:value="0" calcext:value-type="float">
            <text:p>0</text:p>
          </table:table-cell>
          <table:table-cell table:style-name="ce62" table:formula="of:=IF(AND([.T113]=&quot;&quot;;[.T183]=&quot;&quot;);&quot;&quot;;IF([.T113]=&quot;&quot;;&quot;FEHL!&quot;;[.T113]*[.T183]))" office:value-type="float" office:value="0" calcext:value-type="float">
            <text:p>0</text:p>
          </table:table-cell>
          <table:table-cell table:style-name="ce62" table:formula="of:=IF(AND([.U113]=&quot;&quot;;[.U183]=&quot;&quot;);&quot;&quot;;IF([.U113]=&quot;&quot;;&quot;FEHL!&quot;;[.U113]*[.U183]))" office:value-type="float" office:value="0" calcext:value-type="float">
            <text:p>0</text:p>
          </table:table-cell>
          <table:table-cell table:style-name="ce62" table:formula="of:=IF(AND([.V113]=&quot;&quot;;[.V183]=&quot;&quot;);&quot;&quot;;IF([.V113]=&quot;&quot;;&quot;FEHL!&quot;;[.V113]*[.V183]))" office:value-type="float" office:value="0" calcext:value-type="float">
            <text:p>0</text:p>
          </table:table-cell>
          <table:table-cell table:style-name="ce62" table:formula="of:=IF(AND([.W113]=&quot;&quot;;[.W183]=&quot;&quot;);&quot;&quot;;IF([.W113]=&quot;&quot;;&quot;FEHL!&quot;;[.W113]*[.W183]))" office:value-type="float" office:value="67.7340942548156" calcext:value-type="float">
            <text:p>68</text:p>
          </table:table-cell>
          <table:table-cell table:style-name="ce62" table:formula="of:=IF(AND([.X113]=&quot;&quot;;[.X183]=&quot;&quot;);&quot;&quot;;IF([.X113]=&quot;&quot;;&quot;FEHL!&quot;;[.X113]*[.X183]))" office:value-type="float" office:value="0" calcext:value-type="float">
            <text:p>0</text:p>
          </table:table-cell>
          <table:table-cell table:style-name="ce62" table:formula="of:=IF(AND([.Y113]=&quot;&quot;;[.Y183]=&quot;&quot;);&quot;&quot;;IF([.Y113]=&quot;&quot;;&quot;FEHL!&quot;;[.Y113]*[.Y183]))" office:value-type="float" office:value="0" calcext:value-type="float">
            <text:p>0</text:p>
          </table:table-cell>
          <table:table-cell table:style-name="ce62" table:formula="of:=IF(AND([.Z113]=&quot;&quot;;[.Z183]=&quot;&quot;);&quot;&quot;;IF([.Z113]=&quot;&quot;;&quot;FEHL!&quot;;[.Z113]*[.Z183]))">
            <text:p/>
          </table:table-cell>
          <table:table-cell table:number-columns-repeated="998"/>
        </table:table-row>
        <table:table-row table:style-name="ro4">
          <table:table-cell/>
          <table:table-cell table:style-name="ce43"/>
          <table:table-cell table:style-name="ce14" table:number-columns-repeated="4"/>
          <table:table-cell table:style-name="ce54" table:formula="of:=IF([.B219]=&quot;&quot;;&quot;&quot;;[.B219]/[.$B$105]*100)">
            <text:p/>
          </table:table-cell>
          <table:table-cell/>
          <table:table-cell table:style-name="ce20" table:formula="of:=[.I79]" office:value-type="float" office:value="0.8" calcext:value-type="float">
            <text:p>0,8</text:p>
          </table:table-cell>
          <table:table-cell table:style-name="ce62" table:formula="of:=IF(AND([.J114]=&quot;&quot;;[.J184]=&quot;&quot;);&quot;&quot;;IF([.J114]=&quot;&quot;;&quot;FEHL!&quot;;[.J114]*[.J184]))" office:value-type="float" office:value="0" calcext:value-type="float">
            <text:p>0</text:p>
          </table:table-cell>
          <table:table-cell table:style-name="ce62" table:formula="of:=IF(AND([.K114]=&quot;&quot;;[.K184]=&quot;&quot;);&quot;&quot;;IF([.K114]=&quot;&quot;;&quot;FEHL!&quot;;[.K114]*[.K184]))" office:value-type="float" office:value="0" calcext:value-type="float">
            <text:p>0</text:p>
          </table:table-cell>
          <table:table-cell table:style-name="ce62" table:formula="of:=IF(AND([.L114]=&quot;&quot;;[.L184]=&quot;&quot;);&quot;&quot;;IF([.L114]=&quot;&quot;;&quot;FEHL!&quot;;[.L114]*[.L184]))" office:value-type="float" office:value="0" calcext:value-type="float">
            <text:p>0</text:p>
          </table:table-cell>
          <table:table-cell table:style-name="ce62" table:formula="of:=IF(AND([.M114]=&quot;&quot;;[.M184]=&quot;&quot;);&quot;&quot;;IF([.M114]=&quot;&quot;;&quot;FEHL!&quot;;[.M114]*[.M184]))" office:value-type="float" office:value="0" calcext:value-type="float">
            <text:p>0</text:p>
          </table:table-cell>
          <table:table-cell table:style-name="ce62" table:formula="of:=IF(AND([.N114]=&quot;&quot;;[.N184]=&quot;&quot;);&quot;&quot;;IF([.N114]=&quot;&quot;;&quot;FEHL!&quot;;[.N114]*[.N184]))" office:value-type="float" office:value="0" calcext:value-type="float">
            <text:p>0</text:p>
          </table:table-cell>
          <table:table-cell table:style-name="ce62" table:formula="of:=IF(AND([.O114]=&quot;&quot;;[.O184]=&quot;&quot;);&quot;&quot;;IF([.O114]=&quot;&quot;;&quot;FEHL!&quot;;[.O114]*[.O184]))" office:value-type="float" office:value="0" calcext:value-type="float">
            <text:p>0</text:p>
          </table:table-cell>
          <table:table-cell table:style-name="ce62" table:formula="of:=IF(AND([.P114]=&quot;&quot;;[.P184]=&quot;&quot;);&quot;&quot;;IF([.P114]=&quot;&quot;;&quot;FEHL!&quot;;[.P114]*[.P184]))" office:value-type="float" office:value="0" calcext:value-type="float">
            <text:p>0</text:p>
          </table:table-cell>
          <table:table-cell table:style-name="ce62" table:formula="of:=IF(AND([.Q114]=&quot;&quot;;[.Q184]=&quot;&quot;);&quot;&quot;;IF([.Q114]=&quot;&quot;;&quot;FEHL!&quot;;[.Q114]*[.Q184]))" office:value-type="float" office:value="0" calcext:value-type="float">
            <text:p>0</text:p>
          </table:table-cell>
          <table:table-cell table:style-name="ce62" table:formula="of:=IF(AND([.R114]=&quot;&quot;;[.R184]=&quot;&quot;);&quot;&quot;;IF([.R114]=&quot;&quot;;&quot;FEHL!&quot;;[.R114]*[.R184]))" office:value-type="float" office:value="0" calcext:value-type="float">
            <text:p>0</text:p>
          </table:table-cell>
          <table:table-cell table:style-name="ce62" table:formula="of:=IF(AND([.S114]=&quot;&quot;;[.S184]=&quot;&quot;);&quot;&quot;;IF([.S114]=&quot;&quot;;&quot;FEHL!&quot;;[.S114]*[.S184]))" office:value-type="float" office:value="0" calcext:value-type="float">
            <text:p>0</text:p>
          </table:table-cell>
          <table:table-cell table:style-name="ce62" table:formula="of:=IF(AND([.T114]=&quot;&quot;;[.T184]=&quot;&quot;);&quot;&quot;;IF([.T114]=&quot;&quot;;&quot;FEHL!&quot;;[.T114]*[.T184]))" office:value-type="float" office:value="0" calcext:value-type="float">
            <text:p>0</text:p>
          </table:table-cell>
          <table:table-cell table:style-name="ce62" table:formula="of:=IF(AND([.U114]=&quot;&quot;;[.U184]=&quot;&quot;);&quot;&quot;;IF([.U114]=&quot;&quot;;&quot;FEHL!&quot;;[.U114]*[.U184]))" office:value-type="float" office:value="153.253570029621" calcext:value-type="float">
            <text:p>153</text:p>
          </table:table-cell>
          <table:table-cell table:style-name="ce62" table:formula="of:=IF(AND([.V114]=&quot;&quot;;[.V184]=&quot;&quot;);&quot;&quot;;IF([.V114]=&quot;&quot;;&quot;FEHL!&quot;;[.V114]*[.V184]))" office:value-type="float" office:value="0" calcext:value-type="float">
            <text:p>0</text:p>
          </table:table-cell>
          <table:table-cell table:style-name="ce62" table:formula="of:=IF(AND([.W114]=&quot;&quot;;[.W184]=&quot;&quot;);&quot;&quot;;IF([.W114]=&quot;&quot;;&quot;FEHL!&quot;;[.W114]*[.W184]))">
            <text:p/>
          </table:table-cell>
          <table:table-cell table:style-name="ce62" table:formula="of:=IF(AND([.X114]=&quot;&quot;;[.X184]=&quot;&quot;);&quot;&quot;;IF([.X114]=&quot;&quot;;&quot;FEHL!&quot;;[.X114]*[.X184]))">
            <text:p/>
          </table:table-cell>
          <table:table-cell table:style-name="ce62" table:formula="of:=IF(AND([.Y114]=&quot;&quot;;[.Y184]=&quot;&quot;);&quot;&quot;;IF([.Y114]=&quot;&quot;;&quot;FEHL!&quot;;[.Y114]*[.Y184]))">
            <text:p/>
          </table:table-cell>
          <table:table-cell table:style-name="ce62" table:formula="of:=IF(AND([.Z114]=&quot;&quot;;[.Z184]=&quot;&quot;);&quot;&quot;;IF([.Z114]=&quot;&quot;;&quot;FEHL!&quot;;[.Z114]*[.Z184]))">
            <text:p/>
          </table:table-cell>
          <table:table-cell table:number-columns-repeated="998"/>
        </table:table-row>
        <table:table-row table:style-name="ro4">
          <table:table-cell/>
          <table:table-cell table:style-name="ce43"/>
          <table:table-cell table:style-name="ce14" table:number-columns-repeated="4"/>
          <table:table-cell table:style-name="ce54" table:formula="of:=IF([.B220]=&quot;&quot;;&quot;&quot;;[.B220]/[.$B$105]*100)">
            <text:p/>
          </table:table-cell>
          <table:table-cell/>
          <table:table-cell table:style-name="ce20" table:formula="of:=[.I80]" office:value-type="float" office:value="1" calcext:value-type="float">
            <text:p>1,0</text:p>
          </table:table-cell>
          <table:table-cell table:style-name="ce62" table:formula="of:=IF(AND([.J115]=&quot;&quot;;[.J185]=&quot;&quot;);&quot;&quot;;IF([.J115]=&quot;&quot;;&quot;FEHL!&quot;;[.J115]*[.J185]))" office:value-type="float" office:value="0" calcext:value-type="float">
            <text:p>0</text:p>
          </table:table-cell>
          <table:table-cell table:style-name="ce62" table:formula="of:=IF(AND([.K115]=&quot;&quot;;[.K185]=&quot;&quot;);&quot;&quot;;IF([.K115]=&quot;&quot;;&quot;FEHL!&quot;;[.K115]*[.K185]))" office:value-type="float" office:value="0" calcext:value-type="float">
            <text:p>0</text:p>
          </table:table-cell>
          <table:table-cell table:style-name="ce62" table:formula="of:=IF(AND([.L115]=&quot;&quot;;[.L185]=&quot;&quot;);&quot;&quot;;IF([.L115]=&quot;&quot;;&quot;FEHL!&quot;;[.L115]*[.L185]))" office:value-type="float" office:value="0" calcext:value-type="float">
            <text:p>0</text:p>
          </table:table-cell>
          <table:table-cell table:style-name="ce62" table:formula="of:=IF(AND([.M115]=&quot;&quot;;[.M185]=&quot;&quot;);&quot;&quot;;IF([.M115]=&quot;&quot;;&quot;FEHL!&quot;;[.M115]*[.M185]))" office:value-type="float" office:value="0" calcext:value-type="float">
            <text:p>0</text:p>
          </table:table-cell>
          <table:table-cell table:style-name="ce62" table:formula="of:=IF(AND([.N115]=&quot;&quot;;[.N185]=&quot;&quot;);&quot;&quot;;IF([.N115]=&quot;&quot;;&quot;FEHL!&quot;;[.N115]*[.N185]))" office:value-type="float" office:value="0" calcext:value-type="float">
            <text:p>0</text:p>
          </table:table-cell>
          <table:table-cell table:style-name="ce62" table:formula="of:=IF(AND([.O115]=&quot;&quot;;[.O185]=&quot;&quot;);&quot;&quot;;IF([.O115]=&quot;&quot;;&quot;FEHL!&quot;;[.O115]*[.O185]))" office:value-type="float" office:value="0" calcext:value-type="float">
            <text:p>0</text:p>
          </table:table-cell>
          <table:table-cell table:style-name="ce62" table:formula="of:=IF(AND([.P115]=&quot;&quot;;[.P185]=&quot;&quot;);&quot;&quot;;IF([.P115]=&quot;&quot;;&quot;FEHL!&quot;;[.P115]*[.P185]))" office:value-type="float" office:value="0" calcext:value-type="float">
            <text:p>0</text:p>
          </table:table-cell>
          <table:table-cell table:style-name="ce62" table:formula="of:=IF(AND([.Q115]=&quot;&quot;;[.Q185]=&quot;&quot;);&quot;&quot;;IF([.Q115]=&quot;&quot;;&quot;FEHL!&quot;;[.Q115]*[.Q185]))" office:value-type="float" office:value="0" calcext:value-type="float">
            <text:p>0</text:p>
          </table:table-cell>
          <table:table-cell table:style-name="ce62" table:formula="of:=IF(AND([.R115]=&quot;&quot;;[.R185]=&quot;&quot;);&quot;&quot;;IF([.R115]=&quot;&quot;;&quot;FEHL!&quot;;[.R115]*[.R185]))" office:value-type="float" office:value="0" calcext:value-type="float">
            <text:p>0</text:p>
          </table:table-cell>
          <table:table-cell table:style-name="ce62" table:formula="of:=IF(AND([.S115]=&quot;&quot;;[.S185]=&quot;&quot;);&quot;&quot;;IF([.S115]=&quot;&quot;;&quot;FEHL!&quot;;[.S115]*[.S185]))" office:value-type="float" office:value="0" calcext:value-type="float">
            <text:p>0</text:p>
          </table:table-cell>
          <table:table-cell table:style-name="ce62" table:formula="of:=IF(AND([.T115]=&quot;&quot;;[.T185]=&quot;&quot;);&quot;&quot;;IF([.T115]=&quot;&quot;;&quot;FEHL!&quot;;[.T115]*[.T185]))" office:value-type="float" office:value="0" calcext:value-type="float">
            <text:p>0</text:p>
          </table:table-cell>
          <table:table-cell table:style-name="ce62" table:formula="of:=IF(AND([.U115]=&quot;&quot;;[.U185]=&quot;&quot;);&quot;&quot;;IF([.U115]=&quot;&quot;;&quot;FEHL!&quot;;[.U115]*[.U185]))" office:value-type="float" office:value="0" calcext:value-type="float">
            <text:p>0</text:p>
          </table:table-cell>
          <table:table-cell table:style-name="ce62" table:formula="of:=IF(AND([.V115]=&quot;&quot;;[.V185]=&quot;&quot;);&quot;&quot;;IF([.V115]=&quot;&quot;;&quot;FEHL!&quot;;[.V115]*[.V185]))">
            <text:p/>
          </table:table-cell>
          <table:table-cell table:style-name="ce62" table:formula="of:=IF(AND([.W115]=&quot;&quot;;[.W185]=&quot;&quot;);&quot;&quot;;IF([.W115]=&quot;&quot;;&quot;FEHL!&quot;;[.W115]*[.W185]))">
            <text:p/>
          </table:table-cell>
          <table:table-cell table:style-name="ce62" table:formula="of:=IF(AND([.X115]=&quot;&quot;;[.X185]=&quot;&quot;);&quot;&quot;;IF([.X115]=&quot;&quot;;&quot;FEHL!&quot;;[.X115]*[.X185]))">
            <text:p/>
          </table:table-cell>
          <table:table-cell table:style-name="ce62" table:formula="of:=IF(AND([.Y115]=&quot;&quot;;[.Y185]=&quot;&quot;);&quot;&quot;;IF([.Y115]=&quot;&quot;;&quot;FEHL!&quot;;[.Y115]*[.Y185]))">
            <text:p/>
          </table:table-cell>
          <table:table-cell table:style-name="ce62" table:formula="of:=IF(AND([.Z115]=&quot;&quot;;[.Z185]=&quot;&quot;);&quot;&quot;;IF([.Z115]=&quot;&quot;;&quot;FEHL!&quot;;[.Z115]*[.Z185]))">
            <text:p/>
          </table:table-cell>
          <table:table-cell table:number-columns-repeated="998"/>
        </table:table-row>
        <table:table-row table:style-name="ro4">
          <table:table-cell/>
          <table:table-cell table:style-name="ce43"/>
          <table:table-cell table:style-name="ce14" table:number-columns-repeated="4"/>
          <table:table-cell table:style-name="ce54" table:formula="of:=IF([.B221]=&quot;&quot;;&quot;&quot;;[.B221]/[.$B$105]*100)">
            <text:p/>
          </table:table-cell>
          <table:table-cell/>
          <table:table-cell table:style-name="ce20" table:formula="of:=[.I81]" office:value-type="float" office:value="1.2" calcext:value-type="float">
            <text:p>1,2</text:p>
          </table:table-cell>
          <table:table-cell table:style-name="ce62" table:formula="of:=IF(AND([.J116]=&quot;&quot;;[.J186]=&quot;&quot;);&quot;&quot;;IF([.J116]=&quot;&quot;;&quot;FEHL!&quot;;[.J116]*[.J186]))" office:value-type="float" office:value="0" calcext:value-type="float">
            <text:p>0</text:p>
          </table:table-cell>
          <table:table-cell table:style-name="ce62" table:formula="of:=IF(AND([.K116]=&quot;&quot;;[.K186]=&quot;&quot;);&quot;&quot;;IF([.K116]=&quot;&quot;;&quot;FEHL!&quot;;[.K116]*[.K186]))" office:value-type="float" office:value="0" calcext:value-type="float">
            <text:p>0</text:p>
          </table:table-cell>
          <table:table-cell table:style-name="ce62" table:formula="of:=IF(AND([.L116]=&quot;&quot;;[.L186]=&quot;&quot;);&quot;&quot;;IF([.L116]=&quot;&quot;;&quot;FEHL!&quot;;[.L116]*[.L186]))" office:value-type="float" office:value="0" calcext:value-type="float">
            <text:p>0</text:p>
          </table:table-cell>
          <table:table-cell table:style-name="ce62" table:formula="of:=IF(AND([.M116]=&quot;&quot;;[.M186]=&quot;&quot;);&quot;&quot;;IF([.M116]=&quot;&quot;;&quot;FEHL!&quot;;[.M116]*[.M186]))" office:value-type="float" office:value="0" calcext:value-type="float">
            <text:p>0</text:p>
          </table:table-cell>
          <table:table-cell table:style-name="ce62" table:formula="of:=IF(AND([.N116]=&quot;&quot;;[.N186]=&quot;&quot;);&quot;&quot;;IF([.N116]=&quot;&quot;;&quot;FEHL!&quot;;[.N116]*[.N186]))" office:value-type="float" office:value="0" calcext:value-type="float">
            <text:p>0</text:p>
          </table:table-cell>
          <table:table-cell table:style-name="ce62" table:formula="of:=IF(AND([.O116]=&quot;&quot;;[.O186]=&quot;&quot;);&quot;&quot;;IF([.O116]=&quot;&quot;;&quot;FEHL!&quot;;[.O116]*[.O186]))" office:value-type="float" office:value="0" calcext:value-type="float">
            <text:p>0</text:p>
          </table:table-cell>
          <table:table-cell table:style-name="ce62" table:formula="of:=IF(AND([.P116]=&quot;&quot;;[.P186]=&quot;&quot;);&quot;&quot;;IF([.P116]=&quot;&quot;;&quot;FEHL!&quot;;[.P116]*[.P186]))" office:value-type="float" office:value="0" calcext:value-type="float">
            <text:p>0</text:p>
          </table:table-cell>
          <table:table-cell table:style-name="ce62" table:formula="of:=IF(AND([.Q116]=&quot;&quot;;[.Q186]=&quot;&quot;);&quot;&quot;;IF([.Q116]=&quot;&quot;;&quot;FEHL!&quot;;[.Q116]*[.Q186]))" office:value-type="float" office:value="0" calcext:value-type="float">
            <text:p>0</text:p>
          </table:table-cell>
          <table:table-cell table:style-name="ce62" table:formula="of:=IF(AND([.R116]=&quot;&quot;;[.R186]=&quot;&quot;);&quot;&quot;;IF([.R116]=&quot;&quot;;&quot;FEHL!&quot;;[.R116]*[.R186]))" office:value-type="float" office:value="0" calcext:value-type="float">
            <text:p>0</text:p>
          </table:table-cell>
          <table:table-cell table:style-name="ce62" table:formula="of:=IF(AND([.S116]=&quot;&quot;;[.S186]=&quot;&quot;);&quot;&quot;;IF([.S116]=&quot;&quot;;&quot;FEHL!&quot;;[.S116]*[.S186]))" office:value-type="float" office:value="0" calcext:value-type="float">
            <text:p>0</text:p>
          </table:table-cell>
          <table:table-cell table:style-name="ce62" table:formula="of:=IF(AND([.T116]=&quot;&quot;;[.T186]=&quot;&quot;);&quot;&quot;;IF([.T116]=&quot;&quot;;&quot;FEHL!&quot;;[.T116]*[.T186]))" office:value-type="float" office:value="0" calcext:value-type="float">
            <text:p>0</text:p>
          </table:table-cell>
          <table:table-cell table:style-name="ce62" table:formula="of:=IF(AND([.U116]=&quot;&quot;;[.U186]=&quot;&quot;);&quot;&quot;;IF([.U116]=&quot;&quot;;&quot;FEHL!&quot;;[.U116]*[.U186]))">
            <text:p/>
          </table:table-cell>
          <table:table-cell table:style-name="ce62" table:formula="of:=IF(AND([.V116]=&quot;&quot;;[.V186]=&quot;&quot;);&quot;&quot;;IF([.V116]=&quot;&quot;;&quot;FEHL!&quot;;[.V116]*[.V186]))">
            <text:p/>
          </table:table-cell>
          <table:table-cell table:style-name="ce62" table:formula="of:=IF(AND([.W116]=&quot;&quot;;[.W186]=&quot;&quot;);&quot;&quot;;IF([.W116]=&quot;&quot;;&quot;FEHL!&quot;;[.W116]*[.W186]))">
            <text:p/>
          </table:table-cell>
          <table:table-cell table:style-name="ce62" table:formula="of:=IF(AND([.X116]=&quot;&quot;;[.X186]=&quot;&quot;);&quot;&quot;;IF([.X116]=&quot;&quot;;&quot;FEHL!&quot;;[.X116]*[.X186]))">
            <text:p/>
          </table:table-cell>
          <table:table-cell table:style-name="ce62" table:formula="of:=IF(AND([.Y116]=&quot;&quot;;[.Y186]=&quot;&quot;);&quot;&quot;;IF([.Y116]=&quot;&quot;;&quot;FEHL!&quot;;[.Y116]*[.Y186]))">
            <text:p/>
          </table:table-cell>
          <table:table-cell table:style-name="ce62" table:formula="of:=IF(AND([.Z116]=&quot;&quot;;[.Z186]=&quot;&quot;);&quot;&quot;;IF([.Z116]=&quot;&quot;;&quot;FEHL!&quot;;[.Z116]*[.Z186]))">
            <text:p/>
          </table:table-cell>
          <table:table-cell table:number-columns-repeated="998"/>
        </table:table-row>
        <table:table-row table:style-name="ro4">
          <table:table-cell/>
          <table:table-cell table:style-name="ce43"/>
          <table:table-cell table:style-name="ce14" table:number-columns-repeated="4"/>
          <table:table-cell table:style-name="ce54" table:formula="of:=IF([.B222]=&quot;&quot;;&quot;&quot;;[.B222]/[.$B$105]*100)">
            <text:p/>
          </table:table-cell>
          <table:table-cell/>
          <table:table-cell table:style-name="ce20" table:formula="of:=[.I82]" office:value-type="float" office:value="1.4" calcext:value-type="float">
            <text:p>1,4</text:p>
          </table:table-cell>
          <table:table-cell table:style-name="ce62" table:formula="of:=IF(AND([.J117]=&quot;&quot;;[.J187]=&quot;&quot;);&quot;&quot;;IF([.J117]=&quot;&quot;;&quot;FEHL!&quot;;[.J117]*[.J187]))" office:value-type="float" office:value="0" calcext:value-type="float">
            <text:p>0</text:p>
          </table:table-cell>
          <table:table-cell table:style-name="ce62" table:formula="of:=IF(AND([.K117]=&quot;&quot;;[.K187]=&quot;&quot;);&quot;&quot;;IF([.K117]=&quot;&quot;;&quot;FEHL!&quot;;[.K117]*[.K187]))" office:value-type="float" office:value="0" calcext:value-type="float">
            <text:p>0</text:p>
          </table:table-cell>
          <table:table-cell table:style-name="ce62" table:formula="of:=IF(AND([.L117]=&quot;&quot;;[.L187]=&quot;&quot;);&quot;&quot;;IF([.L117]=&quot;&quot;;&quot;FEHL!&quot;;[.L117]*[.L187]))" office:value-type="float" office:value="0" calcext:value-type="float">
            <text:p>0</text:p>
          </table:table-cell>
          <table:table-cell table:style-name="ce62" table:formula="of:=IF(AND([.M117]=&quot;&quot;;[.M187]=&quot;&quot;);&quot;&quot;;IF([.M117]=&quot;&quot;;&quot;FEHL!&quot;;[.M117]*[.M187]))" office:value-type="float" office:value="0" calcext:value-type="float">
            <text:p>0</text:p>
          </table:table-cell>
          <table:table-cell table:style-name="ce62" table:formula="of:=IF(AND([.N117]=&quot;&quot;;[.N187]=&quot;&quot;);&quot;&quot;;IF([.N117]=&quot;&quot;;&quot;FEHL!&quot;;[.N117]*[.N187]))" office:value-type="float" office:value="0" calcext:value-type="float">
            <text:p>0</text:p>
          </table:table-cell>
          <table:table-cell table:style-name="ce62" table:formula="of:=IF(AND([.O117]=&quot;&quot;;[.O187]=&quot;&quot;);&quot;&quot;;IF([.O117]=&quot;&quot;;&quot;FEHL!&quot;;[.O117]*[.O187]))" office:value-type="float" office:value="0" calcext:value-type="float">
            <text:p>0</text:p>
          </table:table-cell>
          <table:table-cell table:style-name="ce62" table:formula="of:=IF(AND([.P117]=&quot;&quot;;[.P187]=&quot;&quot;);&quot;&quot;;IF([.P117]=&quot;&quot;;&quot;FEHL!&quot;;[.P117]*[.P187]))" office:value-type="float" office:value="0" calcext:value-type="float">
            <text:p>0</text:p>
          </table:table-cell>
          <table:table-cell table:style-name="ce62" table:formula="of:=IF(AND([.Q117]=&quot;&quot;;[.Q187]=&quot;&quot;);&quot;&quot;;IF([.Q117]=&quot;&quot;;&quot;FEHL!&quot;;[.Q117]*[.Q187]))" office:value-type="float" office:value="0" calcext:value-type="float">
            <text:p>0</text:p>
          </table:table-cell>
          <table:table-cell table:style-name="ce62" table:formula="of:=IF(AND([.R117]=&quot;&quot;;[.R187]=&quot;&quot;);&quot;&quot;;IF([.R117]=&quot;&quot;;&quot;FEHL!&quot;;[.R117]*[.R187]))" office:value-type="float" office:value="0" calcext:value-type="float">
            <text:p>0</text:p>
          </table:table-cell>
          <table:table-cell table:style-name="ce62" table:formula="of:=IF(AND([.S117]=&quot;&quot;;[.S187]=&quot;&quot;);&quot;&quot;;IF([.S117]=&quot;&quot;;&quot;FEHL!&quot;;[.S117]*[.S187]))" office:value-type="float" office:value="346.790572754225" calcext:value-type="float">
            <text:p>347</text:p>
          </table:table-cell>
          <table:table-cell table:style-name="ce62" table:formula="of:=IF(AND([.T117]=&quot;&quot;;[.T187]=&quot;&quot;);&quot;&quot;;IF([.T117]=&quot;&quot;;&quot;FEHL!&quot;;[.T117]*[.T187]))">
            <text:p/>
          </table:table-cell>
          <table:table-cell table:style-name="ce62" table:formula="of:=IF(AND([.U117]=&quot;&quot;;[.U187]=&quot;&quot;);&quot;&quot;;IF([.U117]=&quot;&quot;;&quot;FEHL!&quot;;[.U117]*[.U187]))">
            <text:p/>
          </table:table-cell>
          <table:table-cell table:style-name="ce62" table:formula="of:=IF(AND([.V117]=&quot;&quot;;[.V187]=&quot;&quot;);&quot;&quot;;IF([.V117]=&quot;&quot;;&quot;FEHL!&quot;;[.V117]*[.V187]))">
            <text:p/>
          </table:table-cell>
          <table:table-cell table:style-name="ce62" table:formula="of:=IF(AND([.W117]=&quot;&quot;;[.W187]=&quot;&quot;);&quot;&quot;;IF([.W117]=&quot;&quot;;&quot;FEHL!&quot;;[.W117]*[.W187]))">
            <text:p/>
          </table:table-cell>
          <table:table-cell table:style-name="ce62" table:formula="of:=IF(AND([.X117]=&quot;&quot;;[.X187]=&quot;&quot;);&quot;&quot;;IF([.X117]=&quot;&quot;;&quot;FEHL!&quot;;[.X117]*[.X187]))">
            <text:p/>
          </table:table-cell>
          <table:table-cell table:style-name="ce62" table:formula="of:=IF(AND([.Y117]=&quot;&quot;;[.Y187]=&quot;&quot;);&quot;&quot;;IF([.Y117]=&quot;&quot;;&quot;FEHL!&quot;;[.Y117]*[.Y187]))">
            <text:p/>
          </table:table-cell>
          <table:table-cell table:style-name="ce62" table:formula="of:=IF(AND([.Z117]=&quot;&quot;;[.Z187]=&quot;&quot;);&quot;&quot;;IF([.Z117]=&quot;&quot;;&quot;FEHL!&quot;;[.Z117]*[.Z187]))">
            <text:p/>
          </table:table-cell>
          <table:table-cell table:number-columns-repeated="998"/>
        </table:table-row>
        <table:table-row table:style-name="ro4">
          <table:table-cell/>
          <table:table-cell table:style-name="ce43"/>
          <table:table-cell table:style-name="ce14" table:number-columns-repeated="4"/>
          <table:table-cell table:style-name="ce54" table:formula="of:=IF([.B223]=&quot;&quot;;&quot;&quot;;[.B223]/[.$B$105]*100)">
            <text:p/>
          </table:table-cell>
          <table:table-cell/>
          <table:table-cell table:style-name="ce20" table:formula="of:=[.I83]" office:value-type="float" office:value="1.6" calcext:value-type="float">
            <text:p>1,6</text:p>
          </table:table-cell>
          <table:table-cell table:style-name="ce62" table:formula="of:=IF(AND([.J118]=&quot;&quot;;[.J188]=&quot;&quot;);&quot;&quot;;IF([.J118]=&quot;&quot;;&quot;FEHL!&quot;;[.J118]*[.J188]))" office:value-type="float" office:value="0" calcext:value-type="float">
            <text:p>0</text:p>
          </table:table-cell>
          <table:table-cell table:style-name="ce62" table:formula="of:=IF(AND([.K118]=&quot;&quot;;[.K188]=&quot;&quot;);&quot;&quot;;IF([.K118]=&quot;&quot;;&quot;FEHL!&quot;;[.K118]*[.K188]))" office:value-type="float" office:value="0" calcext:value-type="float">
            <text:p>0</text:p>
          </table:table-cell>
          <table:table-cell table:style-name="ce62" table:formula="of:=IF(AND([.L118]=&quot;&quot;;[.L188]=&quot;&quot;);&quot;&quot;;IF([.L118]=&quot;&quot;;&quot;FEHL!&quot;;[.L118]*[.L188]))" office:value-type="float" office:value="0" calcext:value-type="float">
            <text:p>0</text:p>
          </table:table-cell>
          <table:table-cell table:style-name="ce62" table:formula="of:=IF(AND([.M118]=&quot;&quot;;[.M188]=&quot;&quot;);&quot;&quot;;IF([.M118]=&quot;&quot;;&quot;FEHL!&quot;;[.M118]*[.M188]))" office:value-type="float" office:value="0" calcext:value-type="float">
            <text:p>0</text:p>
          </table:table-cell>
          <table:table-cell table:style-name="ce62" table:formula="of:=IF(AND([.N118]=&quot;&quot;;[.N188]=&quot;&quot;);&quot;&quot;;IF([.N118]=&quot;&quot;;&quot;FEHL!&quot;;[.N118]*[.N188]))" office:value-type="float" office:value="0" calcext:value-type="float">
            <text:p>0</text:p>
          </table:table-cell>
          <table:table-cell table:style-name="ce62" table:formula="of:=IF(AND([.O118]=&quot;&quot;;[.O188]=&quot;&quot;);&quot;&quot;;IF([.O118]=&quot;&quot;;&quot;FEHL!&quot;;[.O118]*[.O188]))" office:value-type="float" office:value="0" calcext:value-type="float">
            <text:p>0</text:p>
          </table:table-cell>
          <table:table-cell table:style-name="ce62" table:formula="of:=IF(AND([.P118]=&quot;&quot;;[.P188]=&quot;&quot;);&quot;&quot;;IF([.P118]=&quot;&quot;;&quot;FEHL!&quot;;[.P118]*[.P188]))" office:value-type="float" office:value="0" calcext:value-type="float">
            <text:p>0</text:p>
          </table:table-cell>
          <table:table-cell table:style-name="ce62" table:formula="of:=IF(AND([.Q118]=&quot;&quot;;[.Q188]=&quot;&quot;);&quot;&quot;;IF([.Q118]=&quot;&quot;;&quot;FEHL!&quot;;[.Q118]*[.Q188]))" office:value-type="float" office:value="0" calcext:value-type="float">
            <text:p>0</text:p>
          </table:table-cell>
          <table:table-cell table:style-name="ce62" table:formula="of:=IF(AND([.R118]=&quot;&quot;;[.R188]=&quot;&quot;);&quot;&quot;;IF([.R118]=&quot;&quot;;&quot;FEHL!&quot;;[.R118]*[.R188]))" office:value-type="float" office:value="0" calcext:value-type="float">
            <text:p>0</text:p>
          </table:table-cell>
          <table:table-cell table:style-name="ce62" table:formula="of:=IF(AND([.S118]=&quot;&quot;;[.S188]=&quot;&quot;);&quot;&quot;;IF([.S118]=&quot;&quot;;&quot;FEHL!&quot;;[.S118]*[.S188]))">
            <text:p/>
          </table:table-cell>
          <table:table-cell table:style-name="ce62" table:formula="of:=IF(AND([.T118]=&quot;&quot;;[.T188]=&quot;&quot;);&quot;&quot;;IF([.T118]=&quot;&quot;;&quot;FEHL!&quot;;[.T118]*[.T188]))">
            <text:p/>
          </table:table-cell>
          <table:table-cell table:style-name="ce62" table:formula="of:=IF(AND([.U118]=&quot;&quot;;[.U188]=&quot;&quot;);&quot;&quot;;IF([.U118]=&quot;&quot;;&quot;FEHL!&quot;;[.U118]*[.U188]))">
            <text:p/>
          </table:table-cell>
          <table:table-cell table:style-name="ce62" table:formula="of:=IF(AND([.V118]=&quot;&quot;;[.V188]=&quot;&quot;);&quot;&quot;;IF([.V118]=&quot;&quot;;&quot;FEHL!&quot;;[.V118]*[.V188]))">
            <text:p/>
          </table:table-cell>
          <table:table-cell table:style-name="ce62" table:formula="of:=IF(AND([.W118]=&quot;&quot;;[.W188]=&quot;&quot;);&quot;&quot;;IF([.W118]=&quot;&quot;;&quot;FEHL!&quot;;[.W118]*[.W188]))">
            <text:p/>
          </table:table-cell>
          <table:table-cell table:style-name="ce62" table:formula="of:=IF(AND([.X118]=&quot;&quot;;[.X188]=&quot;&quot;);&quot;&quot;;IF([.X118]=&quot;&quot;;&quot;FEHL!&quot;;[.X118]*[.X188]))">
            <text:p/>
          </table:table-cell>
          <table:table-cell table:style-name="ce62" table:formula="of:=IF(AND([.Y118]=&quot;&quot;;[.Y188]=&quot;&quot;);&quot;&quot;;IF([.Y118]=&quot;&quot;;&quot;FEHL!&quot;;[.Y118]*[.Y188]))">
            <text:p/>
          </table:table-cell>
          <table:table-cell table:style-name="ce62" table:formula="of:=IF(AND([.Z118]=&quot;&quot;;[.Z188]=&quot;&quot;);&quot;&quot;;IF([.Z118]=&quot;&quot;;&quot;FEHL!&quot;;[.Z118]*[.Z188]))">
            <text:p/>
          </table:table-cell>
          <table:table-cell table:number-columns-repeated="998"/>
        </table:table-row>
        <table:table-row table:style-name="ro4">
          <table:table-cell/>
          <table:table-cell table:style-name="ce43"/>
          <table:table-cell table:style-name="ce14" table:number-columns-repeated="4"/>
          <table:table-cell table:style-name="ce54" table:formula="of:=IF([.B224]=&quot;&quot;;&quot;&quot;;[.B224]/[.$B$105]*100)">
            <text:p/>
          </table:table-cell>
          <table:table-cell/>
          <table:table-cell table:style-name="ce20" table:formula="of:=[.I84]" office:value-type="float" office:value="1.8" calcext:value-type="float">
            <text:p>1,8</text:p>
          </table:table-cell>
          <table:table-cell table:style-name="ce62" table:formula="of:=IF(AND([.J119]=&quot;&quot;;[.J189]=&quot;&quot;);&quot;&quot;;IF([.J119]=&quot;&quot;;&quot;FEHL!&quot;;[.J119]*[.J189]))" office:value-type="float" office:value="0" calcext:value-type="float">
            <text:p>0</text:p>
          </table:table-cell>
          <table:table-cell table:style-name="ce62" table:formula="of:=IF(AND([.K119]=&quot;&quot;;[.K189]=&quot;&quot;);&quot;&quot;;IF([.K119]=&quot;&quot;;&quot;FEHL!&quot;;[.K119]*[.K189]))" office:value-type="float" office:value="0" calcext:value-type="float">
            <text:p>0</text:p>
          </table:table-cell>
          <table:table-cell table:style-name="ce62" table:formula="of:=IF(AND([.L119]=&quot;&quot;;[.L189]=&quot;&quot;);&quot;&quot;;IF([.L119]=&quot;&quot;;&quot;FEHL!&quot;;[.L119]*[.L189]))" office:value-type="float" office:value="0" calcext:value-type="float">
            <text:p>0</text:p>
          </table:table-cell>
          <table:table-cell table:style-name="ce62" table:formula="of:=IF(AND([.M119]=&quot;&quot;;[.M189]=&quot;&quot;);&quot;&quot;;IF([.M119]=&quot;&quot;;&quot;FEHL!&quot;;[.M119]*[.M189]))" office:value-type="float" office:value="0" calcext:value-type="float">
            <text:p>0</text:p>
          </table:table-cell>
          <table:table-cell table:style-name="ce62" table:formula="of:=IF(AND([.N119]=&quot;&quot;;[.N189]=&quot;&quot;);&quot;&quot;;IF([.N119]=&quot;&quot;;&quot;FEHL!&quot;;[.N119]*[.N189]))" office:value-type="float" office:value="0" calcext:value-type="float">
            <text:p>0</text:p>
          </table:table-cell>
          <table:table-cell table:style-name="ce62" table:formula="of:=IF(AND([.O119]=&quot;&quot;;[.O189]=&quot;&quot;);&quot;&quot;;IF([.O119]=&quot;&quot;;&quot;FEHL!&quot;;[.O119]*[.O189]))" office:value-type="float" office:value="0" calcext:value-type="float">
            <text:p>0</text:p>
          </table:table-cell>
          <table:table-cell table:style-name="ce62" table:formula="of:=IF(AND([.P119]=&quot;&quot;;[.P189]=&quot;&quot;);&quot;&quot;;IF([.P119]=&quot;&quot;;&quot;FEHL!&quot;;[.P119]*[.P189]))" office:value-type="float" office:value="0" calcext:value-type="float">
            <text:p>0</text:p>
          </table:table-cell>
          <table:table-cell table:style-name="ce62" table:formula="of:=IF(AND([.Q119]=&quot;&quot;;[.Q189]=&quot;&quot;);&quot;&quot;;IF([.Q119]=&quot;&quot;;&quot;FEHL!&quot;;[.Q119]*[.Q189]))" office:value-type="float" office:value="0" calcext:value-type="float">
            <text:p>0</text:p>
          </table:table-cell>
          <table:table-cell table:style-name="ce62" table:formula="of:=IF(AND([.R119]=&quot;&quot;;[.R189]=&quot;&quot;);&quot;&quot;;IF([.R119]=&quot;&quot;;&quot;FEHL!&quot;;[.R119]*[.R189]))" office:value-type="float" office:value="0" calcext:value-type="float">
            <text:p>0</text:p>
          </table:table-cell>
          <table:table-cell table:style-name="ce62" table:formula="of:=IF(AND([.S119]=&quot;&quot;;[.S189]=&quot;&quot;);&quot;&quot;;IF([.S119]=&quot;&quot;;&quot;FEHL!&quot;;[.S119]*[.S189]))">
            <text:p/>
          </table:table-cell>
          <table:table-cell table:style-name="ce62" table:formula="of:=IF(AND([.T119]=&quot;&quot;;[.T189]=&quot;&quot;);&quot;&quot;;IF([.T119]=&quot;&quot;;&quot;FEHL!&quot;;[.T119]*[.T189]))">
            <text:p/>
          </table:table-cell>
          <table:table-cell table:style-name="ce62" table:formula="of:=IF(AND([.U119]=&quot;&quot;;[.U189]=&quot;&quot;);&quot;&quot;;IF([.U119]=&quot;&quot;;&quot;FEHL!&quot;;[.U119]*[.U189]))">
            <text:p/>
          </table:table-cell>
          <table:table-cell table:style-name="ce62" table:formula="of:=IF(AND([.V119]=&quot;&quot;;[.V189]=&quot;&quot;);&quot;&quot;;IF([.V119]=&quot;&quot;;&quot;FEHL!&quot;;[.V119]*[.V189]))">
            <text:p/>
          </table:table-cell>
          <table:table-cell table:style-name="ce62" table:formula="of:=IF(AND([.W119]=&quot;&quot;;[.W189]=&quot;&quot;);&quot;&quot;;IF([.W119]=&quot;&quot;;&quot;FEHL!&quot;;[.W119]*[.W189]))">
            <text:p/>
          </table:table-cell>
          <table:table-cell table:style-name="ce62" table:formula="of:=IF(AND([.X119]=&quot;&quot;;[.X189]=&quot;&quot;);&quot;&quot;;IF([.X119]=&quot;&quot;;&quot;FEHL!&quot;;[.X119]*[.X189]))">
            <text:p/>
          </table:table-cell>
          <table:table-cell table:style-name="ce62" table:formula="of:=IF(AND([.Y119]=&quot;&quot;;[.Y189]=&quot;&quot;);&quot;&quot;;IF([.Y119]=&quot;&quot;;&quot;FEHL!&quot;;[.Y119]*[.Y189]))">
            <text:p/>
          </table:table-cell>
          <table:table-cell table:style-name="ce62" table:formula="of:=IF(AND([.Z119]=&quot;&quot;;[.Z189]=&quot;&quot;);&quot;&quot;;IF([.Z119]=&quot;&quot;;&quot;FEHL!&quot;;[.Z119]*[.Z189]))">
            <text:p/>
          </table:table-cell>
          <table:table-cell table:number-columns-repeated="998"/>
        </table:table-row>
        <table:table-row table:style-name="ro4">
          <table:table-cell/>
          <table:table-cell table:style-name="ce43"/>
          <table:table-cell table:style-name="ce14" table:number-columns-repeated="4"/>
          <table:table-cell table:style-name="ce54" table:formula="of:=IF([.B225]=&quot;&quot;;&quot;&quot;;[.B225]/[.$B$105]*100)">
            <text:p/>
          </table:table-cell>
          <table:table-cell/>
          <table:table-cell table:style-name="ce20" table:formula="of:=[.I85]" office:value-type="float" office:value="2" calcext:value-type="float">
            <text:p>2,0</text:p>
          </table:table-cell>
          <table:table-cell table:style-name="ce62" table:formula="of:=IF(AND([.J120]=&quot;&quot;;[.J190]=&quot;&quot;);&quot;&quot;;IF([.J120]=&quot;&quot;;&quot;FEHL!&quot;;[.J120]*[.J190]))" office:value-type="float" office:value="0" calcext:value-type="float">
            <text:p>0</text:p>
          </table:table-cell>
          <table:table-cell table:style-name="ce62" table:formula="of:=IF(AND([.K120]=&quot;&quot;;[.K190]=&quot;&quot;);&quot;&quot;;IF([.K120]=&quot;&quot;;&quot;FEHL!&quot;;[.K120]*[.K190]))" office:value-type="float" office:value="0" calcext:value-type="float">
            <text:p>0</text:p>
          </table:table-cell>
          <table:table-cell table:style-name="ce62" table:formula="of:=IF(AND([.L120]=&quot;&quot;;[.L190]=&quot;&quot;);&quot;&quot;;IF([.L120]=&quot;&quot;;&quot;FEHL!&quot;;[.L120]*[.L190]))" office:value-type="float" office:value="0" calcext:value-type="float">
            <text:p>0</text:p>
          </table:table-cell>
          <table:table-cell table:style-name="ce62" table:formula="of:=IF(AND([.M120]=&quot;&quot;;[.M190]=&quot;&quot;);&quot;&quot;;IF([.M120]=&quot;&quot;;&quot;FEHL!&quot;;[.M120]*[.M190]))" office:value-type="float" office:value="0" calcext:value-type="float">
            <text:p>0</text:p>
          </table:table-cell>
          <table:table-cell table:style-name="ce62" table:formula="of:=IF(AND([.N120]=&quot;&quot;;[.N190]=&quot;&quot;);&quot;&quot;;IF([.N120]=&quot;&quot;;&quot;FEHL!&quot;;[.N120]*[.N190]))" office:value-type="float" office:value="0" calcext:value-type="float">
            <text:p>0</text:p>
          </table:table-cell>
          <table:table-cell table:style-name="ce62" table:formula="of:=IF(AND([.O120]=&quot;&quot;;[.O190]=&quot;&quot;);&quot;&quot;;IF([.O120]=&quot;&quot;;&quot;FEHL!&quot;;[.O120]*[.O190]))" office:value-type="float" office:value="0" calcext:value-type="float">
            <text:p>0</text:p>
          </table:table-cell>
          <table:table-cell table:style-name="ce62" table:formula="of:=IF(AND([.P120]=&quot;&quot;;[.P190]=&quot;&quot;);&quot;&quot;;IF([.P120]=&quot;&quot;;&quot;FEHL!&quot;;[.P120]*[.P190]))" office:value-type="float" office:value="0" calcext:value-type="float">
            <text:p>0</text:p>
          </table:table-cell>
          <table:table-cell table:style-name="ce62" table:formula="of:=IF(AND([.Q120]=&quot;&quot;;[.Q190]=&quot;&quot;);&quot;&quot;;IF([.Q120]=&quot;&quot;;&quot;FEHL!&quot;;[.Q120]*[.Q190]))" office:value-type="float" office:value="0" calcext:value-type="float">
            <text:p>0</text:p>
          </table:table-cell>
          <table:table-cell table:style-name="ce62" table:formula="of:=IF(AND([.R120]=&quot;&quot;;[.R190]=&quot;&quot;);&quot;&quot;;IF([.R120]=&quot;&quot;;&quot;FEHL!&quot;;[.R120]*[.R190]))" office:value-type="float" office:value="355.221190395699" calcext:value-type="float">
            <text:p>355</text:p>
          </table:table-cell>
          <table:table-cell table:style-name="ce62" table:formula="of:=IF(AND([.S120]=&quot;&quot;;[.S190]=&quot;&quot;);&quot;&quot;;IF([.S120]=&quot;&quot;;&quot;FEHL!&quot;;[.S120]*[.S190]))">
            <text:p/>
          </table:table-cell>
          <table:table-cell table:style-name="ce62" table:formula="of:=IF(AND([.T120]=&quot;&quot;;[.T190]=&quot;&quot;);&quot;&quot;;IF([.T120]=&quot;&quot;;&quot;FEHL!&quot;;[.T120]*[.T190]))">
            <text:p/>
          </table:table-cell>
          <table:table-cell table:style-name="ce62" table:formula="of:=IF(AND([.U120]=&quot;&quot;;[.U190]=&quot;&quot;);&quot;&quot;;IF([.U120]=&quot;&quot;;&quot;FEHL!&quot;;[.U120]*[.U190]))">
            <text:p/>
          </table:table-cell>
          <table:table-cell table:style-name="ce62" table:formula="of:=IF(AND([.V120]=&quot;&quot;;[.V190]=&quot;&quot;);&quot;&quot;;IF([.V120]=&quot;&quot;;&quot;FEHL!&quot;;[.V120]*[.V190]))">
            <text:p/>
          </table:table-cell>
          <table:table-cell table:style-name="ce62" table:formula="of:=IF(AND([.W120]=&quot;&quot;;[.W190]=&quot;&quot;);&quot;&quot;;IF([.W120]=&quot;&quot;;&quot;FEHL!&quot;;[.W120]*[.W190]))">
            <text:p/>
          </table:table-cell>
          <table:table-cell table:style-name="ce62" table:formula="of:=IF(AND([.X120]=&quot;&quot;;[.X190]=&quot;&quot;);&quot;&quot;;IF([.X120]=&quot;&quot;;&quot;FEHL!&quot;;[.X120]*[.X190]))">
            <text:p/>
          </table:table-cell>
          <table:table-cell table:style-name="ce62" table:formula="of:=IF(AND([.Y120]=&quot;&quot;;[.Y190]=&quot;&quot;);&quot;&quot;;IF([.Y120]=&quot;&quot;;&quot;FEHL!&quot;;[.Y120]*[.Y190]))">
            <text:p/>
          </table:table-cell>
          <table:table-cell table:style-name="ce62" table:formula="of:=IF(AND([.Z120]=&quot;&quot;;[.Z190]=&quot;&quot;);&quot;&quot;;IF([.Z120]=&quot;&quot;;&quot;FEHL!&quot;;[.Z120]*[.Z190]))">
            <text:p/>
          </table:table-cell>
          <table:table-cell table:number-columns-repeated="998"/>
        </table:table-row>
        <table:table-row table:style-name="ro4">
          <table:table-cell/>
          <table:table-cell table:style-name="ce43"/>
          <table:table-cell table:style-name="ce14" table:number-columns-repeated="4"/>
          <table:table-cell table:style-name="ce54" table:formula="of:=IF([.B226]=&quot;&quot;;&quot;&quot;;[.B226]/[.$B$105]*100)">
            <text:p/>
          </table:table-cell>
          <table:table-cell/>
          <table:table-cell table:style-name="ce20" table:formula="of:=[.I86]" office:value-type="float" office:value="2.2" calcext:value-type="float">
            <text:p>2,2</text:p>
          </table:table-cell>
          <table:table-cell table:style-name="ce62" table:formula="of:=IF(AND([.J121]=&quot;&quot;;[.J191]=&quot;&quot;);&quot;&quot;;IF([.J121]=&quot;&quot;;&quot;FEHL!&quot;;[.J121]*[.J191]))" office:value-type="float" office:value="0" calcext:value-type="float">
            <text:p>0</text:p>
          </table:table-cell>
          <table:table-cell table:style-name="ce62" table:formula="of:=IF(AND([.K121]=&quot;&quot;;[.K191]=&quot;&quot;);&quot;&quot;;IF([.K121]=&quot;&quot;;&quot;FEHL!&quot;;[.K121]*[.K191]))" office:value-type="float" office:value="0" calcext:value-type="float">
            <text:p>0</text:p>
          </table:table-cell>
          <table:table-cell table:style-name="ce62" table:formula="of:=IF(AND([.L121]=&quot;&quot;;[.L191]=&quot;&quot;);&quot;&quot;;IF([.L121]=&quot;&quot;;&quot;FEHL!&quot;;[.L121]*[.L191]))" office:value-type="float" office:value="0" calcext:value-type="float">
            <text:p>0</text:p>
          </table:table-cell>
          <table:table-cell table:style-name="ce62" table:formula="of:=IF(AND([.M121]=&quot;&quot;;[.M191]=&quot;&quot;);&quot;&quot;;IF([.M121]=&quot;&quot;;&quot;FEHL!&quot;;[.M121]*[.M191]))" office:value-type="float" office:value="0" calcext:value-type="float">
            <text:p>0</text:p>
          </table:table-cell>
          <table:table-cell table:style-name="ce62" table:formula="of:=IF(AND([.N121]=&quot;&quot;;[.N191]=&quot;&quot;);&quot;&quot;;IF([.N121]=&quot;&quot;;&quot;FEHL!&quot;;[.N121]*[.N191]))" office:value-type="float" office:value="0" calcext:value-type="float">
            <text:p>0</text:p>
          </table:table-cell>
          <table:table-cell table:style-name="ce62" table:formula="of:=IF(AND([.O121]=&quot;&quot;;[.O191]=&quot;&quot;);&quot;&quot;;IF([.O121]=&quot;&quot;;&quot;FEHL!&quot;;[.O121]*[.O191]))" office:value-type="float" office:value="0" calcext:value-type="float">
            <text:p>0</text:p>
          </table:table-cell>
          <table:table-cell table:style-name="ce62" table:formula="of:=IF(AND([.P121]=&quot;&quot;;[.P191]=&quot;&quot;);&quot;&quot;;IF([.P121]=&quot;&quot;;&quot;FEHL!&quot;;[.P121]*[.P191]))" office:value-type="float" office:value="0" calcext:value-type="float">
            <text:p>0</text:p>
          </table:table-cell>
          <table:table-cell table:style-name="ce62" table:formula="of:=IF(AND([.Q121]=&quot;&quot;;[.Q191]=&quot;&quot;);&quot;&quot;;IF([.Q121]=&quot;&quot;;&quot;FEHL!&quot;;[.Q121]*[.Q191]))" office:value-type="float" office:value="0" calcext:value-type="float">
            <text:p>0</text:p>
          </table:table-cell>
          <table:table-cell table:style-name="ce62" table:formula="of:=IF(AND([.R121]=&quot;&quot;;[.R191]=&quot;&quot;);&quot;&quot;;IF([.R121]=&quot;&quot;;&quot;FEHL!&quot;;[.R121]*[.R191]))" office:value-type="float" office:value="0" calcext:value-type="float">
            <text:p>0</text:p>
          </table:table-cell>
          <table:table-cell table:style-name="ce62" table:formula="of:=IF(AND([.S121]=&quot;&quot;;[.S191]=&quot;&quot;);&quot;&quot;;IF([.S121]=&quot;&quot;;&quot;FEHL!&quot;;[.S121]*[.S191]))">
            <text:p/>
          </table:table-cell>
          <table:table-cell table:style-name="ce62" table:formula="of:=IF(AND([.T121]=&quot;&quot;;[.T191]=&quot;&quot;);&quot;&quot;;IF([.T121]=&quot;&quot;;&quot;FEHL!&quot;;[.T121]*[.T191]))">
            <text:p/>
          </table:table-cell>
          <table:table-cell table:style-name="ce62" table:formula="of:=IF(AND([.U121]=&quot;&quot;;[.U191]=&quot;&quot;);&quot;&quot;;IF([.U121]=&quot;&quot;;&quot;FEHL!&quot;;[.U121]*[.U191]))">
            <text:p/>
          </table:table-cell>
          <table:table-cell table:style-name="ce62" table:formula="of:=IF(AND([.V121]=&quot;&quot;;[.V191]=&quot;&quot;);&quot;&quot;;IF([.V121]=&quot;&quot;;&quot;FEHL!&quot;;[.V121]*[.V191]))">
            <text:p/>
          </table:table-cell>
          <table:table-cell table:style-name="ce62" table:formula="of:=IF(AND([.W121]=&quot;&quot;;[.W191]=&quot;&quot;);&quot;&quot;;IF([.W121]=&quot;&quot;;&quot;FEHL!&quot;;[.W121]*[.W191]))">
            <text:p/>
          </table:table-cell>
          <table:table-cell table:style-name="ce62" table:formula="of:=IF(AND([.X121]=&quot;&quot;;[.X191]=&quot;&quot;);&quot;&quot;;IF([.X121]=&quot;&quot;;&quot;FEHL!&quot;;[.X121]*[.X191]))">
            <text:p/>
          </table:table-cell>
          <table:table-cell table:style-name="ce62" table:formula="of:=IF(AND([.Y121]=&quot;&quot;;[.Y191]=&quot;&quot;);&quot;&quot;;IF([.Y121]=&quot;&quot;;&quot;FEHL!&quot;;[.Y121]*[.Y191]))">
            <text:p/>
          </table:table-cell>
          <table:table-cell table:style-name="ce62" table:formula="of:=IF(AND([.Z121]=&quot;&quot;;[.Z191]=&quot;&quot;);&quot;&quot;;IF([.Z121]=&quot;&quot;;&quot;FEHL!&quot;;[.Z121]*[.Z191]))">
            <text:p/>
          </table:table-cell>
          <table:table-cell table:number-columns-repeated="998"/>
        </table:table-row>
        <table:table-row table:style-name="ro4">
          <table:table-cell/>
          <table:table-cell table:style-name="ce43"/>
          <table:table-cell table:style-name="ce14" table:number-columns-repeated="4"/>
          <table:table-cell table:style-name="ce54" table:formula="of:=IF([.B227]=&quot;&quot;;&quot;&quot;;[.B227]/[.$B$105]*100)">
            <text:p/>
          </table:table-cell>
          <table:table-cell/>
          <table:table-cell table:style-name="ce20" table:formula="of:=[.I87]" office:value-type="float" office:value="2.4" calcext:value-type="float">
            <text:p>2,4</text:p>
          </table:table-cell>
          <table:table-cell table:style-name="ce62" table:formula="of:=IF(AND([.J122]=&quot;&quot;;[.J192]=&quot;&quot;);&quot;&quot;;IF([.J122]=&quot;&quot;;&quot;FEHL!&quot;;[.J122]*[.J192]))" office:value-type="float" office:value="0" calcext:value-type="float">
            <text:p>0</text:p>
          </table:table-cell>
          <table:table-cell table:style-name="ce62" table:formula="of:=IF(AND([.K122]=&quot;&quot;;[.K192]=&quot;&quot;);&quot;&quot;;IF([.K122]=&quot;&quot;;&quot;FEHL!&quot;;[.K122]*[.K192]))" office:value-type="float" office:value="0" calcext:value-type="float">
            <text:p>0</text:p>
          </table:table-cell>
          <table:table-cell table:style-name="ce62" table:formula="of:=IF(AND([.L122]=&quot;&quot;;[.L192]=&quot;&quot;);&quot;&quot;;IF([.L122]=&quot;&quot;;&quot;FEHL!&quot;;[.L122]*[.L192]))" office:value-type="float" office:value="0" calcext:value-type="float">
            <text:p>0</text:p>
          </table:table-cell>
          <table:table-cell table:style-name="ce62" table:formula="of:=IF(AND([.M122]=&quot;&quot;;[.M192]=&quot;&quot;);&quot;&quot;;IF([.M122]=&quot;&quot;;&quot;FEHL!&quot;;[.M122]*[.M192]))" office:value-type="float" office:value="0" calcext:value-type="float">
            <text:p>0</text:p>
          </table:table-cell>
          <table:table-cell table:style-name="ce62" table:formula="of:=IF(AND([.N122]=&quot;&quot;;[.N192]=&quot;&quot;);&quot;&quot;;IF([.N122]=&quot;&quot;;&quot;FEHL!&quot;;[.N122]*[.N192]))" office:value-type="float" office:value="0" calcext:value-type="float">
            <text:p>0</text:p>
          </table:table-cell>
          <table:table-cell table:style-name="ce62" table:formula="of:=IF(AND([.O122]=&quot;&quot;;[.O192]=&quot;&quot;);&quot;&quot;;IF([.O122]=&quot;&quot;;&quot;FEHL!&quot;;[.O122]*[.O192]))" office:value-type="float" office:value="0" calcext:value-type="float">
            <text:p>0</text:p>
          </table:table-cell>
          <table:table-cell table:style-name="ce62" table:formula="of:=IF(AND([.P122]=&quot;&quot;;[.P192]=&quot;&quot;);&quot;&quot;;IF([.P122]=&quot;&quot;;&quot;FEHL!&quot;;[.P122]*[.P192]))" office:value-type="float" office:value="0" calcext:value-type="float">
            <text:p>0</text:p>
          </table:table-cell>
          <table:table-cell table:style-name="ce62" table:formula="of:=IF(AND([.Q122]=&quot;&quot;;[.Q192]=&quot;&quot;);&quot;&quot;;IF([.Q122]=&quot;&quot;;&quot;FEHL!&quot;;[.Q122]*[.Q192]))" office:value-type="float" office:value="0" calcext:value-type="float">
            <text:p>0</text:p>
          </table:table-cell>
          <table:table-cell table:style-name="ce62" table:formula="of:=IF(AND([.R122]=&quot;&quot;;[.R192]=&quot;&quot;);&quot;&quot;;IF([.R122]=&quot;&quot;;&quot;FEHL!&quot;;[.R122]*[.R192]))">
            <text:p/>
          </table:table-cell>
          <table:table-cell table:style-name="ce62" table:formula="of:=IF(AND([.S122]=&quot;&quot;;[.S192]=&quot;&quot;);&quot;&quot;;IF([.S122]=&quot;&quot;;&quot;FEHL!&quot;;[.S122]*[.S192]))">
            <text:p/>
          </table:table-cell>
          <table:table-cell table:style-name="ce62" table:formula="of:=IF(AND([.T122]=&quot;&quot;;[.T192]=&quot;&quot;);&quot;&quot;;IF([.T122]=&quot;&quot;;&quot;FEHL!&quot;;[.T122]*[.T192]))">
            <text:p/>
          </table:table-cell>
          <table:table-cell table:style-name="ce62" table:formula="of:=IF(AND([.U122]=&quot;&quot;;[.U192]=&quot;&quot;);&quot;&quot;;IF([.U122]=&quot;&quot;;&quot;FEHL!&quot;;[.U122]*[.U192]))">
            <text:p/>
          </table:table-cell>
          <table:table-cell table:style-name="ce62" table:formula="of:=IF(AND([.V122]=&quot;&quot;;[.V192]=&quot;&quot;);&quot;&quot;;IF([.V122]=&quot;&quot;;&quot;FEHL!&quot;;[.V122]*[.V192]))">
            <text:p/>
          </table:table-cell>
          <table:table-cell table:style-name="ce62" table:formula="of:=IF(AND([.W122]=&quot;&quot;;[.W192]=&quot;&quot;);&quot;&quot;;IF([.W122]=&quot;&quot;;&quot;FEHL!&quot;;[.W122]*[.W192]))">
            <text:p/>
          </table:table-cell>
          <table:table-cell table:style-name="ce62" table:formula="of:=IF(AND([.X122]=&quot;&quot;;[.X192]=&quot;&quot;);&quot;&quot;;IF([.X122]=&quot;&quot;;&quot;FEHL!&quot;;[.X122]*[.X192]))">
            <text:p/>
          </table:table-cell>
          <table:table-cell table:style-name="ce62" table:formula="of:=IF(AND([.Y122]=&quot;&quot;;[.Y192]=&quot;&quot;);&quot;&quot;;IF([.Y122]=&quot;&quot;;&quot;FEHL!&quot;;[.Y122]*[.Y192]))">
            <text:p/>
          </table:table-cell>
          <table:table-cell table:style-name="ce62" table:formula="of:=IF(AND([.Z122]=&quot;&quot;;[.Z192]=&quot;&quot;);&quot;&quot;;IF([.Z122]=&quot;&quot;;&quot;FEHL!&quot;;[.Z122]*[.Z192]))">
            <text:p/>
          </table:table-cell>
          <table:table-cell table:number-columns-repeated="998"/>
        </table:table-row>
        <table:table-row table:style-name="ro4">
          <table:table-cell/>
          <table:table-cell table:style-name="ce43"/>
          <table:table-cell table:style-name="ce14" table:number-columns-repeated="4"/>
          <table:table-cell table:style-name="ce54" table:formula="of:=IF([.B228]=&quot;&quot;;&quot;&quot;;[.B228]/[.$B$105]*100)">
            <text:p/>
          </table:table-cell>
          <table:table-cell/>
          <table:table-cell table:style-name="ce20" table:formula="of:=[.I88]" office:value-type="float" office:value="2.6" calcext:value-type="float">
            <text:p>2,6</text:p>
          </table:table-cell>
          <table:table-cell table:style-name="ce62" table:formula="of:=IF(AND([.J123]=&quot;&quot;;[.J193]=&quot;&quot;);&quot;&quot;;IF([.J123]=&quot;&quot;;&quot;FEHL!&quot;;[.J123]*[.J193]))" office:value-type="float" office:value="0" calcext:value-type="float">
            <text:p>0</text:p>
          </table:table-cell>
          <table:table-cell table:style-name="ce62" table:formula="of:=IF(AND([.K123]=&quot;&quot;;[.K193]=&quot;&quot;);&quot;&quot;;IF([.K123]=&quot;&quot;;&quot;FEHL!&quot;;[.K123]*[.K193]))" office:value-type="float" office:value="0" calcext:value-type="float">
            <text:p>0</text:p>
          </table:table-cell>
          <table:table-cell table:style-name="ce62" table:formula="of:=IF(AND([.L123]=&quot;&quot;;[.L193]=&quot;&quot;);&quot;&quot;;IF([.L123]=&quot;&quot;;&quot;FEHL!&quot;;[.L123]*[.L193]))" office:value-type="float" office:value="0" calcext:value-type="float">
            <text:p>0</text:p>
          </table:table-cell>
          <table:table-cell table:style-name="ce62" table:formula="of:=IF(AND([.M123]=&quot;&quot;;[.M193]=&quot;&quot;);&quot;&quot;;IF([.M123]=&quot;&quot;;&quot;FEHL!&quot;;[.M123]*[.M193]))" office:value-type="float" office:value="0" calcext:value-type="float">
            <text:p>0</text:p>
          </table:table-cell>
          <table:table-cell table:style-name="ce62" table:formula="of:=IF(AND([.N123]=&quot;&quot;;[.N193]=&quot;&quot;);&quot;&quot;;IF([.N123]=&quot;&quot;;&quot;FEHL!&quot;;[.N123]*[.N193]))" office:value-type="float" office:value="0" calcext:value-type="float">
            <text:p>0</text:p>
          </table:table-cell>
          <table:table-cell table:style-name="ce62" table:formula="of:=IF(AND([.O123]=&quot;&quot;;[.O193]=&quot;&quot;);&quot;&quot;;IF([.O123]=&quot;&quot;;&quot;FEHL!&quot;;[.O123]*[.O193]))" office:value-type="float" office:value="0" calcext:value-type="float">
            <text:p>0</text:p>
          </table:table-cell>
          <table:table-cell table:style-name="ce62" table:formula="of:=IF(AND([.P123]=&quot;&quot;;[.P193]=&quot;&quot;);&quot;&quot;;IF([.P123]=&quot;&quot;;&quot;FEHL!&quot;;[.P123]*[.P193]))" office:value-type="float" office:value="0" calcext:value-type="float">
            <text:p>0</text:p>
          </table:table-cell>
          <table:table-cell table:style-name="ce62" table:formula="of:=IF(AND([.Q123]=&quot;&quot;;[.Q193]=&quot;&quot;);&quot;&quot;;IF([.Q123]=&quot;&quot;;&quot;FEHL!&quot;;[.Q123]*[.Q193]))" office:value-type="float" office:value="0" calcext:value-type="float">
            <text:p>0</text:p>
          </table:table-cell>
          <table:table-cell table:style-name="ce62" table:formula="of:=IF(AND([.R123]=&quot;&quot;;[.R193]=&quot;&quot;);&quot;&quot;;IF([.R123]=&quot;&quot;;&quot;FEHL!&quot;;[.R123]*[.R193]))">
            <text:p/>
          </table:table-cell>
          <table:table-cell table:style-name="ce62" table:formula="of:=IF(AND([.S123]=&quot;&quot;;[.S193]=&quot;&quot;);&quot;&quot;;IF([.S123]=&quot;&quot;;&quot;FEHL!&quot;;[.S123]*[.S193]))">
            <text:p/>
          </table:table-cell>
          <table:table-cell table:style-name="ce62" table:formula="of:=IF(AND([.T123]=&quot;&quot;;[.T193]=&quot;&quot;);&quot;&quot;;IF([.T123]=&quot;&quot;;&quot;FEHL!&quot;;[.T123]*[.T193]))">
            <text:p/>
          </table:table-cell>
          <table:table-cell table:style-name="ce62" table:formula="of:=IF(AND([.U123]=&quot;&quot;;[.U193]=&quot;&quot;);&quot;&quot;;IF([.U123]=&quot;&quot;;&quot;FEHL!&quot;;[.U123]*[.U193]))">
            <text:p/>
          </table:table-cell>
          <table:table-cell table:style-name="ce62" table:formula="of:=IF(AND([.V123]=&quot;&quot;;[.V193]=&quot;&quot;);&quot;&quot;;IF([.V123]=&quot;&quot;;&quot;FEHL!&quot;;[.V123]*[.V193]))">
            <text:p/>
          </table:table-cell>
          <table:table-cell table:style-name="ce62" table:formula="of:=IF(AND([.W123]=&quot;&quot;;[.W193]=&quot;&quot;);&quot;&quot;;IF([.W123]=&quot;&quot;;&quot;FEHL!&quot;;[.W123]*[.W193]))">
            <text:p/>
          </table:table-cell>
          <table:table-cell table:style-name="ce62" table:formula="of:=IF(AND([.X123]=&quot;&quot;;[.X193]=&quot;&quot;);&quot;&quot;;IF([.X123]=&quot;&quot;;&quot;FEHL!&quot;;[.X123]*[.X193]))">
            <text:p/>
          </table:table-cell>
          <table:table-cell table:style-name="ce62" table:formula="of:=IF(AND([.Y123]=&quot;&quot;;[.Y193]=&quot;&quot;);&quot;&quot;;IF([.Y123]=&quot;&quot;;&quot;FEHL!&quot;;[.Y123]*[.Y193]))">
            <text:p/>
          </table:table-cell>
          <table:table-cell table:style-name="ce62" table:formula="of:=IF(AND([.Z123]=&quot;&quot;;[.Z193]=&quot;&quot;);&quot;&quot;;IF([.Z123]=&quot;&quot;;&quot;FEHL!&quot;;[.Z123]*[.Z193]))">
            <text:p/>
          </table:table-cell>
          <table:table-cell table:number-columns-repeated="998"/>
        </table:table-row>
        <table:table-row table:style-name="ro4">
          <table:table-cell/>
          <table:table-cell table:style-name="ce43"/>
          <table:table-cell table:style-name="ce14" table:number-columns-repeated="4"/>
          <table:table-cell table:style-name="ce54" table:formula="of:=IF([.B229]=&quot;&quot;;&quot;&quot;;[.B229]/[.$B$105]*100)">
            <text:p/>
          </table:table-cell>
          <table:table-cell/>
          <table:table-cell table:style-name="ce20" table:formula="of:=[.I89]" office:value-type="float" office:value="2.8" calcext:value-type="float">
            <text:p>2,8</text:p>
          </table:table-cell>
          <table:table-cell table:style-name="ce62" table:formula="of:=IF(AND([.J124]=&quot;&quot;;[.J194]=&quot;&quot;);&quot;&quot;;IF([.J124]=&quot;&quot;;&quot;FEHL!&quot;;[.J124]*[.J194]))" office:value-type="float" office:value="0" calcext:value-type="float">
            <text:p>0</text:p>
          </table:table-cell>
          <table:table-cell table:style-name="ce62" table:formula="of:=IF(AND([.K124]=&quot;&quot;;[.K194]=&quot;&quot;);&quot;&quot;;IF([.K124]=&quot;&quot;;&quot;FEHL!&quot;;[.K124]*[.K194]))" office:value-type="float" office:value="0" calcext:value-type="float">
            <text:p>0</text:p>
          </table:table-cell>
          <table:table-cell table:style-name="ce62" table:formula="of:=IF(AND([.L124]=&quot;&quot;;[.L194]=&quot;&quot;);&quot;&quot;;IF([.L124]=&quot;&quot;;&quot;FEHL!&quot;;[.L124]*[.L194]))" office:value-type="float" office:value="0" calcext:value-type="float">
            <text:p>0</text:p>
          </table:table-cell>
          <table:table-cell table:style-name="ce62" table:formula="of:=IF(AND([.M124]=&quot;&quot;;[.M194]=&quot;&quot;);&quot;&quot;;IF([.M124]=&quot;&quot;;&quot;FEHL!&quot;;[.M124]*[.M194]))" office:value-type="float" office:value="0" calcext:value-type="float">
            <text:p>0</text:p>
          </table:table-cell>
          <table:table-cell table:style-name="ce62" table:formula="of:=IF(AND([.N124]=&quot;&quot;;[.N194]=&quot;&quot;);&quot;&quot;;IF([.N124]=&quot;&quot;;&quot;FEHL!&quot;;[.N124]*[.N194]))" office:value-type="float" office:value="0" calcext:value-type="float">
            <text:p>0</text:p>
          </table:table-cell>
          <table:table-cell table:style-name="ce62" table:formula="of:=IF(AND([.O124]=&quot;&quot;;[.O194]=&quot;&quot;);&quot;&quot;;IF([.O124]=&quot;&quot;;&quot;FEHL!&quot;;[.O124]*[.O194]))" office:value-type="float" office:value="0" calcext:value-type="float">
            <text:p>0</text:p>
          </table:table-cell>
          <table:table-cell table:style-name="ce62" table:formula="of:=IF(AND([.P124]=&quot;&quot;;[.P194]=&quot;&quot;);&quot;&quot;;IF([.P124]=&quot;&quot;;&quot;FEHL!&quot;;[.P124]*[.P194]))" office:value-type="float" office:value="0" calcext:value-type="float">
            <text:p>0</text:p>
          </table:table-cell>
          <table:table-cell table:style-name="ce62" table:formula="of:=IF(AND([.Q124]=&quot;&quot;;[.Q194]=&quot;&quot;);&quot;&quot;;IF([.Q124]=&quot;&quot;;&quot;FEHL!&quot;;[.Q124]*[.Q194]))" office:value-type="float" office:value="436.013399181662" calcext:value-type="float">
            <text:p>436</text:p>
          </table:table-cell>
          <table:table-cell table:style-name="ce62" table:formula="of:=IF(AND([.R124]=&quot;&quot;;[.R194]=&quot;&quot;);&quot;&quot;;IF([.R124]=&quot;&quot;;&quot;FEHL!&quot;;[.R124]*[.R194]))">
            <text:p/>
          </table:table-cell>
          <table:table-cell table:style-name="ce62" table:formula="of:=IF(AND([.S124]=&quot;&quot;;[.S194]=&quot;&quot;);&quot;&quot;;IF([.S124]=&quot;&quot;;&quot;FEHL!&quot;;[.S124]*[.S194]))">
            <text:p/>
          </table:table-cell>
          <table:table-cell table:style-name="ce62" table:formula="of:=IF(AND([.T124]=&quot;&quot;;[.T194]=&quot;&quot;);&quot;&quot;;IF([.T124]=&quot;&quot;;&quot;FEHL!&quot;;[.T124]*[.T194]))">
            <text:p/>
          </table:table-cell>
          <table:table-cell table:style-name="ce62" table:formula="of:=IF(AND([.U124]=&quot;&quot;;[.U194]=&quot;&quot;);&quot;&quot;;IF([.U124]=&quot;&quot;;&quot;FEHL!&quot;;[.U124]*[.U194]))">
            <text:p/>
          </table:table-cell>
          <table:table-cell table:style-name="ce62" table:formula="of:=IF(AND([.V124]=&quot;&quot;;[.V194]=&quot;&quot;);&quot;&quot;;IF([.V124]=&quot;&quot;;&quot;FEHL!&quot;;[.V124]*[.V194]))">
            <text:p/>
          </table:table-cell>
          <table:table-cell table:style-name="ce62" table:formula="of:=IF(AND([.W124]=&quot;&quot;;[.W194]=&quot;&quot;);&quot;&quot;;IF([.W124]=&quot;&quot;;&quot;FEHL!&quot;;[.W124]*[.W194]))">
            <text:p/>
          </table:table-cell>
          <table:table-cell table:style-name="ce62" table:formula="of:=IF(AND([.X124]=&quot;&quot;;[.X194]=&quot;&quot;);&quot;&quot;;IF([.X124]=&quot;&quot;;&quot;FEHL!&quot;;[.X124]*[.X194]))">
            <text:p/>
          </table:table-cell>
          <table:table-cell table:style-name="ce62" table:formula="of:=IF(AND([.Y124]=&quot;&quot;;[.Y194]=&quot;&quot;);&quot;&quot;;IF([.Y124]=&quot;&quot;;&quot;FEHL!&quot;;[.Y124]*[.Y194]))">
            <text:p/>
          </table:table-cell>
          <table:table-cell table:style-name="ce62" table:formula="of:=IF(AND([.Z124]=&quot;&quot;;[.Z194]=&quot;&quot;);&quot;&quot;;IF([.Z124]=&quot;&quot;;&quot;FEHL!&quot;;[.Z124]*[.Z194]))">
            <text:p/>
          </table:table-cell>
          <table:table-cell table:number-columns-repeated="998"/>
        </table:table-row>
        <table:table-row table:style-name="ro4">
          <table:table-cell/>
          <table:table-cell table:style-name="ce43"/>
          <table:table-cell table:style-name="ce14" table:number-columns-repeated="4"/>
          <table:table-cell table:style-name="ce54" table:formula="of:=IF([.B230]=&quot;&quot;;&quot;&quot;;[.B230]/[.$B$105]*100)">
            <text:p/>
          </table:table-cell>
          <table:table-cell/>
          <table:table-cell table:style-name="ce20" table:formula="of:=[.I90]" office:value-type="float" office:value="3" calcext:value-type="float">
            <text:p>3,0</text:p>
          </table:table-cell>
          <table:table-cell table:style-name="ce62" table:formula="of:=IF(AND([.J125]=&quot;&quot;;[.J195]=&quot;&quot;);&quot;&quot;;IF([.J125]=&quot;&quot;;&quot;FEHL!&quot;;[.J125]*[.J195]))" office:value-type="float" office:value="0" calcext:value-type="float">
            <text:p>0</text:p>
          </table:table-cell>
          <table:table-cell table:style-name="ce62" table:formula="of:=IF(AND([.K125]=&quot;&quot;;[.K195]=&quot;&quot;);&quot;&quot;;IF([.K125]=&quot;&quot;;&quot;FEHL!&quot;;[.K125]*[.K195]))" office:value-type="float" office:value="0" calcext:value-type="float">
            <text:p>0</text:p>
          </table:table-cell>
          <table:table-cell table:style-name="ce62" table:formula="of:=IF(AND([.L125]=&quot;&quot;;[.L195]=&quot;&quot;);&quot;&quot;;IF([.L125]=&quot;&quot;;&quot;FEHL!&quot;;[.L125]*[.L195]))" office:value-type="float" office:value="0" calcext:value-type="float">
            <text:p>0</text:p>
          </table:table-cell>
          <table:table-cell table:style-name="ce62" table:formula="of:=IF(AND([.M125]=&quot;&quot;;[.M195]=&quot;&quot;);&quot;&quot;;IF([.M125]=&quot;&quot;;&quot;FEHL!&quot;;[.M125]*[.M195]))" office:value-type="float" office:value="0" calcext:value-type="float">
            <text:p>0</text:p>
          </table:table-cell>
          <table:table-cell table:style-name="ce62" table:formula="of:=IF(AND([.N125]=&quot;&quot;;[.N195]=&quot;&quot;);&quot;&quot;;IF([.N125]=&quot;&quot;;&quot;FEHL!&quot;;[.N125]*[.N195]))" office:value-type="float" office:value="0" calcext:value-type="float">
            <text:p>0</text:p>
          </table:table-cell>
          <table:table-cell table:style-name="ce62" table:formula="of:=IF(AND([.O125]=&quot;&quot;;[.O195]=&quot;&quot;);&quot;&quot;;IF([.O125]=&quot;&quot;;&quot;FEHL!&quot;;[.O125]*[.O195]))" office:value-type="float" office:value="0" calcext:value-type="float">
            <text:p>0</text:p>
          </table:table-cell>
          <table:table-cell table:style-name="ce62" table:formula="of:=IF(AND([.P125]=&quot;&quot;;[.P195]=&quot;&quot;);&quot;&quot;;IF([.P125]=&quot;&quot;;&quot;FEHL!&quot;;[.P125]*[.P195]))" office:value-type="float" office:value="0" calcext:value-type="float">
            <text:p>0</text:p>
          </table:table-cell>
          <table:table-cell table:style-name="ce62" table:formula="of:=IF(AND([.Q125]=&quot;&quot;;[.Q195]=&quot;&quot;);&quot;&quot;;IF([.Q125]=&quot;&quot;;&quot;FEHL!&quot;;[.Q125]*[.Q195]))" office:value-type="float" office:value="0" calcext:value-type="float">
            <text:p>0</text:p>
          </table:table-cell>
          <table:table-cell table:style-name="ce62" table:formula="of:=IF(AND([.R125]=&quot;&quot;;[.R195]=&quot;&quot;);&quot;&quot;;IF([.R125]=&quot;&quot;;&quot;FEHL!&quot;;[.R125]*[.R195]))">
            <text:p/>
          </table:table-cell>
          <table:table-cell table:style-name="ce62" table:formula="of:=IF(AND([.S125]=&quot;&quot;;[.S195]=&quot;&quot;);&quot;&quot;;IF([.S125]=&quot;&quot;;&quot;FEHL!&quot;;[.S125]*[.S195]))">
            <text:p/>
          </table:table-cell>
          <table:table-cell table:style-name="ce62" table:formula="of:=IF(AND([.T125]=&quot;&quot;;[.T195]=&quot;&quot;);&quot;&quot;;IF([.T125]=&quot;&quot;;&quot;FEHL!&quot;;[.T125]*[.T195]))">
            <text:p/>
          </table:table-cell>
          <table:table-cell table:style-name="ce62" table:formula="of:=IF(AND([.U125]=&quot;&quot;;[.U195]=&quot;&quot;);&quot;&quot;;IF([.U125]=&quot;&quot;;&quot;FEHL!&quot;;[.U125]*[.U195]))">
            <text:p/>
          </table:table-cell>
          <table:table-cell table:style-name="ce62" table:formula="of:=IF(AND([.V125]=&quot;&quot;;[.V195]=&quot;&quot;);&quot;&quot;;IF([.V125]=&quot;&quot;;&quot;FEHL!&quot;;[.V125]*[.V195]))">
            <text:p/>
          </table:table-cell>
          <table:table-cell table:style-name="ce62" table:formula="of:=IF(AND([.W125]=&quot;&quot;;[.W195]=&quot;&quot;);&quot;&quot;;IF([.W125]=&quot;&quot;;&quot;FEHL!&quot;;[.W125]*[.W195]))">
            <text:p/>
          </table:table-cell>
          <table:table-cell table:style-name="ce62" table:formula="of:=IF(AND([.X125]=&quot;&quot;;[.X195]=&quot;&quot;);&quot;&quot;;IF([.X125]=&quot;&quot;;&quot;FEHL!&quot;;[.X125]*[.X195]))">
            <text:p/>
          </table:table-cell>
          <table:table-cell table:style-name="ce62" table:formula="of:=IF(AND([.Y125]=&quot;&quot;;[.Y195]=&quot;&quot;);&quot;&quot;;IF([.Y125]=&quot;&quot;;&quot;FEHL!&quot;;[.Y125]*[.Y195]))">
            <text:p/>
          </table:table-cell>
          <table:table-cell table:style-name="ce62" table:formula="of:=IF(AND([.Z125]=&quot;&quot;;[.Z195]=&quot;&quot;);&quot;&quot;;IF([.Z125]=&quot;&quot;;&quot;FEHL!&quot;;[.Z125]*[.Z195]))">
            <text:p/>
          </table:table-cell>
          <table:table-cell table:number-columns-repeated="998"/>
        </table:table-row>
        <table:table-row table:style-name="ro4">
          <table:table-cell/>
          <table:table-cell table:style-name="ce43"/>
          <table:table-cell table:style-name="ce14" table:number-columns-repeated="4"/>
          <table:table-cell table:style-name="ce54" table:formula="of:=IF([.B231]=&quot;&quot;;&quot;&quot;;[.B231]/[.$B$105]*100)">
            <text:p/>
          </table:table-cell>
          <table:table-cell/>
          <table:table-cell table:style-name="ce20" table:formula="of:=[.I91]" office:value-type="float" office:value="3.2" calcext:value-type="float">
            <text:p>3,2</text:p>
          </table:table-cell>
          <table:table-cell table:style-name="ce62" table:formula="of:=IF(AND([.J126]=&quot;&quot;;[.J196]=&quot;&quot;);&quot;&quot;;IF([.J126]=&quot;&quot;;&quot;FEHL!&quot;;[.J126]*[.J196]))" office:value-type="float" office:value="0" calcext:value-type="float">
            <text:p>0</text:p>
          </table:table-cell>
          <table:table-cell table:style-name="ce62" table:formula="of:=IF(AND([.K126]=&quot;&quot;;[.K196]=&quot;&quot;);&quot;&quot;;IF([.K126]=&quot;&quot;;&quot;FEHL!&quot;;[.K126]*[.K196]))" office:value-type="float" office:value="0" calcext:value-type="float">
            <text:p>0</text:p>
          </table:table-cell>
          <table:table-cell table:style-name="ce62" table:formula="of:=IF(AND([.L126]=&quot;&quot;;[.L196]=&quot;&quot;);&quot;&quot;;IF([.L126]=&quot;&quot;;&quot;FEHL!&quot;;[.L126]*[.L196]))" office:value-type="float" office:value="0" calcext:value-type="float">
            <text:p>0</text:p>
          </table:table-cell>
          <table:table-cell table:style-name="ce62" table:formula="of:=IF(AND([.M126]=&quot;&quot;;[.M196]=&quot;&quot;);&quot;&quot;;IF([.M126]=&quot;&quot;;&quot;FEHL!&quot;;[.M126]*[.M196]))" office:value-type="float" office:value="0" calcext:value-type="float">
            <text:p>0</text:p>
          </table:table-cell>
          <table:table-cell table:style-name="ce62" table:formula="of:=IF(AND([.N126]=&quot;&quot;;[.N196]=&quot;&quot;);&quot;&quot;;IF([.N126]=&quot;&quot;;&quot;FEHL!&quot;;[.N126]*[.N196]))" office:value-type="float" office:value="0" calcext:value-type="float">
            <text:p>0</text:p>
          </table:table-cell>
          <table:table-cell table:style-name="ce62" table:formula="of:=IF(AND([.O126]=&quot;&quot;;[.O196]=&quot;&quot;);&quot;&quot;;IF([.O126]=&quot;&quot;;&quot;FEHL!&quot;;[.O126]*[.O196]))" office:value-type="float" office:value="0" calcext:value-type="float">
            <text:p>0</text:p>
          </table:table-cell>
          <table:table-cell table:style-name="ce62" table:formula="of:=IF(AND([.P126]=&quot;&quot;;[.P196]=&quot;&quot;);&quot;&quot;;IF([.P126]=&quot;&quot;;&quot;FEHL!&quot;;[.P126]*[.P196]))" office:value-type="float" office:value="0" calcext:value-type="float">
            <text:p>0</text:p>
          </table:table-cell>
          <table:table-cell table:style-name="ce62" table:formula="of:=IF(AND([.Q126]=&quot;&quot;;[.Q196]=&quot;&quot;);&quot;&quot;;IF([.Q126]=&quot;&quot;;&quot;FEHL!&quot;;[.Q126]*[.Q196]))" office:value-type="float" office:value="0" calcext:value-type="float">
            <text:p>0</text:p>
          </table:table-cell>
          <table:table-cell table:style-name="ce62" table:formula="of:=IF(AND([.R126]=&quot;&quot;;[.R196]=&quot;&quot;);&quot;&quot;;IF([.R126]=&quot;&quot;;&quot;FEHL!&quot;;[.R126]*[.R196]))">
            <text:p/>
          </table:table-cell>
          <table:table-cell table:style-name="ce62" table:formula="of:=IF(AND([.S126]=&quot;&quot;;[.S196]=&quot;&quot;);&quot;&quot;;IF([.S126]=&quot;&quot;;&quot;FEHL!&quot;;[.S126]*[.S196]))">
            <text:p/>
          </table:table-cell>
          <table:table-cell table:style-name="ce62" table:formula="of:=IF(AND([.T126]=&quot;&quot;;[.T196]=&quot;&quot;);&quot;&quot;;IF([.T126]=&quot;&quot;;&quot;FEHL!&quot;;[.T126]*[.T196]))">
            <text:p/>
          </table:table-cell>
          <table:table-cell table:style-name="ce62" table:formula="of:=IF(AND([.U126]=&quot;&quot;;[.U196]=&quot;&quot;);&quot;&quot;;IF([.U126]=&quot;&quot;;&quot;FEHL!&quot;;[.U126]*[.U196]))">
            <text:p/>
          </table:table-cell>
          <table:table-cell table:style-name="ce62" table:formula="of:=IF(AND([.V126]=&quot;&quot;;[.V196]=&quot;&quot;);&quot;&quot;;IF([.V126]=&quot;&quot;;&quot;FEHL!&quot;;[.V126]*[.V196]))">
            <text:p/>
          </table:table-cell>
          <table:table-cell table:style-name="ce62" table:formula="of:=IF(AND([.W126]=&quot;&quot;;[.W196]=&quot;&quot;);&quot;&quot;;IF([.W126]=&quot;&quot;;&quot;FEHL!&quot;;[.W126]*[.W196]))">
            <text:p/>
          </table:table-cell>
          <table:table-cell table:style-name="ce62" table:formula="of:=IF(AND([.X126]=&quot;&quot;;[.X196]=&quot;&quot;);&quot;&quot;;IF([.X126]=&quot;&quot;;&quot;FEHL!&quot;;[.X126]*[.X196]))">
            <text:p/>
          </table:table-cell>
          <table:table-cell table:style-name="ce62" table:formula="of:=IF(AND([.Y126]=&quot;&quot;;[.Y196]=&quot;&quot;);&quot;&quot;;IF([.Y126]=&quot;&quot;;&quot;FEHL!&quot;;[.Y126]*[.Y196]))">
            <text:p/>
          </table:table-cell>
          <table:table-cell table:style-name="ce62" table:formula="of:=IF(AND([.Z126]=&quot;&quot;;[.Z196]=&quot;&quot;);&quot;&quot;;IF([.Z126]=&quot;&quot;;&quot;FEHL!&quot;;[.Z126]*[.Z196]))">
            <text:p/>
          </table:table-cell>
          <table:table-cell table:number-columns-repeated="998"/>
        </table:table-row>
        <table:table-row table:style-name="ro4">
          <table:table-cell/>
          <table:table-cell table:style-name="ce43"/>
          <table:table-cell table:style-name="ce14" table:number-columns-repeated="4"/>
          <table:table-cell table:style-name="ce54" table:formula="of:=IF([.B232]=&quot;&quot;;&quot;&quot;;[.B232]/[.$B$105]*100)">
            <text:p/>
          </table:table-cell>
          <table:table-cell/>
          <table:table-cell table:style-name="ce20" table:formula="of:=[.I92]" office:value-type="float" office:value="3.4" calcext:value-type="float">
            <text:p>3,4</text:p>
          </table:table-cell>
          <table:table-cell table:style-name="ce62" table:formula="of:=IF(AND([.J127]=&quot;&quot;;[.J197]=&quot;&quot;);&quot;&quot;;IF([.J127]=&quot;&quot;;&quot;FEHL!&quot;;[.J127]*[.J197]))" office:value-type="float" office:value="0" calcext:value-type="float">
            <text:p>0</text:p>
          </table:table-cell>
          <table:table-cell table:style-name="ce62" table:formula="of:=IF(AND([.K127]=&quot;&quot;;[.K197]=&quot;&quot;);&quot;&quot;;IF([.K127]=&quot;&quot;;&quot;FEHL!&quot;;[.K127]*[.K197]))" office:value-type="float" office:value="0" calcext:value-type="float">
            <text:p>0</text:p>
          </table:table-cell>
          <table:table-cell table:style-name="ce62" table:formula="of:=IF(AND([.L127]=&quot;&quot;;[.L197]=&quot;&quot;);&quot;&quot;;IF([.L127]=&quot;&quot;;&quot;FEHL!&quot;;[.L127]*[.L197]))" office:value-type="float" office:value="0" calcext:value-type="float">
            <text:p>0</text:p>
          </table:table-cell>
          <table:table-cell table:style-name="ce62" table:formula="of:=IF(AND([.M127]=&quot;&quot;;[.M197]=&quot;&quot;);&quot;&quot;;IF([.M127]=&quot;&quot;;&quot;FEHL!&quot;;[.M127]*[.M197]))" office:value-type="float" office:value="0" calcext:value-type="float">
            <text:p>0</text:p>
          </table:table-cell>
          <table:table-cell table:style-name="ce62" table:formula="of:=IF(AND([.N127]=&quot;&quot;;[.N197]=&quot;&quot;);&quot;&quot;;IF([.N127]=&quot;&quot;;&quot;FEHL!&quot;;[.N127]*[.N197]))" office:value-type="float" office:value="0" calcext:value-type="float">
            <text:p>0</text:p>
          </table:table-cell>
          <table:table-cell table:style-name="ce62" table:formula="of:=IF(AND([.O127]=&quot;&quot;;[.O197]=&quot;&quot;);&quot;&quot;;IF([.O127]=&quot;&quot;;&quot;FEHL!&quot;;[.O127]*[.O197]))" office:value-type="float" office:value="0" calcext:value-type="float">
            <text:p>0</text:p>
          </table:table-cell>
          <table:table-cell table:style-name="ce62" table:formula="of:=IF(AND([.P127]=&quot;&quot;;[.P197]=&quot;&quot;);&quot;&quot;;IF([.P127]=&quot;&quot;;&quot;FEHL!&quot;;[.P127]*[.P197]))" office:value-type="float" office:value="0" calcext:value-type="float">
            <text:p>0</text:p>
          </table:table-cell>
          <table:table-cell table:style-name="ce62" table:formula="of:=IF(AND([.Q127]=&quot;&quot;;[.Q197]=&quot;&quot;);&quot;&quot;;IF([.Q127]=&quot;&quot;;&quot;FEHL!&quot;;[.Q127]*[.Q197]))" office:value-type="float" office:value="0" calcext:value-type="float">
            <text:p>0</text:p>
          </table:table-cell>
          <table:table-cell table:style-name="ce62" table:formula="of:=IF(AND([.R127]=&quot;&quot;;[.R197]=&quot;&quot;);&quot;&quot;;IF([.R127]=&quot;&quot;;&quot;FEHL!&quot;;[.R127]*[.R197]))">
            <text:p/>
          </table:table-cell>
          <table:table-cell table:style-name="ce62" table:formula="of:=IF(AND([.S127]=&quot;&quot;;[.S197]=&quot;&quot;);&quot;&quot;;IF([.S127]=&quot;&quot;;&quot;FEHL!&quot;;[.S127]*[.S197]))">
            <text:p/>
          </table:table-cell>
          <table:table-cell table:style-name="ce62" table:formula="of:=IF(AND([.T127]=&quot;&quot;;[.T197]=&quot;&quot;);&quot;&quot;;IF([.T127]=&quot;&quot;;&quot;FEHL!&quot;;[.T127]*[.T197]))">
            <text:p/>
          </table:table-cell>
          <table:table-cell table:style-name="ce62" table:formula="of:=IF(AND([.U127]=&quot;&quot;;[.U197]=&quot;&quot;);&quot;&quot;;IF([.U127]=&quot;&quot;;&quot;FEHL!&quot;;[.U127]*[.U197]))">
            <text:p/>
          </table:table-cell>
          <table:table-cell table:style-name="ce62" table:formula="of:=IF(AND([.V127]=&quot;&quot;;[.V197]=&quot;&quot;);&quot;&quot;;IF([.V127]=&quot;&quot;;&quot;FEHL!&quot;;[.V127]*[.V197]))">
            <text:p/>
          </table:table-cell>
          <table:table-cell table:style-name="ce62" table:formula="of:=IF(AND([.W127]=&quot;&quot;;[.W197]=&quot;&quot;);&quot;&quot;;IF([.W127]=&quot;&quot;;&quot;FEHL!&quot;;[.W127]*[.W197]))">
            <text:p/>
          </table:table-cell>
          <table:table-cell table:style-name="ce62" table:formula="of:=IF(AND([.X127]=&quot;&quot;;[.X197]=&quot;&quot;);&quot;&quot;;IF([.X127]=&quot;&quot;;&quot;FEHL!&quot;;[.X127]*[.X197]))">
            <text:p/>
          </table:table-cell>
          <table:table-cell table:style-name="ce62" table:formula="of:=IF(AND([.Y127]=&quot;&quot;;[.Y197]=&quot;&quot;);&quot;&quot;;IF([.Y127]=&quot;&quot;;&quot;FEHL!&quot;;[.Y127]*[.Y197]))">
            <text:p/>
          </table:table-cell>
          <table:table-cell table:style-name="ce62" table:formula="of:=IF(AND([.Z127]=&quot;&quot;;[.Z197]=&quot;&quot;);&quot;&quot;;IF([.Z127]=&quot;&quot;;&quot;FEHL!&quot;;[.Z127]*[.Z197]))">
            <text:p/>
          </table:table-cell>
          <table:table-cell table:number-columns-repeated="998"/>
        </table:table-row>
        <table:table-row table:style-name="ro4">
          <table:table-cell/>
          <table:table-cell table:style-name="ce43"/>
          <table:table-cell table:style-name="ce14" table:number-columns-repeated="4"/>
          <table:table-cell table:style-name="ce54" table:formula="of:=IF([.B233]=&quot;&quot;;&quot;&quot;;[.B233]/[.$B$105]*100)">
            <text:p/>
          </table:table-cell>
          <table:table-cell/>
          <table:table-cell table:style-name="ce20" table:formula="of:=[.I93]" office:value-type="float" office:value="3.6" calcext:value-type="float">
            <text:p>3,6</text:p>
          </table:table-cell>
          <table:table-cell table:style-name="ce62" table:formula="of:=IF(AND([.J128]=&quot;&quot;;[.J198]=&quot;&quot;);&quot;&quot;;IF([.J128]=&quot;&quot;;&quot;FEHL!&quot;;[.J128]*[.J198]))" office:value-type="float" office:value="0" calcext:value-type="float">
            <text:p>0</text:p>
          </table:table-cell>
          <table:table-cell table:style-name="ce62" table:formula="of:=IF(AND([.K128]=&quot;&quot;;[.K198]=&quot;&quot;);&quot;&quot;;IF([.K128]=&quot;&quot;;&quot;FEHL!&quot;;[.K128]*[.K198]))" office:value-type="float" office:value="0" calcext:value-type="float">
            <text:p>0</text:p>
          </table:table-cell>
          <table:table-cell table:style-name="ce62" table:formula="of:=IF(AND([.L128]=&quot;&quot;;[.L198]=&quot;&quot;);&quot;&quot;;IF([.L128]=&quot;&quot;;&quot;FEHL!&quot;;[.L128]*[.L198]))" office:value-type="float" office:value="0" calcext:value-type="float">
            <text:p>0</text:p>
          </table:table-cell>
          <table:table-cell table:style-name="ce62" table:formula="of:=IF(AND([.M128]=&quot;&quot;;[.M198]=&quot;&quot;);&quot;&quot;;IF([.M128]=&quot;&quot;;&quot;FEHL!&quot;;[.M128]*[.M198]))" office:value-type="float" office:value="0" calcext:value-type="float">
            <text:p>0</text:p>
          </table:table-cell>
          <table:table-cell table:style-name="ce62" table:formula="of:=IF(AND([.N128]=&quot;&quot;;[.N198]=&quot;&quot;);&quot;&quot;;IF([.N128]=&quot;&quot;;&quot;FEHL!&quot;;[.N128]*[.N198]))" office:value-type="float" office:value="0" calcext:value-type="float">
            <text:p>0</text:p>
          </table:table-cell>
          <table:table-cell table:style-name="ce62" table:formula="of:=IF(AND([.O128]=&quot;&quot;;[.O198]=&quot;&quot;);&quot;&quot;;IF([.O128]=&quot;&quot;;&quot;FEHL!&quot;;[.O128]*[.O198]))" office:value-type="float" office:value="0" calcext:value-type="float">
            <text:p>0</text:p>
          </table:table-cell>
          <table:table-cell table:style-name="ce62" table:formula="of:=IF(AND([.P128]=&quot;&quot;;[.P198]=&quot;&quot;);&quot;&quot;;IF([.P128]=&quot;&quot;;&quot;FEHL!&quot;;[.P128]*[.P198]))" office:value-type="float" office:value="0" calcext:value-type="float">
            <text:p>0</text:p>
          </table:table-cell>
          <table:table-cell table:style-name="ce62" table:formula="of:=IF(AND([.Q128]=&quot;&quot;;[.Q198]=&quot;&quot;);&quot;&quot;;IF([.Q128]=&quot;&quot;;&quot;FEHL!&quot;;[.Q128]*[.Q198]))" office:value-type="float" office:value="0" calcext:value-type="float">
            <text:p>0</text:p>
          </table:table-cell>
          <table:table-cell table:style-name="ce62" table:formula="of:=IF(AND([.R128]=&quot;&quot;;[.R198]=&quot;&quot;);&quot;&quot;;IF([.R128]=&quot;&quot;;&quot;FEHL!&quot;;[.R128]*[.R198]))">
            <text:p/>
          </table:table-cell>
          <table:table-cell table:style-name="ce62" table:formula="of:=IF(AND([.S128]=&quot;&quot;;[.S198]=&quot;&quot;);&quot;&quot;;IF([.S128]=&quot;&quot;;&quot;FEHL!&quot;;[.S128]*[.S198]))">
            <text:p/>
          </table:table-cell>
          <table:table-cell table:style-name="ce62" table:formula="of:=IF(AND([.T128]=&quot;&quot;;[.T198]=&quot;&quot;);&quot;&quot;;IF([.T128]=&quot;&quot;;&quot;FEHL!&quot;;[.T128]*[.T198]))">
            <text:p/>
          </table:table-cell>
          <table:table-cell table:style-name="ce62" table:formula="of:=IF(AND([.U128]=&quot;&quot;;[.U198]=&quot;&quot;);&quot;&quot;;IF([.U128]=&quot;&quot;;&quot;FEHL!&quot;;[.U128]*[.U198]))">
            <text:p/>
          </table:table-cell>
          <table:table-cell table:style-name="ce62" table:formula="of:=IF(AND([.V128]=&quot;&quot;;[.V198]=&quot;&quot;);&quot;&quot;;IF([.V128]=&quot;&quot;;&quot;FEHL!&quot;;[.V128]*[.V198]))">
            <text:p/>
          </table:table-cell>
          <table:table-cell table:style-name="ce62" table:formula="of:=IF(AND([.W128]=&quot;&quot;;[.W198]=&quot;&quot;);&quot;&quot;;IF([.W128]=&quot;&quot;;&quot;FEHL!&quot;;[.W128]*[.W198]))">
            <text:p/>
          </table:table-cell>
          <table:table-cell table:style-name="ce62" table:formula="of:=IF(AND([.X128]=&quot;&quot;;[.X198]=&quot;&quot;);&quot;&quot;;IF([.X128]=&quot;&quot;;&quot;FEHL!&quot;;[.X128]*[.X198]))">
            <text:p/>
          </table:table-cell>
          <table:table-cell table:style-name="ce62" table:formula="of:=IF(AND([.Y128]=&quot;&quot;;[.Y198]=&quot;&quot;);&quot;&quot;;IF([.Y128]=&quot;&quot;;&quot;FEHL!&quot;;[.Y128]*[.Y198]))">
            <text:p/>
          </table:table-cell>
          <table:table-cell table:style-name="ce62" table:formula="of:=IF(AND([.Z128]=&quot;&quot;;[.Z198]=&quot;&quot;);&quot;&quot;;IF([.Z128]=&quot;&quot;;&quot;FEHL!&quot;;[.Z128]*[.Z198]))">
            <text:p/>
          </table:table-cell>
          <table:table-cell table:number-columns-repeated="998"/>
        </table:table-row>
        <table:table-row table:style-name="ro4">
          <table:table-cell/>
          <table:table-cell table:style-name="ce43"/>
          <table:table-cell table:style-name="ce14" table:number-columns-repeated="4"/>
          <table:table-cell table:style-name="ce54" table:formula="of:=IF([.B234]=&quot;&quot;;&quot;&quot;;[.B234]/[.$B$105]*100)">
            <text:p/>
          </table:table-cell>
          <table:table-cell/>
          <table:table-cell table:style-name="ce20" table:formula="of:=[.I94]" office:value-type="float" office:value="3.8" calcext:value-type="float">
            <text:p>3,8</text:p>
          </table:table-cell>
          <table:table-cell table:style-name="ce62" table:formula="of:=IF(AND([.J129]=&quot;&quot;;[.J199]=&quot;&quot;);&quot;&quot;;IF([.J129]=&quot;&quot;;&quot;FEHL!&quot;;[.J129]*[.J199]))" office:value-type="float" office:value="0" calcext:value-type="float">
            <text:p>0</text:p>
          </table:table-cell>
          <table:table-cell table:style-name="ce62" table:formula="of:=IF(AND([.K129]=&quot;&quot;;[.K199]=&quot;&quot;);&quot;&quot;;IF([.K129]=&quot;&quot;;&quot;FEHL!&quot;;[.K129]*[.K199]))" office:value-type="float" office:value="0" calcext:value-type="float">
            <text:p>0</text:p>
          </table:table-cell>
          <table:table-cell table:style-name="ce62" table:formula="of:=IF(AND([.L129]=&quot;&quot;;[.L199]=&quot;&quot;);&quot;&quot;;IF([.L129]=&quot;&quot;;&quot;FEHL!&quot;;[.L129]*[.L199]))" office:value-type="float" office:value="0" calcext:value-type="float">
            <text:p>0</text:p>
          </table:table-cell>
          <table:table-cell table:style-name="ce62" table:formula="of:=IF(AND([.M129]=&quot;&quot;;[.M199]=&quot;&quot;);&quot;&quot;;IF([.M129]=&quot;&quot;;&quot;FEHL!&quot;;[.M129]*[.M199]))" office:value-type="float" office:value="0" calcext:value-type="float">
            <text:p>0</text:p>
          </table:table-cell>
          <table:table-cell table:style-name="ce62" table:formula="of:=IF(AND([.N129]=&quot;&quot;;[.N199]=&quot;&quot;);&quot;&quot;;IF([.N129]=&quot;&quot;;&quot;FEHL!&quot;;[.N129]*[.N199]))" office:value-type="float" office:value="0" calcext:value-type="float">
            <text:p>0</text:p>
          </table:table-cell>
          <table:table-cell table:style-name="ce62" table:formula="of:=IF(AND([.O129]=&quot;&quot;;[.O199]=&quot;&quot;);&quot;&quot;;IF([.O129]=&quot;&quot;;&quot;FEHL!&quot;;[.O129]*[.O199]))" office:value-type="float" office:value="0" calcext:value-type="float">
            <text:p>0</text:p>
          </table:table-cell>
          <table:table-cell table:style-name="ce62" table:formula="of:=IF(AND([.P129]=&quot;&quot;;[.P199]=&quot;&quot;);&quot;&quot;;IF([.P129]=&quot;&quot;;&quot;FEHL!&quot;;[.P129]*[.P199]))" office:value-type="float" office:value="0" calcext:value-type="float">
            <text:p>0</text:p>
          </table:table-cell>
          <table:table-cell table:style-name="ce62" table:formula="of:=IF(AND([.Q129]=&quot;&quot;;[.Q199]=&quot;&quot;);&quot;&quot;;IF([.Q129]=&quot;&quot;;&quot;FEHL!&quot;;[.Q129]*[.Q199]))">
            <text:p/>
          </table:table-cell>
          <table:table-cell table:style-name="ce62" table:formula="of:=IF(AND([.R129]=&quot;&quot;;[.R199]=&quot;&quot;);&quot;&quot;;IF([.R129]=&quot;&quot;;&quot;FEHL!&quot;;[.R129]*[.R199]))">
            <text:p/>
          </table:table-cell>
          <table:table-cell table:style-name="ce62" table:formula="of:=IF(AND([.S129]=&quot;&quot;;[.S199]=&quot;&quot;);&quot;&quot;;IF([.S129]=&quot;&quot;;&quot;FEHL!&quot;;[.S129]*[.S199]))">
            <text:p/>
          </table:table-cell>
          <table:table-cell table:style-name="ce62" table:formula="of:=IF(AND([.T129]=&quot;&quot;;[.T199]=&quot;&quot;);&quot;&quot;;IF([.T129]=&quot;&quot;;&quot;FEHL!&quot;;[.T129]*[.T199]))">
            <text:p/>
          </table:table-cell>
          <table:table-cell table:style-name="ce62" table:formula="of:=IF(AND([.U129]=&quot;&quot;;[.U199]=&quot;&quot;);&quot;&quot;;IF([.U129]=&quot;&quot;;&quot;FEHL!&quot;;[.U129]*[.U199]))">
            <text:p/>
          </table:table-cell>
          <table:table-cell table:style-name="ce62" table:formula="of:=IF(AND([.V129]=&quot;&quot;;[.V199]=&quot;&quot;);&quot;&quot;;IF([.V129]=&quot;&quot;;&quot;FEHL!&quot;;[.V129]*[.V199]))">
            <text:p/>
          </table:table-cell>
          <table:table-cell table:style-name="ce62" table:formula="of:=IF(AND([.W129]=&quot;&quot;;[.W199]=&quot;&quot;);&quot;&quot;;IF([.W129]=&quot;&quot;;&quot;FEHL!&quot;;[.W129]*[.W199]))">
            <text:p/>
          </table:table-cell>
          <table:table-cell table:style-name="ce62" table:formula="of:=IF(AND([.X129]=&quot;&quot;;[.X199]=&quot;&quot;);&quot;&quot;;IF([.X129]=&quot;&quot;;&quot;FEHL!&quot;;[.X129]*[.X199]))">
            <text:p/>
          </table:table-cell>
          <table:table-cell table:style-name="ce62" table:formula="of:=IF(AND([.Y129]=&quot;&quot;;[.Y199]=&quot;&quot;);&quot;&quot;;IF([.Y129]=&quot;&quot;;&quot;FEHL!&quot;;[.Y129]*[.Y199]))">
            <text:p/>
          </table:table-cell>
          <table:table-cell table:style-name="ce62" table:formula="of:=IF(AND([.Z129]=&quot;&quot;;[.Z199]=&quot;&quot;);&quot;&quot;;IF([.Z129]=&quot;&quot;;&quot;FEHL!&quot;;[.Z129]*[.Z199]))">
            <text:p/>
          </table:table-cell>
          <table:table-cell table:number-columns-repeated="998"/>
        </table:table-row>
        <table:table-row table:style-name="ro4">
          <table:table-cell/>
          <table:table-cell table:style-name="ce43"/>
          <table:table-cell table:style-name="ce14" table:number-columns-repeated="4"/>
          <table:table-cell table:style-name="ce54" table:formula="of:=IF([.B235]=&quot;&quot;;&quot;&quot;;[.B235]/[.$B$105]*100)">
            <text:p/>
          </table:table-cell>
          <table:table-cell/>
          <table:table-cell table:style-name="ce20" table:formula="of:=[.I95]" office:value-type="float" office:value="4" calcext:value-type="float">
            <text:p>4,0</text:p>
          </table:table-cell>
          <table:table-cell table:style-name="ce62" table:formula="of:=IF(AND([.J130]=&quot;&quot;;[.J200]=&quot;&quot;);&quot;&quot;;IF([.J130]=&quot;&quot;;&quot;FEHL!&quot;;[.J130]*[.J200]))" office:value-type="float" office:value="0" calcext:value-type="float">
            <text:p>0</text:p>
          </table:table-cell>
          <table:table-cell table:style-name="ce62" table:formula="of:=IF(AND([.K130]=&quot;&quot;;[.K200]=&quot;&quot;);&quot;&quot;;IF([.K130]=&quot;&quot;;&quot;FEHL!&quot;;[.K130]*[.K200]))" office:value-type="float" office:value="0" calcext:value-type="float">
            <text:p>0</text:p>
          </table:table-cell>
          <table:table-cell table:style-name="ce62" table:formula="of:=IF(AND([.L130]=&quot;&quot;;[.L200]=&quot;&quot;);&quot;&quot;;IF([.L130]=&quot;&quot;;&quot;FEHL!&quot;;[.L130]*[.L200]))" office:value-type="float" office:value="0" calcext:value-type="float">
            <text:p>0</text:p>
          </table:table-cell>
          <table:table-cell table:style-name="ce62" table:formula="of:=IF(AND([.M130]=&quot;&quot;;[.M200]=&quot;&quot;);&quot;&quot;;IF([.M130]=&quot;&quot;;&quot;FEHL!&quot;;[.M130]*[.M200]))" office:value-type="float" office:value="0" calcext:value-type="float">
            <text:p>0</text:p>
          </table:table-cell>
          <table:table-cell table:style-name="ce62" table:formula="of:=IF(AND([.N130]=&quot;&quot;;[.N200]=&quot;&quot;);&quot;&quot;;IF([.N130]=&quot;&quot;;&quot;FEHL!&quot;;[.N130]*[.N200]))" office:value-type="float" office:value="0" calcext:value-type="float">
            <text:p>0</text:p>
          </table:table-cell>
          <table:table-cell table:style-name="ce62" table:formula="of:=IF(AND([.O130]=&quot;&quot;;[.O200]=&quot;&quot;);&quot;&quot;;IF([.O130]=&quot;&quot;;&quot;FEHL!&quot;;[.O130]*[.O200]))" office:value-type="float" office:value="0" calcext:value-type="float">
            <text:p>0</text:p>
          </table:table-cell>
          <table:table-cell table:style-name="ce62" table:formula="of:=IF(AND([.P130]=&quot;&quot;;[.P200]=&quot;&quot;);&quot;&quot;;IF([.P130]=&quot;&quot;;&quot;FEHL!&quot;;[.P130]*[.P200]))" office:value-type="float" office:value="1551.14745308334" calcext:value-type="float">
            <text:p>1.551</text:p>
          </table:table-cell>
          <table:table-cell table:style-name="ce62" table:formula="of:=IF(AND([.Q130]=&quot;&quot;;[.Q200]=&quot;&quot;);&quot;&quot;;IF([.Q130]=&quot;&quot;;&quot;FEHL!&quot;;[.Q130]*[.Q200]))">
            <text:p/>
          </table:table-cell>
          <table:table-cell table:style-name="ce62" table:formula="of:=IF(AND([.R130]=&quot;&quot;;[.R200]=&quot;&quot;);&quot;&quot;;IF([.R130]=&quot;&quot;;&quot;FEHL!&quot;;[.R130]*[.R200]))">
            <text:p/>
          </table:table-cell>
          <table:table-cell table:style-name="ce62" table:formula="of:=IF(AND([.S130]=&quot;&quot;;[.S200]=&quot;&quot;);&quot;&quot;;IF([.S130]=&quot;&quot;;&quot;FEHL!&quot;;[.S130]*[.S200]))">
            <text:p/>
          </table:table-cell>
          <table:table-cell table:style-name="ce62" table:formula="of:=IF(AND([.T130]=&quot;&quot;;[.T200]=&quot;&quot;);&quot;&quot;;IF([.T130]=&quot;&quot;;&quot;FEHL!&quot;;[.T130]*[.T200]))">
            <text:p/>
          </table:table-cell>
          <table:table-cell table:style-name="ce62" table:formula="of:=IF(AND([.U130]=&quot;&quot;;[.U200]=&quot;&quot;);&quot;&quot;;IF([.U130]=&quot;&quot;;&quot;FEHL!&quot;;[.U130]*[.U200]))">
            <text:p/>
          </table:table-cell>
          <table:table-cell table:style-name="ce62" table:formula="of:=IF(AND([.V130]=&quot;&quot;;[.V200]=&quot;&quot;);&quot;&quot;;IF([.V130]=&quot;&quot;;&quot;FEHL!&quot;;[.V130]*[.V200]))">
            <text:p/>
          </table:table-cell>
          <table:table-cell table:style-name="ce62" table:formula="of:=IF(AND([.W130]=&quot;&quot;;[.W200]=&quot;&quot;);&quot;&quot;;IF([.W130]=&quot;&quot;;&quot;FEHL!&quot;;[.W130]*[.W200]))">
            <text:p/>
          </table:table-cell>
          <table:table-cell table:style-name="ce62" table:formula="of:=IF(AND([.X130]=&quot;&quot;;[.X200]=&quot;&quot;);&quot;&quot;;IF([.X130]=&quot;&quot;;&quot;FEHL!&quot;;[.X130]*[.X200]))">
            <text:p/>
          </table:table-cell>
          <table:table-cell table:style-name="ce62" table:formula="of:=IF(AND([.Y130]=&quot;&quot;;[.Y200]=&quot;&quot;);&quot;&quot;;IF([.Y130]=&quot;&quot;;&quot;FEHL!&quot;;[.Y130]*[.Y200]))">
            <text:p/>
          </table:table-cell>
          <table:table-cell table:style-name="ce62" table:formula="of:=IF(AND([.Z130]=&quot;&quot;;[.Z200]=&quot;&quot;);&quot;&quot;;IF([.Z130]=&quot;&quot;;&quot;FEHL!&quot;;[.Z130]*[.Z200]))">
            <text:p/>
          </table:table-cell>
          <table:table-cell table:number-columns-repeated="998"/>
        </table:table-row>
        <table:table-row table:style-name="ro4">
          <table:table-cell/>
          <table:table-cell table:style-name="ce43"/>
          <table:table-cell table:style-name="ce14" table:number-columns-repeated="4"/>
          <table:table-cell table:style-name="ce54" table:formula="of:=IF([.B236]=&quot;&quot;;&quot;&quot;;[.B236]/[.$B$105]*100)">
            <text:p/>
          </table:table-cell>
          <table:table-cell/>
          <table:table-cell table:style-name="ce20" table:formula="of:=[.I96]" office:value-type="float" office:value="4.2" calcext:value-type="float">
            <text:p>4,2</text:p>
          </table:table-cell>
          <table:table-cell table:style-name="ce62" table:formula="of:=IF(AND([.J131]=&quot;&quot;;[.J201]=&quot;&quot;);&quot;&quot;;IF([.J131]=&quot;&quot;;&quot;FEHL!&quot;;[.J131]*[.J201]))" office:value-type="float" office:value="0" calcext:value-type="float">
            <text:p>0</text:p>
          </table:table-cell>
          <table:table-cell table:style-name="ce62" table:formula="of:=IF(AND([.K131]=&quot;&quot;;[.K201]=&quot;&quot;);&quot;&quot;;IF([.K131]=&quot;&quot;;&quot;FEHL!&quot;;[.K131]*[.K201]))" office:value-type="float" office:value="0" calcext:value-type="float">
            <text:p>0</text:p>
          </table:table-cell>
          <table:table-cell table:style-name="ce62" table:formula="of:=IF(AND([.L131]=&quot;&quot;;[.L201]=&quot;&quot;);&quot;&quot;;IF([.L131]=&quot;&quot;;&quot;FEHL!&quot;;[.L131]*[.L201]))" office:value-type="float" office:value="0" calcext:value-type="float">
            <text:p>0</text:p>
          </table:table-cell>
          <table:table-cell table:style-name="ce62" table:formula="of:=IF(AND([.M131]=&quot;&quot;;[.M201]=&quot;&quot;);&quot;&quot;;IF([.M131]=&quot;&quot;;&quot;FEHL!&quot;;[.M131]*[.M201]))" office:value-type="float" office:value="0" calcext:value-type="float">
            <text:p>0</text:p>
          </table:table-cell>
          <table:table-cell table:style-name="ce62" table:formula="of:=IF(AND([.N131]=&quot;&quot;;[.N201]=&quot;&quot;);&quot;&quot;;IF([.N131]=&quot;&quot;;&quot;FEHL!&quot;;[.N131]*[.N201]))" office:value-type="float" office:value="0" calcext:value-type="float">
            <text:p>0</text:p>
          </table:table-cell>
          <table:table-cell table:style-name="ce62" table:formula="of:=IF(AND([.O131]=&quot;&quot;;[.O201]=&quot;&quot;);&quot;&quot;;IF([.O131]=&quot;&quot;;&quot;FEHL!&quot;;[.O131]*[.O201]))" office:value-type="float" office:value="275.216073873585" calcext:value-type="float">
            <text:p>275</text:p>
          </table:table-cell>
          <table:table-cell table:style-name="ce62" table:formula="of:=IF(AND([.P131]=&quot;&quot;;[.P201]=&quot;&quot;);&quot;&quot;;IF([.P131]=&quot;&quot;;&quot;FEHL!&quot;;[.P131]*[.P201]))" office:value-type="float" office:value="0" calcext:value-type="float">
            <text:p>0</text:p>
          </table:table-cell>
          <table:table-cell table:style-name="ce62" table:formula="of:=IF(AND([.Q131]=&quot;&quot;;[.Q201]=&quot;&quot;);&quot;&quot;;IF([.Q131]=&quot;&quot;;&quot;FEHL!&quot;;[.Q131]*[.Q201]))">
            <text:p/>
          </table:table-cell>
          <table:table-cell table:style-name="ce62" table:formula="of:=IF(AND([.R131]=&quot;&quot;;[.R201]=&quot;&quot;);&quot;&quot;;IF([.R131]=&quot;&quot;;&quot;FEHL!&quot;;[.R131]*[.R201]))">
            <text:p/>
          </table:table-cell>
          <table:table-cell table:style-name="ce62" table:formula="of:=IF(AND([.S131]=&quot;&quot;;[.S201]=&quot;&quot;);&quot;&quot;;IF([.S131]=&quot;&quot;;&quot;FEHL!&quot;;[.S131]*[.S201]))">
            <text:p/>
          </table:table-cell>
          <table:table-cell table:style-name="ce62" table:formula="of:=IF(AND([.T131]=&quot;&quot;;[.T201]=&quot;&quot;);&quot;&quot;;IF([.T131]=&quot;&quot;;&quot;FEHL!&quot;;[.T131]*[.T201]))">
            <text:p/>
          </table:table-cell>
          <table:table-cell table:style-name="ce62" table:formula="of:=IF(AND([.U131]=&quot;&quot;;[.U201]=&quot;&quot;);&quot;&quot;;IF([.U131]=&quot;&quot;;&quot;FEHL!&quot;;[.U131]*[.U201]))">
            <text:p/>
          </table:table-cell>
          <table:table-cell table:style-name="ce62" table:formula="of:=IF(AND([.V131]=&quot;&quot;;[.V201]=&quot;&quot;);&quot;&quot;;IF([.V131]=&quot;&quot;;&quot;FEHL!&quot;;[.V131]*[.V201]))">
            <text:p/>
          </table:table-cell>
          <table:table-cell table:style-name="ce62" table:formula="of:=IF(AND([.W131]=&quot;&quot;;[.W201]=&quot;&quot;);&quot;&quot;;IF([.W131]=&quot;&quot;;&quot;FEHL!&quot;;[.W131]*[.W201]))">
            <text:p/>
          </table:table-cell>
          <table:table-cell table:style-name="ce62" table:formula="of:=IF(AND([.X131]=&quot;&quot;;[.X201]=&quot;&quot;);&quot;&quot;;IF([.X131]=&quot;&quot;;&quot;FEHL!&quot;;[.X131]*[.X201]))">
            <text:p/>
          </table:table-cell>
          <table:table-cell table:style-name="ce62" table:formula="of:=IF(AND([.Y131]=&quot;&quot;;[.Y201]=&quot;&quot;);&quot;&quot;;IF([.Y131]=&quot;&quot;;&quot;FEHL!&quot;;[.Y131]*[.Y201]))">
            <text:p/>
          </table:table-cell>
          <table:table-cell table:style-name="ce62" table:formula="of:=IF(AND([.Z131]=&quot;&quot;;[.Z201]=&quot;&quot;);&quot;&quot;;IF([.Z131]=&quot;&quot;;&quot;FEHL!&quot;;[.Z131]*[.Z201]))">
            <text:p/>
          </table:table-cell>
          <table:table-cell table:number-columns-repeated="998"/>
        </table:table-row>
        <table:table-row table:style-name="ro4">
          <table:table-cell/>
          <table:table-cell table:style-name="ce43"/>
          <table:table-cell table:style-name="ce14" table:number-columns-repeated="4"/>
          <table:table-cell table:style-name="ce54" table:formula="of:=IF([.B237]=&quot;&quot;;&quot;&quot;;[.B237]/[.$B$105]*100)">
            <text:p/>
          </table:table-cell>
          <table:table-cell/>
          <table:table-cell table:style-name="ce20" table:formula="of:=[.I97]" office:value-type="float" office:value="4.4" calcext:value-type="float">
            <text:p>4,4</text:p>
          </table:table-cell>
          <table:table-cell table:style-name="ce62" table:formula="of:=IF(AND([.J132]=&quot;&quot;;[.J202]=&quot;&quot;);&quot;&quot;;IF([.J132]=&quot;&quot;;&quot;FEHL!&quot;;[.J132]*[.J202]))" office:value-type="float" office:value="0" calcext:value-type="float">
            <text:p>0</text:p>
          </table:table-cell>
          <table:table-cell table:style-name="ce62" table:formula="of:=IF(AND([.K132]=&quot;&quot;;[.K202]=&quot;&quot;);&quot;&quot;;IF([.K132]=&quot;&quot;;&quot;FEHL!&quot;;[.K132]*[.K202]))" office:value-type="float" office:value="0" calcext:value-type="float">
            <text:p>0</text:p>
          </table:table-cell>
          <table:table-cell table:style-name="ce62" table:formula="of:=IF(AND([.L132]=&quot;&quot;;[.L202]=&quot;&quot;);&quot;&quot;;IF([.L132]=&quot;&quot;;&quot;FEHL!&quot;;[.L132]*[.L202]))" office:value-type="float" office:value="0" calcext:value-type="float">
            <text:p>0</text:p>
          </table:table-cell>
          <table:table-cell table:style-name="ce62" table:formula="of:=IF(AND([.M132]=&quot;&quot;;[.M202]=&quot;&quot;);&quot;&quot;;IF([.M132]=&quot;&quot;;&quot;FEHL!&quot;;[.M132]*[.M202]))" office:value-type="float" office:value="0" calcext:value-type="float">
            <text:p>0</text:p>
          </table:table-cell>
          <table:table-cell table:style-name="ce62" table:formula="of:=IF(AND([.N132]=&quot;&quot;;[.N202]=&quot;&quot;);&quot;&quot;;IF([.N132]=&quot;&quot;;&quot;FEHL!&quot;;[.N132]*[.N202]))" office:value-type="float" office:value="91.9502247842678" calcext:value-type="float">
            <text:p>92</text:p>
          </table:table-cell>
          <table:table-cell table:style-name="ce62" table:formula="of:=IF(AND([.O132]=&quot;&quot;;[.O202]=&quot;&quot;);&quot;&quot;;IF([.O132]=&quot;&quot;;&quot;FEHL!&quot;;[.O132]*[.O202]))" office:value-type="float" office:value="0" calcext:value-type="float">
            <text:p>0</text:p>
          </table:table-cell>
          <table:table-cell table:style-name="ce62" table:formula="of:=IF(AND([.P132]=&quot;&quot;;[.P202]=&quot;&quot;);&quot;&quot;;IF([.P132]=&quot;&quot;;&quot;FEHL!&quot;;[.P132]*[.P202]))" office:value-type="float" office:value="0" calcext:value-type="float">
            <text:p>0</text:p>
          </table:table-cell>
          <table:table-cell table:style-name="ce62" table:formula="of:=IF(AND([.Q132]=&quot;&quot;;[.Q202]=&quot;&quot;);&quot;&quot;;IF([.Q132]=&quot;&quot;;&quot;FEHL!&quot;;[.Q132]*[.Q202]))">
            <text:p/>
          </table:table-cell>
          <table:table-cell table:style-name="ce62" table:formula="of:=IF(AND([.R132]=&quot;&quot;;[.R202]=&quot;&quot;);&quot;&quot;;IF([.R132]=&quot;&quot;;&quot;FEHL!&quot;;[.R132]*[.R202]))">
            <text:p/>
          </table:table-cell>
          <table:table-cell table:style-name="ce62" table:formula="of:=IF(AND([.S132]=&quot;&quot;;[.S202]=&quot;&quot;);&quot;&quot;;IF([.S132]=&quot;&quot;;&quot;FEHL!&quot;;[.S132]*[.S202]))">
            <text:p/>
          </table:table-cell>
          <table:table-cell table:style-name="ce62" table:formula="of:=IF(AND([.T132]=&quot;&quot;;[.T202]=&quot;&quot;);&quot;&quot;;IF([.T132]=&quot;&quot;;&quot;FEHL!&quot;;[.T132]*[.T202]))">
            <text:p/>
          </table:table-cell>
          <table:table-cell table:style-name="ce62" table:formula="of:=IF(AND([.U132]=&quot;&quot;;[.U202]=&quot;&quot;);&quot;&quot;;IF([.U132]=&quot;&quot;;&quot;FEHL!&quot;;[.U132]*[.U202]))">
            <text:p/>
          </table:table-cell>
          <table:table-cell table:style-name="ce62" table:formula="of:=IF(AND([.V132]=&quot;&quot;;[.V202]=&quot;&quot;);&quot;&quot;;IF([.V132]=&quot;&quot;;&quot;FEHL!&quot;;[.V132]*[.V202]))">
            <text:p/>
          </table:table-cell>
          <table:table-cell table:style-name="ce62" table:formula="of:=IF(AND([.W132]=&quot;&quot;;[.W202]=&quot;&quot;);&quot;&quot;;IF([.W132]=&quot;&quot;;&quot;FEHL!&quot;;[.W132]*[.W202]))">
            <text:p/>
          </table:table-cell>
          <table:table-cell table:style-name="ce62" table:formula="of:=IF(AND([.X132]=&quot;&quot;;[.X202]=&quot;&quot;);&quot;&quot;;IF([.X132]=&quot;&quot;;&quot;FEHL!&quot;;[.X132]*[.X202]))">
            <text:p/>
          </table:table-cell>
          <table:table-cell table:style-name="ce62" table:formula="of:=IF(AND([.Y132]=&quot;&quot;;[.Y202]=&quot;&quot;);&quot;&quot;;IF([.Y132]=&quot;&quot;;&quot;FEHL!&quot;;[.Y132]*[.Y202]))">
            <text:p/>
          </table:table-cell>
          <table:table-cell table:style-name="ce62" table:formula="of:=IF(AND([.Z132]=&quot;&quot;;[.Z202]=&quot;&quot;);&quot;&quot;;IF([.Z132]=&quot;&quot;;&quot;FEHL!&quot;;[.Z132]*[.Z202]))">
            <text:p/>
          </table:table-cell>
          <table:table-cell table:number-columns-repeated="998"/>
        </table:table-row>
        <table:table-row table:style-name="ro4">
          <table:table-cell/>
          <table:table-cell table:style-name="ce43"/>
          <table:table-cell table:style-name="ce14" table:number-columns-repeated="4"/>
          <table:table-cell table:style-name="ce54" table:formula="of:=IF([.B238]=&quot;&quot;;&quot;&quot;;[.B238]/[.$B$105]*100)">
            <text:p/>
          </table:table-cell>
          <table:table-cell/>
          <table:table-cell table:style-name="ce20" table:formula="of:=[.I98]" office:value-type="float" office:value="4.6" calcext:value-type="float">
            <text:p>4,6</text:p>
          </table:table-cell>
          <table:table-cell table:style-name="ce62" table:formula="of:=IF(AND([.J133]=&quot;&quot;;[.J203]=&quot;&quot;);&quot;&quot;;IF([.J133]=&quot;&quot;;&quot;FEHL!&quot;;[.J133]*[.J203]))" office:value-type="float" office:value="0" calcext:value-type="float">
            <text:p>0</text:p>
          </table:table-cell>
          <table:table-cell table:style-name="ce62" table:formula="of:=IF(AND([.K133]=&quot;&quot;;[.K203]=&quot;&quot;);&quot;&quot;;IF([.K133]=&quot;&quot;;&quot;FEHL!&quot;;[.K133]*[.K203]))" office:value-type="float" office:value="0" calcext:value-type="float">
            <text:p>0</text:p>
          </table:table-cell>
          <table:table-cell table:style-name="ce62" table:formula="of:=IF(AND([.L133]=&quot;&quot;;[.L203]=&quot;&quot;);&quot;&quot;;IF([.L133]=&quot;&quot;;&quot;FEHL!&quot;;[.L133]*[.L203]))" office:value-type="float" office:value="41.3952552616328" calcext:value-type="float">
            <text:p>41</text:p>
          </table:table-cell>
          <table:table-cell table:style-name="ce62" table:formula="of:=IF(AND([.M133]=&quot;&quot;;[.M203]=&quot;&quot;);&quot;&quot;;IF([.M133]=&quot;&quot;;&quot;FEHL!&quot;;[.M133]*[.M203]))" office:value-type="float" office:value="0" calcext:value-type="float">
            <text:p>0</text:p>
          </table:table-cell>
          <table:table-cell table:style-name="ce62" table:formula="of:=IF(AND([.N133]=&quot;&quot;;[.N203]=&quot;&quot;);&quot;&quot;;IF([.N133]=&quot;&quot;;&quot;FEHL!&quot;;[.N133]*[.N203]))" office:value-type="float" office:value="0" calcext:value-type="float">
            <text:p>0</text:p>
          </table:table-cell>
          <table:table-cell table:style-name="ce62" table:formula="of:=IF(AND([.O133]=&quot;&quot;;[.O203]=&quot;&quot;);&quot;&quot;;IF([.O133]=&quot;&quot;;&quot;FEHL!&quot;;[.O133]*[.O203]))" office:value-type="float" office:value="0" calcext:value-type="float">
            <text:p>0</text:p>
          </table:table-cell>
          <table:table-cell table:style-name="ce62" table:formula="of:=IF(AND([.P133]=&quot;&quot;;[.P203]=&quot;&quot;);&quot;&quot;;IF([.P133]=&quot;&quot;;&quot;FEHL!&quot;;[.P133]*[.P203]))" office:value-type="float" office:value="0" calcext:value-type="float">
            <text:p>0</text:p>
          </table:table-cell>
          <table:table-cell table:style-name="ce62" table:formula="of:=IF(AND([.Q133]=&quot;&quot;;[.Q203]=&quot;&quot;);&quot;&quot;;IF([.Q133]=&quot;&quot;;&quot;FEHL!&quot;;[.Q133]*[.Q203]))">
            <text:p/>
          </table:table-cell>
          <table:table-cell table:style-name="ce62" table:formula="of:=IF(AND([.R133]=&quot;&quot;;[.R203]=&quot;&quot;);&quot;&quot;;IF([.R133]=&quot;&quot;;&quot;FEHL!&quot;;[.R133]*[.R203]))">
            <text:p/>
          </table:table-cell>
          <table:table-cell table:style-name="ce62" table:formula="of:=IF(AND([.S133]=&quot;&quot;;[.S203]=&quot;&quot;);&quot;&quot;;IF([.S133]=&quot;&quot;;&quot;FEHL!&quot;;[.S133]*[.S203]))">
            <text:p/>
          </table:table-cell>
          <table:table-cell table:style-name="ce62" table:formula="of:=IF(AND([.T133]=&quot;&quot;;[.T203]=&quot;&quot;);&quot;&quot;;IF([.T133]=&quot;&quot;;&quot;FEHL!&quot;;[.T133]*[.T203]))">
            <text:p/>
          </table:table-cell>
          <table:table-cell table:style-name="ce62" table:formula="of:=IF(AND([.U133]=&quot;&quot;;[.U203]=&quot;&quot;);&quot;&quot;;IF([.U133]=&quot;&quot;;&quot;FEHL!&quot;;[.U133]*[.U203]))">
            <text:p/>
          </table:table-cell>
          <table:table-cell table:style-name="ce62" table:formula="of:=IF(AND([.V133]=&quot;&quot;;[.V203]=&quot;&quot;);&quot;&quot;;IF([.V133]=&quot;&quot;;&quot;FEHL!&quot;;[.V133]*[.V203]))">
            <text:p/>
          </table:table-cell>
          <table:table-cell table:style-name="ce62" table:formula="of:=IF(AND([.W133]=&quot;&quot;;[.W203]=&quot;&quot;);&quot;&quot;;IF([.W133]=&quot;&quot;;&quot;FEHL!&quot;;[.W133]*[.W203]))">
            <text:p/>
          </table:table-cell>
          <table:table-cell table:style-name="ce62" table:formula="of:=IF(AND([.X133]=&quot;&quot;;[.X203]=&quot;&quot;);&quot;&quot;;IF([.X133]=&quot;&quot;;&quot;FEHL!&quot;;[.X133]*[.X203]))">
            <text:p/>
          </table:table-cell>
          <table:table-cell table:style-name="ce62" table:formula="of:=IF(AND([.Y133]=&quot;&quot;;[.Y203]=&quot;&quot;);&quot;&quot;;IF([.Y133]=&quot;&quot;;&quot;FEHL!&quot;;[.Y133]*[.Y203]))">
            <text:p/>
          </table:table-cell>
          <table:table-cell table:style-name="ce62" table:formula="of:=IF(AND([.Z133]=&quot;&quot;;[.Z203]=&quot;&quot;);&quot;&quot;;IF([.Z133]=&quot;&quot;;&quot;FEHL!&quot;;[.Z133]*[.Z203]))">
            <text:p/>
          </table:table-cell>
          <table:table-cell table:number-columns-repeated="998"/>
        </table:table-row>
        <table:table-row table:style-name="ro4">
          <table:table-cell/>
          <table:table-cell table:style-name="ce43"/>
          <table:table-cell table:style-name="ce14" table:number-columns-repeated="4"/>
          <table:table-cell table:style-name="ce54" table:formula="of:=IF([.B239]=&quot;&quot;;&quot;&quot;;[.B239]/[.$B$105]*100)">
            <text:p/>
          </table:table-cell>
          <table:table-cell/>
          <table:table-cell table:style-name="ce20" table:formula="of:=[.I99]" office:value-type="float" office:value="4.8" calcext:value-type="float">
            <text:p>4,8</text:p>
          </table:table-cell>
          <table:table-cell table:style-name="ce62" table:formula="of:=IF(AND([.J134]=&quot;&quot;;[.J204]=&quot;&quot;);&quot;&quot;;IF([.J134]=&quot;&quot;;&quot;FEHL!&quot;;[.J134]*[.J204]))" office:value-type="float" office:value="0" calcext:value-type="float">
            <text:p>0</text:p>
          </table:table-cell>
          <table:table-cell table:style-name="ce62" table:formula="of:=IF(AND([.K134]=&quot;&quot;;[.K204]=&quot;&quot;);&quot;&quot;;IF([.K134]=&quot;&quot;;&quot;FEHL!&quot;;[.K134]*[.K204]))" office:value-type="float" office:value="0" calcext:value-type="float">
            <text:p>0</text:p>
          </table:table-cell>
          <table:table-cell table:style-name="ce62" table:formula="of:=IF(AND([.L134]=&quot;&quot;;[.L204]=&quot;&quot;);&quot;&quot;;IF([.L134]=&quot;&quot;;&quot;FEHL!&quot;;[.L134]*[.L204]))" office:value-type="float" office:value="0" calcext:value-type="float">
            <text:p>0</text:p>
          </table:table-cell>
          <table:table-cell table:style-name="ce62" table:formula="of:=IF(AND([.M134]=&quot;&quot;;[.M204]=&quot;&quot;);&quot;&quot;;IF([.M134]=&quot;&quot;;&quot;FEHL!&quot;;[.M134]*[.M204]))" office:value-type="float" office:value="0" calcext:value-type="float">
            <text:p>0</text:p>
          </table:table-cell>
          <table:table-cell table:style-name="ce62" table:formula="of:=IF(AND([.N134]=&quot;&quot;;[.N204]=&quot;&quot;);&quot;&quot;;IF([.N134]=&quot;&quot;;&quot;FEHL!&quot;;[.N134]*[.N204]))" office:value-type="float" office:value="0" calcext:value-type="float">
            <text:p>0</text:p>
          </table:table-cell>
          <table:table-cell table:style-name="ce62" table:formula="of:=IF(AND([.O134]=&quot;&quot;;[.O204]=&quot;&quot;);&quot;&quot;;IF([.O134]=&quot;&quot;;&quot;FEHL!&quot;;[.O134]*[.O204]))" office:value-type="float" office:value="0" calcext:value-type="float">
            <text:p>0</text:p>
          </table:table-cell>
          <table:table-cell table:style-name="ce62" table:formula="of:=IF(AND([.P134]=&quot;&quot;;[.P204]=&quot;&quot;);&quot;&quot;;IF([.P134]=&quot;&quot;;&quot;FEHL!&quot;;[.P134]*[.P204]))" office:value-type="float" office:value="0" calcext:value-type="float">
            <text:p>0</text:p>
          </table:table-cell>
          <table:table-cell table:style-name="ce62" table:formula="of:=IF(AND([.Q134]=&quot;&quot;;[.Q204]=&quot;&quot;);&quot;&quot;;IF([.Q134]=&quot;&quot;;&quot;FEHL!&quot;;[.Q134]*[.Q204]))">
            <text:p/>
          </table:table-cell>
          <table:table-cell table:style-name="ce62" table:formula="of:=IF(AND([.R134]=&quot;&quot;;[.R204]=&quot;&quot;);&quot;&quot;;IF([.R134]=&quot;&quot;;&quot;FEHL!&quot;;[.R134]*[.R204]))">
            <text:p/>
          </table:table-cell>
          <table:table-cell table:style-name="ce62" table:formula="of:=IF(AND([.S134]=&quot;&quot;;[.S204]=&quot;&quot;);&quot;&quot;;IF([.S134]=&quot;&quot;;&quot;FEHL!&quot;;[.S134]*[.S204]))">
            <text:p/>
          </table:table-cell>
          <table:table-cell table:style-name="ce62" table:formula="of:=IF(AND([.T134]=&quot;&quot;;[.T204]=&quot;&quot;);&quot;&quot;;IF([.T134]=&quot;&quot;;&quot;FEHL!&quot;;[.T134]*[.T204]))">
            <text:p/>
          </table:table-cell>
          <table:table-cell table:style-name="ce62" table:formula="of:=IF(AND([.U134]=&quot;&quot;;[.U204]=&quot;&quot;);&quot;&quot;;IF([.U134]=&quot;&quot;;&quot;FEHL!&quot;;[.U134]*[.U204]))">
            <text:p/>
          </table:table-cell>
          <table:table-cell table:style-name="ce62" table:formula="of:=IF(AND([.V134]=&quot;&quot;;[.V204]=&quot;&quot;);&quot;&quot;;IF([.V134]=&quot;&quot;;&quot;FEHL!&quot;;[.V134]*[.V204]))">
            <text:p/>
          </table:table-cell>
          <table:table-cell table:style-name="ce62" table:formula="of:=IF(AND([.W134]=&quot;&quot;;[.W204]=&quot;&quot;);&quot;&quot;;IF([.W134]=&quot;&quot;;&quot;FEHL!&quot;;[.W134]*[.W204]))">
            <text:p/>
          </table:table-cell>
          <table:table-cell table:style-name="ce62" table:formula="of:=IF(AND([.X134]=&quot;&quot;;[.X204]=&quot;&quot;);&quot;&quot;;IF([.X134]=&quot;&quot;;&quot;FEHL!&quot;;[.X134]*[.X204]))">
            <text:p/>
          </table:table-cell>
          <table:table-cell table:style-name="ce62" table:formula="of:=IF(AND([.Y134]=&quot;&quot;;[.Y204]=&quot;&quot;);&quot;&quot;;IF([.Y134]=&quot;&quot;;&quot;FEHL!&quot;;[.Y134]*[.Y204]))">
            <text:p/>
          </table:table-cell>
          <table:table-cell table:style-name="ce62" table:formula="of:=IF(AND([.Z134]=&quot;&quot;;[.Z204]=&quot;&quot;);&quot;&quot;;IF([.Z134]=&quot;&quot;;&quot;FEHL!&quot;;[.Z134]*[.Z204]))">
            <text:p/>
          </table:table-cell>
          <table:table-cell table:number-columns-repeated="998"/>
        </table:table-row>
        <table:table-row table:style-name="ro4">
          <table:table-cell/>
          <table:table-cell table:style-name="ce43"/>
          <table:table-cell table:style-name="ce14" table:number-columns-repeated="4"/>
          <table:table-cell table:style-name="ce54" table:formula="of:=IF([.B240]=&quot;&quot;;&quot;&quot;;[.B240]/[.$B$105]*100)">
            <text:p/>
          </table:table-cell>
          <table:table-cell/>
          <table:table-cell table:style-name="ce20" table:formula="of:=[.I100]" office:value-type="float" office:value="5" calcext:value-type="float">
            <text:p>5,0</text:p>
          </table:table-cell>
          <table:table-cell table:style-name="ce62" table:formula="of:=IF(AND([.J135]=&quot;&quot;;[.J205]=&quot;&quot;);&quot;&quot;;IF([.J135]=&quot;&quot;;&quot;FEHL!&quot;;[.J135]*[.J205]))" office:value-type="float" office:value="0" calcext:value-type="float">
            <text:p>0</text:p>
          </table:table-cell>
          <table:table-cell table:style-name="ce62" table:formula="of:=IF(AND([.K135]=&quot;&quot;;[.K205]=&quot;&quot;);&quot;&quot;;IF([.K135]=&quot;&quot;;&quot;FEHL!&quot;;[.K135]*[.K205]))" office:value-type="float" office:value="0" calcext:value-type="float">
            <text:p>0</text:p>
          </table:table-cell>
          <table:table-cell table:style-name="ce62" table:formula="of:=IF(AND([.L135]=&quot;&quot;;[.L205]=&quot;&quot;);&quot;&quot;;IF([.L135]=&quot;&quot;;&quot;FEHL!&quot;;[.L135]*[.L205]))" office:value-type="float" office:value="0" calcext:value-type="float">
            <text:p>0</text:p>
          </table:table-cell>
          <table:table-cell table:style-name="ce62" table:formula="of:=IF(AND([.M135]=&quot;&quot;;[.M205]=&quot;&quot;);&quot;&quot;;IF([.M135]=&quot;&quot;;&quot;FEHL!&quot;;[.M135]*[.M205]))" office:value-type="float" office:value="0" calcext:value-type="float">
            <text:p>0</text:p>
          </table:table-cell>
          <table:table-cell table:style-name="ce62" table:formula="of:=IF(AND([.N135]=&quot;&quot;;[.N205]=&quot;&quot;);&quot;&quot;;IF([.N135]=&quot;&quot;;&quot;FEHL!&quot;;[.N135]*[.N205]))" office:value-type="float" office:value="0" calcext:value-type="float">
            <text:p>0</text:p>
          </table:table-cell>
          <table:table-cell table:style-name="ce62" table:formula="of:=IF(AND([.O135]=&quot;&quot;;[.O205]=&quot;&quot;);&quot;&quot;;IF([.O135]=&quot;&quot;;&quot;FEHL!&quot;;[.O135]*[.O205]))" office:value-type="float" office:value="0" calcext:value-type="float">
            <text:p>0</text:p>
          </table:table-cell>
          <table:table-cell table:style-name="ce62" table:formula="of:=IF(AND([.P135]=&quot;&quot;;[.P205]=&quot;&quot;);&quot;&quot;;IF([.P135]=&quot;&quot;;&quot;FEHL!&quot;;[.P135]*[.P205]))" office:value-type="float" office:value="0" calcext:value-type="float">
            <text:p>0</text:p>
          </table:table-cell>
          <table:table-cell table:style-name="ce62" table:formula="of:=IF(AND([.Q135]=&quot;&quot;;[.Q205]=&quot;&quot;);&quot;&quot;;IF([.Q135]=&quot;&quot;;&quot;FEHL!&quot;;[.Q135]*[.Q205]))">
            <text:p/>
          </table:table-cell>
          <table:table-cell table:style-name="ce62" table:formula="of:=IF(AND([.R135]=&quot;&quot;;[.R205]=&quot;&quot;);&quot;&quot;;IF([.R135]=&quot;&quot;;&quot;FEHL!&quot;;[.R135]*[.R205]))">
            <text:p/>
          </table:table-cell>
          <table:table-cell table:style-name="ce62" table:formula="of:=IF(AND([.S135]=&quot;&quot;;[.S205]=&quot;&quot;);&quot;&quot;;IF([.S135]=&quot;&quot;;&quot;FEHL!&quot;;[.S135]*[.S205]))">
            <text:p/>
          </table:table-cell>
          <table:table-cell table:style-name="ce62" table:formula="of:=IF(AND([.T135]=&quot;&quot;;[.T205]=&quot;&quot;);&quot;&quot;;IF([.T135]=&quot;&quot;;&quot;FEHL!&quot;;[.T135]*[.T205]))">
            <text:p/>
          </table:table-cell>
          <table:table-cell table:style-name="ce62" table:formula="of:=IF(AND([.U135]=&quot;&quot;;[.U205]=&quot;&quot;);&quot;&quot;;IF([.U135]=&quot;&quot;;&quot;FEHL!&quot;;[.U135]*[.U205]))">
            <text:p/>
          </table:table-cell>
          <table:table-cell table:style-name="ce62" table:formula="of:=IF(AND([.V135]=&quot;&quot;;[.V205]=&quot;&quot;);&quot;&quot;;IF([.V135]=&quot;&quot;;&quot;FEHL!&quot;;[.V135]*[.V205]))">
            <text:p/>
          </table:table-cell>
          <table:table-cell table:style-name="ce62" table:formula="of:=IF(AND([.W135]=&quot;&quot;;[.W205]=&quot;&quot;);&quot;&quot;;IF([.W135]=&quot;&quot;;&quot;FEHL!&quot;;[.W135]*[.W205]))">
            <text:p/>
          </table:table-cell>
          <table:table-cell table:style-name="ce62" table:formula="of:=IF(AND([.X135]=&quot;&quot;;[.X205]=&quot;&quot;);&quot;&quot;;IF([.X135]=&quot;&quot;;&quot;FEHL!&quot;;[.X135]*[.X205]))">
            <text:p/>
          </table:table-cell>
          <table:table-cell table:style-name="ce62" table:formula="of:=IF(AND([.Y135]=&quot;&quot;;[.Y205]=&quot;&quot;);&quot;&quot;;IF([.Y135]=&quot;&quot;;&quot;FEHL!&quot;;[.Y135]*[.Y205]))">
            <text:p/>
          </table:table-cell>
          <table:table-cell table:style-name="ce62" table:formula="of:=IF(AND([.Z135]=&quot;&quot;;[.Z205]=&quot;&quot;);&quot;&quot;;IF([.Z135]=&quot;&quot;;&quot;FEHL!&quot;;[.Z135]*[.Z205]))">
            <text:p/>
          </table:table-cell>
          <table:table-cell table:number-columns-repeated="998"/>
        </table:table-row>
        <table:table-row table:style-name="ro4">
          <table:table-cell/>
          <table:table-cell table:style-name="ce43"/>
          <table:table-cell table:style-name="ce14" table:number-columns-repeated="4"/>
          <table:table-cell table:style-name="ce54" table:formula="of:=IF([.B241]=&quot;&quot;;&quot;&quot;;[.B241]/[.$B$105]*100)">
            <text:p/>
          </table:table-cell>
          <table:table-cell/>
          <table:table-cell table:style-name="ce20" table:formula="of:=[.I101]" office:value-type="float" office:value="5.2" calcext:value-type="float">
            <text:p>5,2</text:p>
          </table:table-cell>
          <table:table-cell table:style-name="ce62" table:formula="of:=IF(AND([.J136]=&quot;&quot;;[.J206]=&quot;&quot;);&quot;&quot;;IF([.J136]=&quot;&quot;;&quot;FEHL!&quot;;[.J136]*[.J206]))" office:value-type="float" office:value="0" calcext:value-type="float">
            <text:p>0</text:p>
          </table:table-cell>
          <table:table-cell table:style-name="ce62" table:formula="of:=IF(AND([.K136]=&quot;&quot;;[.K206]=&quot;&quot;);&quot;&quot;;IF([.K136]=&quot;&quot;;&quot;FEHL!&quot;;[.K136]*[.K206]))" office:value-type="float" office:value="0" calcext:value-type="float">
            <text:p>0</text:p>
          </table:table-cell>
          <table:table-cell table:style-name="ce62" table:formula="of:=IF(AND([.L136]=&quot;&quot;;[.L206]=&quot;&quot;);&quot;&quot;;IF([.L136]=&quot;&quot;;&quot;FEHL!&quot;;[.L136]*[.L206]))" office:value-type="float" office:value="0" calcext:value-type="float">
            <text:p>0</text:p>
          </table:table-cell>
          <table:table-cell table:style-name="ce62" table:formula="of:=IF(AND([.M136]=&quot;&quot;;[.M206]=&quot;&quot;);&quot;&quot;;IF([.M136]=&quot;&quot;;&quot;FEHL!&quot;;[.M136]*[.M206]))" office:value-type="float" office:value="0" calcext:value-type="float">
            <text:p>0</text:p>
          </table:table-cell>
          <table:table-cell table:style-name="ce62" table:formula="of:=IF(AND([.N136]=&quot;&quot;;[.N206]=&quot;&quot;);&quot;&quot;;IF([.N136]=&quot;&quot;;&quot;FEHL!&quot;;[.N136]*[.N206]))" office:value-type="float" office:value="0" calcext:value-type="float">
            <text:p>0</text:p>
          </table:table-cell>
          <table:table-cell table:style-name="ce62" table:formula="of:=IF(AND([.O136]=&quot;&quot;;[.O206]=&quot;&quot;);&quot;&quot;;IF([.O136]=&quot;&quot;;&quot;FEHL!&quot;;[.O136]*[.O206]))" office:value-type="float" office:value="0" calcext:value-type="float">
            <text:p>0</text:p>
          </table:table-cell>
          <table:table-cell table:style-name="ce62" table:formula="of:=IF(AND([.P136]=&quot;&quot;;[.P206]=&quot;&quot;);&quot;&quot;;IF([.P136]=&quot;&quot;;&quot;FEHL!&quot;;[.P136]*[.P206]))" office:value-type="float" office:value="0" calcext:value-type="float">
            <text:p>0</text:p>
          </table:table-cell>
          <table:table-cell table:style-name="ce62" table:formula="of:=IF(AND([.Q136]=&quot;&quot;;[.Q206]=&quot;&quot;);&quot;&quot;;IF([.Q136]=&quot;&quot;;&quot;FEHL!&quot;;[.Q136]*[.Q206]))">
            <text:p/>
          </table:table-cell>
          <table:table-cell table:style-name="ce62" table:formula="of:=IF(AND([.R136]=&quot;&quot;;[.R206]=&quot;&quot;);&quot;&quot;;IF([.R136]=&quot;&quot;;&quot;FEHL!&quot;;[.R136]*[.R206]))">
            <text:p/>
          </table:table-cell>
          <table:table-cell table:style-name="ce62" table:formula="of:=IF(AND([.S136]=&quot;&quot;;[.S206]=&quot;&quot;);&quot;&quot;;IF([.S136]=&quot;&quot;;&quot;FEHL!&quot;;[.S136]*[.S206]))">
            <text:p/>
          </table:table-cell>
          <table:table-cell table:style-name="ce62" table:formula="of:=IF(AND([.T136]=&quot;&quot;;[.T206]=&quot;&quot;);&quot;&quot;;IF([.T136]=&quot;&quot;;&quot;FEHL!&quot;;[.T136]*[.T206]))">
            <text:p/>
          </table:table-cell>
          <table:table-cell table:style-name="ce62" table:formula="of:=IF(AND([.U136]=&quot;&quot;;[.U206]=&quot;&quot;);&quot;&quot;;IF([.U136]=&quot;&quot;;&quot;FEHL!&quot;;[.U136]*[.U206]))">
            <text:p/>
          </table:table-cell>
          <table:table-cell table:style-name="ce62" table:formula="of:=IF(AND([.V136]=&quot;&quot;;[.V206]=&quot;&quot;);&quot;&quot;;IF([.V136]=&quot;&quot;;&quot;FEHL!&quot;;[.V136]*[.V206]))">
            <text:p/>
          </table:table-cell>
          <table:table-cell table:style-name="ce62" table:formula="of:=IF(AND([.W136]=&quot;&quot;;[.W206]=&quot;&quot;);&quot;&quot;;IF([.W136]=&quot;&quot;;&quot;FEHL!&quot;;[.W136]*[.W206]))">
            <text:p/>
          </table:table-cell>
          <table:table-cell table:style-name="ce62" table:formula="of:=IF(AND([.X136]=&quot;&quot;;[.X206]=&quot;&quot;);&quot;&quot;;IF([.X136]=&quot;&quot;;&quot;FEHL!&quot;;[.X136]*[.X206]))">
            <text:p/>
          </table:table-cell>
          <table:table-cell table:style-name="ce62" table:formula="of:=IF(AND([.Y136]=&quot;&quot;;[.Y206]=&quot;&quot;);&quot;&quot;;IF([.Y136]=&quot;&quot;;&quot;FEHL!&quot;;[.Y136]*[.Y206]))">
            <text:p/>
          </table:table-cell>
          <table:table-cell table:style-name="ce62" table:formula="of:=IF(AND([.Z136]=&quot;&quot;;[.Z206]=&quot;&quot;);&quot;&quot;;IF([.Z136]=&quot;&quot;;&quot;FEHL!&quot;;[.Z136]*[.Z206]))">
            <text:p/>
          </table:table-cell>
          <table:table-cell table:number-columns-repeated="998"/>
        </table:table-row>
        <table:table-row table:style-name="ro4">
          <table:table-cell/>
          <table:table-cell table:style-name="ce43"/>
          <table:table-cell table:style-name="ce14" table:number-columns-repeated="4"/>
          <table:table-cell table:style-name="ce54" table:formula="of:=IF([.B242]=&quot;&quot;;&quot;&quot;;[.B242]/[.$B$105]*100)">
            <text:p/>
          </table:table-cell>
          <table:table-cell/>
          <table:table-cell table:style-name="ce20" table:formula="of:=[.I102]" office:value-type="float" office:value="5.4" calcext:value-type="float">
            <text:p>5,4</text:p>
          </table:table-cell>
          <table:table-cell table:style-name="ce62" table:formula="of:=IF(AND([.J137]=&quot;&quot;;[.J207]=&quot;&quot;);&quot;&quot;;IF([.J137]=&quot;&quot;;&quot;FEHL!&quot;;[.J137]*[.J207]))" office:value-type="float" office:value="0" calcext:value-type="float">
            <text:p>0</text:p>
          </table:table-cell>
          <table:table-cell table:style-name="ce62" table:formula="of:=IF(AND([.K137]=&quot;&quot;;[.K207]=&quot;&quot;);&quot;&quot;;IF([.K137]=&quot;&quot;;&quot;FEHL!&quot;;[.K137]*[.K207]))" office:value-type="float" office:value="0" calcext:value-type="float">
            <text:p>0</text:p>
          </table:table-cell>
          <table:table-cell table:style-name="ce62" table:formula="of:=IF(AND([.L137]=&quot;&quot;;[.L207]=&quot;&quot;);&quot;&quot;;IF([.L137]=&quot;&quot;;&quot;FEHL!&quot;;[.L137]*[.L207]))" office:value-type="float" office:value="0" calcext:value-type="float">
            <text:p>0</text:p>
          </table:table-cell>
          <table:table-cell table:style-name="ce62" table:formula="of:=IF(AND([.M137]=&quot;&quot;;[.M207]=&quot;&quot;);&quot;&quot;;IF([.M137]=&quot;&quot;;&quot;FEHL!&quot;;[.M137]*[.M207]))" office:value-type="float" office:value="0" calcext:value-type="float">
            <text:p>0</text:p>
          </table:table-cell>
          <table:table-cell table:style-name="ce62" table:formula="of:=IF(AND([.N137]=&quot;&quot;;[.N207]=&quot;&quot;);&quot;&quot;;IF([.N137]=&quot;&quot;;&quot;FEHL!&quot;;[.N137]*[.N207]))" office:value-type="float" office:value="0" calcext:value-type="float">
            <text:p>0</text:p>
          </table:table-cell>
          <table:table-cell table:style-name="ce62" table:formula="of:=IF(AND([.O137]=&quot;&quot;;[.O207]=&quot;&quot;);&quot;&quot;;IF([.O137]=&quot;&quot;;&quot;FEHL!&quot;;[.O137]*[.O207]))" office:value-type="float" office:value="0" calcext:value-type="float">
            <text:p>0</text:p>
          </table:table-cell>
          <table:table-cell table:style-name="ce62" table:formula="of:=IF(AND([.P137]=&quot;&quot;;[.P207]=&quot;&quot;);&quot;&quot;;IF([.P137]=&quot;&quot;;&quot;FEHL!&quot;;[.P137]*[.P207]))" office:value-type="float" office:value="0" calcext:value-type="float">
            <text:p>0</text:p>
          </table:table-cell>
          <table:table-cell table:style-name="ce62" table:formula="of:=IF(AND([.Q137]=&quot;&quot;;[.Q207]=&quot;&quot;);&quot;&quot;;IF([.Q137]=&quot;&quot;;&quot;FEHL!&quot;;[.Q137]*[.Q207]))">
            <text:p/>
          </table:table-cell>
          <table:table-cell table:style-name="ce62" table:formula="of:=IF(AND([.R137]=&quot;&quot;;[.R207]=&quot;&quot;);&quot;&quot;;IF([.R137]=&quot;&quot;;&quot;FEHL!&quot;;[.R137]*[.R207]))">
            <text:p/>
          </table:table-cell>
          <table:table-cell table:style-name="ce62" table:formula="of:=IF(AND([.S137]=&quot;&quot;;[.S207]=&quot;&quot;);&quot;&quot;;IF([.S137]=&quot;&quot;;&quot;FEHL!&quot;;[.S137]*[.S207]))">
            <text:p/>
          </table:table-cell>
          <table:table-cell table:style-name="ce62" table:formula="of:=IF(AND([.T137]=&quot;&quot;;[.T207]=&quot;&quot;);&quot;&quot;;IF([.T137]=&quot;&quot;;&quot;FEHL!&quot;;[.T137]*[.T207]))">
            <text:p/>
          </table:table-cell>
          <table:table-cell table:style-name="ce62" table:formula="of:=IF(AND([.U137]=&quot;&quot;;[.U207]=&quot;&quot;);&quot;&quot;;IF([.U137]=&quot;&quot;;&quot;FEHL!&quot;;[.U137]*[.U207]))">
            <text:p/>
          </table:table-cell>
          <table:table-cell table:style-name="ce62" table:formula="of:=IF(AND([.V137]=&quot;&quot;;[.V207]=&quot;&quot;);&quot;&quot;;IF([.V137]=&quot;&quot;;&quot;FEHL!&quot;;[.V137]*[.V207]))">
            <text:p/>
          </table:table-cell>
          <table:table-cell table:style-name="ce62" table:formula="of:=IF(AND([.W137]=&quot;&quot;;[.W207]=&quot;&quot;);&quot;&quot;;IF([.W137]=&quot;&quot;;&quot;FEHL!&quot;;[.W137]*[.W207]))">
            <text:p/>
          </table:table-cell>
          <table:table-cell table:style-name="ce62" table:formula="of:=IF(AND([.X137]=&quot;&quot;;[.X207]=&quot;&quot;);&quot;&quot;;IF([.X137]=&quot;&quot;;&quot;FEHL!&quot;;[.X137]*[.X207]))">
            <text:p/>
          </table:table-cell>
          <table:table-cell table:style-name="ce62" table:formula="of:=IF(AND([.Y137]=&quot;&quot;;[.Y207]=&quot;&quot;);&quot;&quot;;IF([.Y137]=&quot;&quot;;&quot;FEHL!&quot;;[.Y137]*[.Y207]))">
            <text:p/>
          </table:table-cell>
          <table:table-cell table:style-name="ce62" table:formula="of:=IF(AND([.Z137]=&quot;&quot;;[.Z207]=&quot;&quot;);&quot;&quot;;IF([.Z137]=&quot;&quot;;&quot;FEHL!&quot;;[.Z137]*[.Z207]))">
            <text:p/>
          </table:table-cell>
          <table:table-cell table:number-columns-repeated="998"/>
        </table:table-row>
        <table:table-row table:style-name="ro4">
          <table:table-cell/>
          <table:table-cell table:style-name="ce43"/>
          <table:table-cell table:style-name="ce14" table:number-columns-repeated="4"/>
          <table:table-cell table:style-name="ce54" table:formula="of:=IF([.B243]=&quot;&quot;;&quot;&quot;;[.B243]/[.$B$105]*100)">
            <text:p/>
          </table:table-cell>
          <table:table-cell/>
          <table:table-cell table:style-name="ce20" table:formula="of:=[.I103]" office:value-type="float" office:value="5.6" calcext:value-type="float">
            <text:p>5,6</text:p>
          </table:table-cell>
          <table:table-cell table:style-name="ce62" table:formula="of:=IF(AND([.J138]=&quot;&quot;;[.J208]=&quot;&quot;);&quot;&quot;;IF([.J138]=&quot;&quot;;&quot;FEHL!&quot;;[.J138]*[.J208]))">
            <text:p/>
          </table:table-cell>
          <table:table-cell table:style-name="ce62" table:formula="of:=IF(AND([.K138]=&quot;&quot;;[.K208]=&quot;&quot;);&quot;&quot;;IF([.K138]=&quot;&quot;;&quot;FEHL!&quot;;[.K138]*[.K208]))" office:value-type="float" office:value="0" calcext:value-type="float">
            <text:p>0</text:p>
          </table:table-cell>
          <table:table-cell table:style-name="ce62" table:formula="of:=IF(AND([.L138]=&quot;&quot;;[.L208]=&quot;&quot;);&quot;&quot;;IF([.L138]=&quot;&quot;;&quot;FEHL!&quot;;[.L138]*[.L208]))" office:value-type="float" office:value="0" calcext:value-type="float">
            <text:p>0</text:p>
          </table:table-cell>
          <table:table-cell table:style-name="ce62" table:formula="of:=IF(AND([.M138]=&quot;&quot;;[.M208]=&quot;&quot;);&quot;&quot;;IF([.M138]=&quot;&quot;;&quot;FEHL!&quot;;[.M138]*[.M208]))" office:value-type="float" office:value="0" calcext:value-type="float">
            <text:p>0</text:p>
          </table:table-cell>
          <table:table-cell table:style-name="ce62" table:formula="of:=IF(AND([.N138]=&quot;&quot;;[.N208]=&quot;&quot;);&quot;&quot;;IF([.N138]=&quot;&quot;;&quot;FEHL!&quot;;[.N138]*[.N208]))" office:value-type="float" office:value="0" calcext:value-type="float">
            <text:p>0</text:p>
          </table:table-cell>
          <table:table-cell table:style-name="ce62" table:formula="of:=IF(AND([.O138]=&quot;&quot;;[.O208]=&quot;&quot;);&quot;&quot;;IF([.O138]=&quot;&quot;;&quot;FEHL!&quot;;[.O138]*[.O208]))" office:value-type="float" office:value="0" calcext:value-type="float">
            <text:p>0</text:p>
          </table:table-cell>
          <table:table-cell table:style-name="ce62" table:formula="of:=IF(AND([.P138]=&quot;&quot;;[.P208]=&quot;&quot;);&quot;&quot;;IF([.P138]=&quot;&quot;;&quot;FEHL!&quot;;[.P138]*[.P208]))">
            <text:p/>
          </table:table-cell>
          <table:table-cell table:style-name="ce62" table:formula="of:=IF(AND([.Q138]=&quot;&quot;;[.Q208]=&quot;&quot;);&quot;&quot;;IF([.Q138]=&quot;&quot;;&quot;FEHL!&quot;;[.Q138]*[.Q208]))">
            <text:p/>
          </table:table-cell>
          <table:table-cell table:style-name="ce62" table:formula="of:=IF(AND([.R138]=&quot;&quot;;[.R208]=&quot;&quot;);&quot;&quot;;IF([.R138]=&quot;&quot;;&quot;FEHL!&quot;;[.R138]*[.R208]))">
            <text:p/>
          </table:table-cell>
          <table:table-cell table:style-name="ce62" table:formula="of:=IF(AND([.S138]=&quot;&quot;;[.S208]=&quot;&quot;);&quot;&quot;;IF([.S138]=&quot;&quot;;&quot;FEHL!&quot;;[.S138]*[.S208]))">
            <text:p/>
          </table:table-cell>
          <table:table-cell table:style-name="ce62" table:formula="of:=IF(AND([.T138]=&quot;&quot;;[.T208]=&quot;&quot;);&quot;&quot;;IF([.T138]=&quot;&quot;;&quot;FEHL!&quot;;[.T138]*[.T208]))">
            <text:p/>
          </table:table-cell>
          <table:table-cell table:style-name="ce62" table:formula="of:=IF(AND([.U138]=&quot;&quot;;[.U208]=&quot;&quot;);&quot;&quot;;IF([.U138]=&quot;&quot;;&quot;FEHL!&quot;;[.U138]*[.U208]))">
            <text:p/>
          </table:table-cell>
          <table:table-cell table:style-name="ce62" table:formula="of:=IF(AND([.V138]=&quot;&quot;;[.V208]=&quot;&quot;);&quot;&quot;;IF([.V138]=&quot;&quot;;&quot;FEHL!&quot;;[.V138]*[.V208]))">
            <text:p/>
          </table:table-cell>
          <table:table-cell table:style-name="ce62" table:formula="of:=IF(AND([.W138]=&quot;&quot;;[.W208]=&quot;&quot;);&quot;&quot;;IF([.W138]=&quot;&quot;;&quot;FEHL!&quot;;[.W138]*[.W208]))">
            <text:p/>
          </table:table-cell>
          <table:table-cell table:style-name="ce62" table:formula="of:=IF(AND([.X138]=&quot;&quot;;[.X208]=&quot;&quot;);&quot;&quot;;IF([.X138]=&quot;&quot;;&quot;FEHL!&quot;;[.X138]*[.X208]))">
            <text:p/>
          </table:table-cell>
          <table:table-cell table:style-name="ce62" table:formula="of:=IF(AND([.Y138]=&quot;&quot;;[.Y208]=&quot;&quot;);&quot;&quot;;IF([.Y138]=&quot;&quot;;&quot;FEHL!&quot;;[.Y138]*[.Y208]))">
            <text:p/>
          </table:table-cell>
          <table:table-cell table:style-name="ce62" table:formula="of:=IF(AND([.Z138]=&quot;&quot;;[.Z208]=&quot;&quot;);&quot;&quot;;IF([.Z138]=&quot;&quot;;&quot;FEHL!&quot;;[.Z138]*[.Z208]))">
            <text:p/>
          </table:table-cell>
          <table:table-cell table:number-columns-repeated="998"/>
        </table:table-row>
        <table:table-row table:style-name="ro4">
          <table:table-cell/>
          <table:table-cell table:style-name="ce43"/>
          <table:table-cell table:style-name="ce14" table:number-columns-repeated="4"/>
          <table:table-cell table:style-name="ce54" table:formula="of:=IF([.B244]=&quot;&quot;;&quot;&quot;;[.B244]/[.$B$105]*100)">
            <text:p/>
          </table:table-cell>
          <table:table-cell/>
          <table:table-cell table:style-name="ce20" table:formula="of:=[.I104]" office:value-type="float" office:value="5.8" calcext:value-type="float">
            <text:p>5,8</text:p>
          </table:table-cell>
          <table:table-cell table:style-name="ce62" table:formula="of:=IF(AND([.J139]=&quot;&quot;;[.J209]=&quot;&quot;);&quot;&quot;;IF([.J139]=&quot;&quot;;&quot;FEHL!&quot;;[.J139]*[.J209]))">
            <text:p/>
          </table:table-cell>
          <table:table-cell table:style-name="ce62" table:formula="of:=IF(AND([.K139]=&quot;&quot;;[.K209]=&quot;&quot;);&quot;&quot;;IF([.K139]=&quot;&quot;;&quot;FEHL!&quot;;[.K139]*[.K209]))" office:value-type="float" office:value="0" calcext:value-type="float">
            <text:p>0</text:p>
          </table:table-cell>
          <table:table-cell table:style-name="ce62" table:formula="of:=IF(AND([.L139]=&quot;&quot;;[.L209]=&quot;&quot;);&quot;&quot;;IF([.L139]=&quot;&quot;;&quot;FEHL!&quot;;[.L139]*[.L209]))" office:value-type="float" office:value="0" calcext:value-type="float">
            <text:p>0</text:p>
          </table:table-cell>
          <table:table-cell table:style-name="ce62" table:formula="of:=IF(AND([.M139]=&quot;&quot;;[.M209]=&quot;&quot;);&quot;&quot;;IF([.M139]=&quot;&quot;;&quot;FEHL!&quot;;[.M139]*[.M209]))" office:value-type="float" office:value="0" calcext:value-type="float">
            <text:p>0</text:p>
          </table:table-cell>
          <table:table-cell table:style-name="ce62" table:formula="of:=IF(AND([.N139]=&quot;&quot;;[.N209]=&quot;&quot;);&quot;&quot;;IF([.N139]=&quot;&quot;;&quot;FEHL!&quot;;[.N139]*[.N209]))" office:value-type="float" office:value="0" calcext:value-type="float">
            <text:p>0</text:p>
          </table:table-cell>
          <table:table-cell table:style-name="ce62" table:formula="of:=IF(AND([.O139]=&quot;&quot;;[.O209]=&quot;&quot;);&quot;&quot;;IF([.O139]=&quot;&quot;;&quot;FEHL!&quot;;[.O139]*[.O209]))" office:value-type="float" office:value="0" calcext:value-type="float">
            <text:p>0</text:p>
          </table:table-cell>
          <table:table-cell table:style-name="ce62" table:formula="of:=IF(AND([.P139]=&quot;&quot;;[.P209]=&quot;&quot;);&quot;&quot;;IF([.P139]=&quot;&quot;;&quot;FEHL!&quot;;[.P139]*[.P209]))">
            <text:p/>
          </table:table-cell>
          <table:table-cell table:style-name="ce62" table:formula="of:=IF(AND([.Q139]=&quot;&quot;;[.Q209]=&quot;&quot;);&quot;&quot;;IF([.Q139]=&quot;&quot;;&quot;FEHL!&quot;;[.Q139]*[.Q209]))">
            <text:p/>
          </table:table-cell>
          <table:table-cell table:style-name="ce62" table:formula="of:=IF(AND([.R139]=&quot;&quot;;[.R209]=&quot;&quot;);&quot;&quot;;IF([.R139]=&quot;&quot;;&quot;FEHL!&quot;;[.R139]*[.R209]))">
            <text:p/>
          </table:table-cell>
          <table:table-cell table:style-name="ce62" table:formula="of:=IF(AND([.S139]=&quot;&quot;;[.S209]=&quot;&quot;);&quot;&quot;;IF([.S139]=&quot;&quot;;&quot;FEHL!&quot;;[.S139]*[.S209]))">
            <text:p/>
          </table:table-cell>
          <table:table-cell table:style-name="ce62" table:formula="of:=IF(AND([.T139]=&quot;&quot;;[.T209]=&quot;&quot;);&quot;&quot;;IF([.T139]=&quot;&quot;;&quot;FEHL!&quot;;[.T139]*[.T209]))">
            <text:p/>
          </table:table-cell>
          <table:table-cell table:style-name="ce62" table:formula="of:=IF(AND([.U139]=&quot;&quot;;[.U209]=&quot;&quot;);&quot;&quot;;IF([.U139]=&quot;&quot;;&quot;FEHL!&quot;;[.U139]*[.U209]))">
            <text:p/>
          </table:table-cell>
          <table:table-cell table:style-name="ce62" table:formula="of:=IF(AND([.V139]=&quot;&quot;;[.V209]=&quot;&quot;);&quot;&quot;;IF([.V139]=&quot;&quot;;&quot;FEHL!&quot;;[.V139]*[.V209]))">
            <text:p/>
          </table:table-cell>
          <table:table-cell table:style-name="ce62" table:formula="of:=IF(AND([.W139]=&quot;&quot;;[.W209]=&quot;&quot;);&quot;&quot;;IF([.W139]=&quot;&quot;;&quot;FEHL!&quot;;[.W139]*[.W209]))">
            <text:p/>
          </table:table-cell>
          <table:table-cell table:style-name="ce62" table:formula="of:=IF(AND([.X139]=&quot;&quot;;[.X209]=&quot;&quot;);&quot;&quot;;IF([.X139]=&quot;&quot;;&quot;FEHL!&quot;;[.X139]*[.X209]))">
            <text:p/>
          </table:table-cell>
          <table:table-cell table:style-name="ce62" table:formula="of:=IF(AND([.Y139]=&quot;&quot;;[.Y209]=&quot;&quot;);&quot;&quot;;IF([.Y139]=&quot;&quot;;&quot;FEHL!&quot;;[.Y139]*[.Y209]))">
            <text:p/>
          </table:table-cell>
          <table:table-cell table:style-name="ce62" table:formula="of:=IF(AND([.Z139]=&quot;&quot;;[.Z209]=&quot;&quot;);&quot;&quot;;IF([.Z139]=&quot;&quot;;&quot;FEHL!&quot;;[.Z139]*[.Z209]))">
            <text:p/>
          </table:table-cell>
          <table:table-cell table:number-columns-repeated="998"/>
        </table:table-row>
        <table:table-row table:style-name="ro4">
          <table:table-cell/>
          <table:table-cell table:style-name="ce43"/>
          <table:table-cell table:style-name="ce14" table:number-columns-repeated="4"/>
          <table:table-cell table:style-name="ce54" table:formula="of:=IF([.B245]=&quot;&quot;;&quot;&quot;;[.B245]/[.$B$105]*100)">
            <text:p/>
          </table:table-cell>
          <table:table-cell/>
          <table:table-cell table:style-name="ce20" table:formula="of:=[.I105]" office:value-type="float" office:value="6" calcext:value-type="float">
            <text:p>6,0</text:p>
          </table:table-cell>
          <table:table-cell table:style-name="ce62" table:formula="of:=IF(AND([.J140]=&quot;&quot;;[.J210]=&quot;&quot;);&quot;&quot;;IF([.J140]=&quot;&quot;;&quot;FEHL!&quot;;[.J140]*[.J210]))">
            <text:p/>
          </table:table-cell>
          <table:table-cell table:style-name="ce62" table:formula="of:=IF(AND([.K140]=&quot;&quot;;[.K210]=&quot;&quot;);&quot;&quot;;IF([.K140]=&quot;&quot;;&quot;FEHL!&quot;;[.K140]*[.K210]))">
            <text:p/>
          </table:table-cell>
          <table:table-cell table:style-name="ce62" table:formula="of:=IF(AND([.L140]=&quot;&quot;;[.L210]=&quot;&quot;);&quot;&quot;;IF([.L140]=&quot;&quot;;&quot;FEHL!&quot;;[.L140]*[.L210]))" office:value-type="float" office:value="0" calcext:value-type="float">
            <text:p>0</text:p>
          </table:table-cell>
          <table:table-cell table:style-name="ce62" table:formula="of:=IF(AND([.M140]=&quot;&quot;;[.M210]=&quot;&quot;);&quot;&quot;;IF([.M140]=&quot;&quot;;&quot;FEHL!&quot;;[.M140]*[.M210]))" office:value-type="float" office:value="0" calcext:value-type="float">
            <text:p>0</text:p>
          </table:table-cell>
          <table:table-cell table:style-name="ce62" table:formula="of:=IF(AND([.N140]=&quot;&quot;;[.N210]=&quot;&quot;);&quot;&quot;;IF([.N140]=&quot;&quot;;&quot;FEHL!&quot;;[.N140]*[.N210]))" office:value-type="float" office:value="0" calcext:value-type="float">
            <text:p>0</text:p>
          </table:table-cell>
          <table:table-cell table:style-name="ce62" table:formula="of:=IF(AND([.O140]=&quot;&quot;;[.O210]=&quot;&quot;);&quot;&quot;;IF([.O140]=&quot;&quot;;&quot;FEHL!&quot;;[.O140]*[.O210]))" office:value-type="float" office:value="0" calcext:value-type="float">
            <text:p>0</text:p>
          </table:table-cell>
          <table:table-cell table:style-name="ce62" table:formula="of:=IF(AND([.P140]=&quot;&quot;;[.P210]=&quot;&quot;);&quot;&quot;;IF([.P140]=&quot;&quot;;&quot;FEHL!&quot;;[.P140]*[.P210]))">
            <text:p/>
          </table:table-cell>
          <table:table-cell table:style-name="ce62" table:formula="of:=IF(AND([.Q140]=&quot;&quot;;[.Q210]=&quot;&quot;);&quot;&quot;;IF([.Q140]=&quot;&quot;;&quot;FEHL!&quot;;[.Q140]*[.Q210]))">
            <text:p/>
          </table:table-cell>
          <table:table-cell table:style-name="ce62" table:formula="of:=IF(AND([.R140]=&quot;&quot;;[.R210]=&quot;&quot;);&quot;&quot;;IF([.R140]=&quot;&quot;;&quot;FEHL!&quot;;[.R140]*[.R210]))">
            <text:p/>
          </table:table-cell>
          <table:table-cell table:style-name="ce62" table:formula="of:=IF(AND([.S140]=&quot;&quot;;[.S210]=&quot;&quot;);&quot;&quot;;IF([.S140]=&quot;&quot;;&quot;FEHL!&quot;;[.S140]*[.S210]))">
            <text:p/>
          </table:table-cell>
          <table:table-cell table:style-name="ce62" table:formula="of:=IF(AND([.T140]=&quot;&quot;;[.T210]=&quot;&quot;);&quot;&quot;;IF([.T140]=&quot;&quot;;&quot;FEHL!&quot;;[.T140]*[.T210]))">
            <text:p/>
          </table:table-cell>
          <table:table-cell table:style-name="ce62" table:formula="of:=IF(AND([.U140]=&quot;&quot;;[.U210]=&quot;&quot;);&quot;&quot;;IF([.U140]=&quot;&quot;;&quot;FEHL!&quot;;[.U140]*[.U210]))">
            <text:p/>
          </table:table-cell>
          <table:table-cell table:style-name="ce62" table:formula="of:=IF(AND([.V140]=&quot;&quot;;[.V210]=&quot;&quot;);&quot;&quot;;IF([.V140]=&quot;&quot;;&quot;FEHL!&quot;;[.V140]*[.V210]))">
            <text:p/>
          </table:table-cell>
          <table:table-cell table:style-name="ce62" table:formula="of:=IF(AND([.W140]=&quot;&quot;;[.W210]=&quot;&quot;);&quot;&quot;;IF([.W140]=&quot;&quot;;&quot;FEHL!&quot;;[.W140]*[.W210]))">
            <text:p/>
          </table:table-cell>
          <table:table-cell table:style-name="ce62" table:formula="of:=IF(AND([.X140]=&quot;&quot;;[.X210]=&quot;&quot;);&quot;&quot;;IF([.X140]=&quot;&quot;;&quot;FEHL!&quot;;[.X140]*[.X210]))">
            <text:p/>
          </table:table-cell>
          <table:table-cell table:style-name="ce62" table:formula="of:=IF(AND([.Y140]=&quot;&quot;;[.Y210]=&quot;&quot;);&quot;&quot;;IF([.Y140]=&quot;&quot;;&quot;FEHL!&quot;;[.Y140]*[.Y210]))">
            <text:p/>
          </table:table-cell>
          <table:table-cell table:style-name="ce62" table:formula="of:=IF(AND([.Z140]=&quot;&quot;;[.Z210]=&quot;&quot;);&quot;&quot;;IF([.Z140]=&quot;&quot;;&quot;FEHL!&quot;;[.Z140]*[.Z210]))">
            <text:p/>
          </table:table-cell>
          <table:table-cell table:number-columns-repeated="998"/>
        </table:table-row>
        <table:table-row table:style-name="ro4">
          <table:table-cell/>
          <table:table-cell table:style-name="ce43"/>
          <table:table-cell table:style-name="ce14" table:number-columns-repeated="4"/>
          <table:table-cell table:style-name="ce54" table:formula="of:=IF([.B246]=&quot;&quot;;&quot;&quot;;[.B2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47]=&quot;&quot;;&quot;&quot;;[.B2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48]=&quot;&quot;;&quot;&quot;;[.B248]/[.$B$105]*100)">
            <text:p/>
          </table:table-cell>
          <table:table-cell/>
          <table:table-cell table:style-name="ce5" office:value-type="string" calcext:value-type="string">
            <text:p>Teilzeiten</text:p>
          </table:table-cell>
          <table:table-cell table:style-name="ce5" office:value-type="string" calcext:value-type="string">
            <text:p>in h</text:p>
          </table:table-cell>
          <table:table-cell table:number-columns-repeated="1014"/>
        </table:table-row>
        <table:table-row table:style-name="ro4">
          <table:table-cell/>
          <table:table-cell table:style-name="ce43"/>
          <table:table-cell table:style-name="ce14" table:number-columns-repeated="4"/>
          <table:table-cell table:style-name="ce54" table:formula="of:=IF([.B249]=&quot;&quot;;&quot;&quot;;[.B249]/[.$B$105]*100)">
            <text:p/>
          </table:table-cell>
          <table:table-cell/>
          <table:table-cell table:style-name="ce17" office:value-type="string" calcext:value-type="string">
            <text:p>Steigung %</text:p>
          </table:table-cell>
          <table:table-cell table:style-name="ce22" table:formula="of:=[.J$4]" office:value-type="float" office:value="-30" calcext:value-type="float">
            <text:p>-30</text:p>
          </table:table-cell>
          <table:table-cell table:style-name="ce22" table:formula="of:=[.K$4]" office:value-type="float" office:value="-25" calcext:value-type="float">
            <text:p>-25</text:p>
          </table:table-cell>
          <table:table-cell table:style-name="ce22" table:formula="of:=[.L$4]" office:value-type="float" office:value="-20" calcext:value-type="float">
            <text:p>-20</text:p>
          </table:table-cell>
          <table:table-cell table:style-name="ce22" table:formula="of:=[.M$4]" office:value-type="float" office:value="-15" calcext:value-type="float">
            <text:p>-15</text:p>
          </table:table-cell>
          <table:table-cell table:style-name="ce22" table:formula="of:=[.N$4]" office:value-type="float" office:value="-10" calcext:value-type="float">
            <text:p>-10</text:p>
          </table:table-cell>
          <table:table-cell table:style-name="ce22" table:formula="of:=[.O$4]" office:value-type="float" office:value="-5" calcext:value-type="float">
            <text:p>-5</text:p>
          </table:table-cell>
          <table:table-cell table:style-name="ce22" table:formula="of:=[.P$4]" office:value-type="float" office:value="0" calcext:value-type="float">
            <text:p>0</text:p>
          </table:table-cell>
          <table:table-cell table:style-name="ce22" table:formula="of:=[.Q$4]" office:value-type="float" office:value="5" calcext:value-type="float">
            <text:p>5</text:p>
          </table:table-cell>
          <table:table-cell table:style-name="ce22" table:formula="of:=[.R$4]" office:value-type="float" office:value="10" calcext:value-type="float">
            <text:p>10</text:p>
          </table:table-cell>
          <table:table-cell table:style-name="ce22" table:formula="of:=[.S$4]" office:value-type="float" office:value="15" calcext:value-type="float">
            <text:p>15</text:p>
          </table:table-cell>
          <table:table-cell table:style-name="ce22" table:formula="of:=[.T$4]" office:value-type="float" office:value="20" calcext:value-type="float">
            <text:p>20</text:p>
          </table:table-cell>
          <table:table-cell table:style-name="ce22" table:formula="of:=[.U$4]" office:value-type="float" office:value="25" calcext:value-type="float">
            <text:p>25</text:p>
          </table:table-cell>
          <table:table-cell table:style-name="ce22" table:formula="of:=[.V$4]" office:value-type="float" office:value="30" calcext:value-type="float">
            <text:p>30</text:p>
          </table:table-cell>
          <table:table-cell table:style-name="ce22" table:formula="of:=[.W$4]" office:value-type="float" office:value="35" calcext:value-type="float">
            <text:p>35</text:p>
          </table:table-cell>
          <table:table-cell table:style-name="ce22" table:formula="of:=[.X$4]" office:value-type="float" office:value="40" calcext:value-type="float">
            <text:p>40</text:p>
          </table:table-cell>
          <table:table-cell table:style-name="ce22" table:formula="of:=[.Y$4]" office:value-type="float" office:value="45" calcext:value-type="float">
            <text:p>45</text:p>
          </table:table-cell>
          <table:table-cell table:style-name="ce22" table:formula="of:=[.Z$4]" office:value-type="float" office:value="50" calcext:value-type="float">
            <text:p>50</text:p>
          </table:table-cell>
          <table:table-cell table:number-columns-repeated="998"/>
        </table:table-row>
        <table:table-row table:style-name="ro4">
          <table:table-cell/>
          <table:table-cell table:style-name="ce43"/>
          <table:table-cell table:style-name="ce14" table:number-columns-repeated="4"/>
          <table:table-cell table:style-name="ce54" table:formula="of:=IF([.B250]=&quot;&quot;;&quot;&quot;;[.B250]/[.$B$105]*100)">
            <text:p/>
          </table:table-cell>
          <table:table-cell/>
          <table:table-cell table:style-name="ce18" office:value-type="string" calcext:value-type="string">
            <text:p>Tempo km/h</text:p>
          </table:table-cell>
          <table:table-cell table:number-columns-repeated="1015"/>
        </table:table-row>
        <table:table-row table:style-name="ro4">
          <table:table-cell/>
          <table:table-cell table:style-name="ce43"/>
          <table:table-cell table:style-name="ce14" table:number-columns-repeated="4"/>
          <table:table-cell table:style-name="ce54" table:formula="of:=IF([.B251]=&quot;&quot;;&quot;&quot;;[.B251]/[.$B$105]*100)">
            <text:p/>
          </table:table-cell>
          <table:table-cell/>
          <table:table-cell table:style-name="ce20" table:formula="of:=[.I111]" office:value-type="float" office:value="0.2" calcext:value-type="float">
            <text:p>0,2</text:p>
          </table:table-cell>
          <table:table-cell table:style-name="ce63" table:formula="of:=IF([.J181]=&quot;&quot;;&quot;&quot;;[.J181]/[.$I251])">
            <text:p/>
          </table:table-cell>
          <table:table-cell table:style-name="ce63" table:formula="of:=IF([.K181]=&quot;&quot;;&quot;&quot;;[.K181]/[.$I251])">
            <text:p/>
          </table:table-cell>
          <table:table-cell table:style-name="ce63" table:formula="of:=IF([.L181]=&quot;&quot;;&quot;&quot;;[.L181]/[.$I251])">
            <text:p/>
          </table:table-cell>
          <table:table-cell table:style-name="ce63" table:formula="of:=IF([.M181]=&quot;&quot;;&quot;&quot;;[.M181]/[.$I251])">
            <text:p/>
          </table:table-cell>
          <table:table-cell table:style-name="ce63" table:formula="of:=IF([.N181]=&quot;&quot;;&quot;&quot;;[.N181]/[.$I251])">
            <text:p/>
          </table:table-cell>
          <table:table-cell table:style-name="ce63" table:formula="of:=IF([.O181]=&quot;&quot;;&quot;&quot;;[.O181]/[.$I251])">
            <text:p/>
          </table:table-cell>
          <table:table-cell table:style-name="ce63" table:formula="of:=IF([.P181]=&quot;&quot;;&quot;&quot;;[.P181]/[.$I251])">
            <text:p/>
          </table:table-cell>
          <table:table-cell table:style-name="ce63" table:formula="of:=IF([.Q181]=&quot;&quot;;&quot;&quot;;[.Q181]/[.$I251])">
            <text:p/>
          </table:table-cell>
          <table:table-cell table:style-name="ce63" table:formula="of:=IF([.R181]=&quot;&quot;;&quot;&quot;;[.R181]/[.$I251])">
            <text:p/>
          </table:table-cell>
          <table:table-cell table:style-name="ce63" table:formula="of:=IF([.S181]=&quot;&quot;;&quot;&quot;;[.S181]/[.$I251])">
            <text:p/>
          </table:table-cell>
          <table:table-cell table:style-name="ce63" table:formula="of:=IF([.T181]=&quot;&quot;;&quot;&quot;;[.T181]/[.$I251])">
            <text:p/>
          </table:table-cell>
          <table:table-cell table:style-name="ce63" table:formula="of:=IF([.U181]=&quot;&quot;;&quot;&quot;;[.U181]/[.$I251])">
            <text:p/>
          </table:table-cell>
          <table:table-cell table:style-name="ce63" table:formula="of:=IF([.V181]=&quot;&quot;;&quot;&quot;;[.V181]/[.$I251])">
            <text:p/>
          </table:table-cell>
          <table:table-cell table:style-name="ce63" table:formula="of:=IF([.W181]=&quot;&quot;;&quot;&quot;;[.W181]/[.$I251])">
            <text:p/>
          </table:table-cell>
          <table:table-cell table:style-name="ce63" table:formula="of:=IF([.X181]=&quot;&quot;;&quot;&quot;;[.X181]/[.$I251])">
            <text:p/>
          </table:table-cell>
          <table:table-cell table:style-name="ce63" table:formula="of:=IF([.Y181]=&quot;&quot;;&quot;&quot;;[.Y181]/[.$I251])">
            <text:p/>
          </table:table-cell>
          <table:table-cell table:style-name="ce63" table:formula="of:=IF([.Z181]=&quot;&quot;;&quot;&quot;;[.Z181]/[.$I251])">
            <text:p/>
          </table:table-cell>
          <table:table-cell table:number-columns-repeated="998"/>
        </table:table-row>
        <table:table-row table:style-name="ro4">
          <table:table-cell/>
          <table:table-cell table:style-name="ce43"/>
          <table:table-cell table:style-name="ce14" table:number-columns-repeated="4"/>
          <table:table-cell table:style-name="ce54" table:formula="of:=IF([.B252]=&quot;&quot;;&quot;&quot;;[.B252]/[.$B$105]*100)">
            <text:p/>
          </table:table-cell>
          <table:table-cell/>
          <table:table-cell table:style-name="ce20" table:formula="of:=[.I112]" office:value-type="float" office:value="0.4" calcext:value-type="float">
            <text:p>0,4</text:p>
          </table:table-cell>
          <table:table-cell table:style-name="ce63" table:formula="of:=IF([.J182]=&quot;&quot;;&quot;&quot;;[.J182]/[.$I252])">
            <text:p/>
          </table:table-cell>
          <table:table-cell table:style-name="ce63" table:formula="of:=IF([.K182]=&quot;&quot;;&quot;&quot;;[.K182]/[.$I252])">
            <text:p/>
          </table:table-cell>
          <table:table-cell table:style-name="ce63" table:formula="of:=IF([.L182]=&quot;&quot;;&quot;&quot;;[.L182]/[.$I252])">
            <text:p/>
          </table:table-cell>
          <table:table-cell table:style-name="ce63" table:formula="of:=IF([.M182]=&quot;&quot;;&quot;&quot;;[.M182]/[.$I252])">
            <text:p/>
          </table:table-cell>
          <table:table-cell table:style-name="ce63" table:formula="of:=IF([.N182]=&quot;&quot;;&quot;&quot;;[.N182]/[.$I252])">
            <text:p/>
          </table:table-cell>
          <table:table-cell table:style-name="ce63" table:formula="of:=IF([.O182]=&quot;&quot;;&quot;&quot;;[.O182]/[.$I252])">
            <text:p/>
          </table:table-cell>
          <table:table-cell table:style-name="ce63" table:formula="of:=IF([.P182]=&quot;&quot;;&quot;&quot;;[.P182]/[.$I252])">
            <text:p/>
          </table:table-cell>
          <table:table-cell table:style-name="ce63" table:formula="of:=IF([.Q182]=&quot;&quot;;&quot;&quot;;[.Q182]/[.$I252])">
            <text:p/>
          </table:table-cell>
          <table:table-cell table:style-name="ce63" table:formula="of:=IF([.R182]=&quot;&quot;;&quot;&quot;;[.R182]/[.$I252])">
            <text:p/>
          </table:table-cell>
          <table:table-cell table:style-name="ce63" table:formula="of:=IF([.S182]=&quot;&quot;;&quot;&quot;;[.S182]/[.$I252])">
            <text:p/>
          </table:table-cell>
          <table:table-cell table:style-name="ce63" table:formula="of:=IF([.T182]=&quot;&quot;;&quot;&quot;;[.T182]/[.$I252])">
            <text:p/>
          </table:table-cell>
          <table:table-cell table:style-name="ce63" table:formula="of:=IF([.U182]=&quot;&quot;;&quot;&quot;;[.U182]/[.$I252])">
            <text:p/>
          </table:table-cell>
          <table:table-cell table:style-name="ce63" table:formula="of:=IF([.V182]=&quot;&quot;;&quot;&quot;;[.V182]/[.$I252])">
            <text:p/>
          </table:table-cell>
          <table:table-cell table:style-name="ce63" table:formula="of:=IF([.W182]=&quot;&quot;;&quot;&quot;;[.W182]/[.$I252])">
            <text:p/>
          </table:table-cell>
          <table:table-cell table:style-name="ce63" table:formula="of:=IF([.X182]=&quot;&quot;;&quot;&quot;;[.X182]/[.$I252])">
            <text:p/>
          </table:table-cell>
          <table:table-cell table:style-name="ce63" table:formula="of:=IF([.Y182]=&quot;&quot;;&quot;&quot;;[.Y182]/[.$I252])">
            <text:p/>
          </table:table-cell>
          <table:table-cell table:style-name="ce63" table:formula="of:=IF([.Z182]=&quot;&quot;;&quot;&quot;;[.Z182]/[.$I252])">
            <text:p/>
          </table:table-cell>
          <table:table-cell table:number-columns-repeated="998"/>
        </table:table-row>
        <table:table-row table:style-name="ro4">
          <table:table-cell/>
          <table:table-cell table:style-name="ce43"/>
          <table:table-cell table:style-name="ce14" table:number-columns-repeated="4"/>
          <table:table-cell table:style-name="ce54" table:formula="of:=IF([.B253]=&quot;&quot;;&quot;&quot;;[.B253]/[.$B$105]*100)">
            <text:p/>
          </table:table-cell>
          <table:table-cell/>
          <table:table-cell table:style-name="ce20" table:formula="of:=[.I113]" office:value-type="float" office:value="0.6" calcext:value-type="float">
            <text:p>0,6</text:p>
          </table:table-cell>
          <table:table-cell table:style-name="ce63" table:formula="of:=IF([.J183]=&quot;&quot;;&quot;&quot;;[.J183]/[.$I253])">
            <text:p/>
          </table:table-cell>
          <table:table-cell table:style-name="ce63" table:formula="of:=IF([.K183]=&quot;&quot;;&quot;&quot;;[.K183]/[.$I253])">
            <text:p/>
          </table:table-cell>
          <table:table-cell table:style-name="ce63" table:formula="of:=IF([.L183]=&quot;&quot;;&quot;&quot;;[.L183]/[.$I253])">
            <text:p/>
          </table:table-cell>
          <table:table-cell table:style-name="ce63" table:formula="of:=IF([.M183]=&quot;&quot;;&quot;&quot;;[.M183]/[.$I253])">
            <text:p/>
          </table:table-cell>
          <table:table-cell table:style-name="ce63" table:formula="of:=IF([.N183]=&quot;&quot;;&quot;&quot;;[.N183]/[.$I253])">
            <text:p/>
          </table:table-cell>
          <table:table-cell table:style-name="ce63" table:formula="of:=IF([.O183]=&quot;&quot;;&quot;&quot;;[.O183]/[.$I253])">
            <text:p/>
          </table:table-cell>
          <table:table-cell table:style-name="ce63" table:formula="of:=IF([.P183]=&quot;&quot;;&quot;&quot;;[.P183]/[.$I253])">
            <text:p/>
          </table:table-cell>
          <table:table-cell table:style-name="ce63" table:formula="of:=IF([.Q183]=&quot;&quot;;&quot;&quot;;[.Q183]/[.$I253])">
            <text:p/>
          </table:table-cell>
          <table:table-cell table:style-name="ce63" table:formula="of:=IF([.R183]=&quot;&quot;;&quot;&quot;;[.R183]/[.$I253])">
            <text:p/>
          </table:table-cell>
          <table:table-cell table:style-name="ce63" table:formula="of:=IF([.S183]=&quot;&quot;;&quot;&quot;;[.S183]/[.$I253])">
            <text:p/>
          </table:table-cell>
          <table:table-cell table:style-name="ce63" table:formula="of:=IF([.T183]=&quot;&quot;;&quot;&quot;;[.T183]/[.$I253])">
            <text:p/>
          </table:table-cell>
          <table:table-cell table:style-name="ce63" table:formula="of:=IF([.U183]=&quot;&quot;;&quot;&quot;;[.U183]/[.$I253])">
            <text:p/>
          </table:table-cell>
          <table:table-cell table:style-name="ce63" table:formula="of:=IF([.V183]=&quot;&quot;;&quot;&quot;;[.V183]/[.$I253])">
            <text:p/>
          </table:table-cell>
          <table:table-cell table:style-name="ce63" table:formula="of:=IF([.W183]=&quot;&quot;;&quot;&quot;;[.W183]/[.$I253])" office:value-type="float" office:value="0.833333333333333" calcext:value-type="float">
            <text:p>0,8</text:p>
          </table:table-cell>
          <table:table-cell table:style-name="ce63" table:formula="of:=IF([.X183]=&quot;&quot;;&quot;&quot;;[.X183]/[.$I253])">
            <text:p/>
          </table:table-cell>
          <table:table-cell table:style-name="ce63" table:formula="of:=IF([.Y183]=&quot;&quot;;&quot;&quot;;[.Y183]/[.$I253])">
            <text:p/>
          </table:table-cell>
          <table:table-cell table:style-name="ce63" table:formula="of:=IF([.Z183]=&quot;&quot;;&quot;&quot;;[.Z183]/[.$I253])">
            <text:p/>
          </table:table-cell>
          <table:table-cell table:number-columns-repeated="998"/>
        </table:table-row>
        <table:table-row table:style-name="ro4">
          <table:table-cell/>
          <table:table-cell table:style-name="ce43"/>
          <table:table-cell table:style-name="ce14" table:number-columns-repeated="4"/>
          <table:table-cell table:style-name="ce54" table:formula="of:=IF([.B254]=&quot;&quot;;&quot;&quot;;[.B254]/[.$B$105]*100)">
            <text:p/>
          </table:table-cell>
          <table:table-cell/>
          <table:table-cell table:style-name="ce20" table:formula="of:=[.I114]" office:value-type="float" office:value="0.8" calcext:value-type="float">
            <text:p>0,8</text:p>
          </table:table-cell>
          <table:table-cell table:style-name="ce63" table:formula="of:=IF([.J184]=&quot;&quot;;&quot;&quot;;[.J184]/[.$I254])">
            <text:p/>
          </table:table-cell>
          <table:table-cell table:style-name="ce63" table:formula="of:=IF([.K184]=&quot;&quot;;&quot;&quot;;[.K184]/[.$I254])">
            <text:p/>
          </table:table-cell>
          <table:table-cell table:style-name="ce63" table:formula="of:=IF([.L184]=&quot;&quot;;&quot;&quot;;[.L184]/[.$I254])">
            <text:p/>
          </table:table-cell>
          <table:table-cell table:style-name="ce63" table:formula="of:=IF([.M184]=&quot;&quot;;&quot;&quot;;[.M184]/[.$I254])">
            <text:p/>
          </table:table-cell>
          <table:table-cell table:style-name="ce63" table:formula="of:=IF([.N184]=&quot;&quot;;&quot;&quot;;[.N184]/[.$I254])">
            <text:p/>
          </table:table-cell>
          <table:table-cell table:style-name="ce63" table:formula="of:=IF([.O184]=&quot;&quot;;&quot;&quot;;[.O184]/[.$I254])">
            <text:p/>
          </table:table-cell>
          <table:table-cell table:style-name="ce63" table:formula="of:=IF([.P184]=&quot;&quot;;&quot;&quot;;[.P184]/[.$I254])">
            <text:p/>
          </table:table-cell>
          <table:table-cell table:style-name="ce63" table:formula="of:=IF([.Q184]=&quot;&quot;;&quot;&quot;;[.Q184]/[.$I254])">
            <text:p/>
          </table:table-cell>
          <table:table-cell table:style-name="ce63" table:formula="of:=IF([.R184]=&quot;&quot;;&quot;&quot;;[.R184]/[.$I254])">
            <text:p/>
          </table:table-cell>
          <table:table-cell table:style-name="ce63" table:formula="of:=IF([.S184]=&quot;&quot;;&quot;&quot;;[.S184]/[.$I254])">
            <text:p/>
          </table:table-cell>
          <table:table-cell table:style-name="ce63" table:formula="of:=IF([.T184]=&quot;&quot;;&quot;&quot;;[.T184]/[.$I254])">
            <text:p/>
          </table:table-cell>
          <table:table-cell table:style-name="ce63" table:formula="of:=IF([.U184]=&quot;&quot;;&quot;&quot;;[.U184]/[.$I254])" office:value-type="float" office:value="1.875" calcext:value-type="float">
            <text:p>1,9</text:p>
          </table:table-cell>
          <table:table-cell table:style-name="ce63" table:formula="of:=IF([.V184]=&quot;&quot;;&quot;&quot;;[.V184]/[.$I254])">
            <text:p/>
          </table:table-cell>
          <table:table-cell table:style-name="ce63" table:formula="of:=IF([.W184]=&quot;&quot;;&quot;&quot;;[.W184]/[.$I254])">
            <text:p/>
          </table:table-cell>
          <table:table-cell table:style-name="ce63" table:formula="of:=IF([.X184]=&quot;&quot;;&quot;&quot;;[.X184]/[.$I254])">
            <text:p/>
          </table:table-cell>
          <table:table-cell table:style-name="ce63" table:formula="of:=IF([.Y184]=&quot;&quot;;&quot;&quot;;[.Y184]/[.$I254])">
            <text:p/>
          </table:table-cell>
          <table:table-cell table:style-name="ce63" table:formula="of:=IF([.Z184]=&quot;&quot;;&quot;&quot;;[.Z184]/[.$I254])">
            <text:p/>
          </table:table-cell>
          <table:table-cell table:number-columns-repeated="998"/>
        </table:table-row>
        <table:table-row table:style-name="ro4">
          <table:table-cell/>
          <table:table-cell table:style-name="ce43"/>
          <table:table-cell table:style-name="ce14" table:number-columns-repeated="4"/>
          <table:table-cell table:style-name="ce54" table:formula="of:=IF([.B255]=&quot;&quot;;&quot;&quot;;[.B255]/[.$B$105]*100)">
            <text:p/>
          </table:table-cell>
          <table:table-cell/>
          <table:table-cell table:style-name="ce20" table:formula="of:=[.I115]" office:value-type="float" office:value="1" calcext:value-type="float">
            <text:p>1,0</text:p>
          </table:table-cell>
          <table:table-cell table:style-name="ce63" table:formula="of:=IF([.J185]=&quot;&quot;;&quot;&quot;;[.J185]/[.$I255])">
            <text:p/>
          </table:table-cell>
          <table:table-cell table:style-name="ce63" table:formula="of:=IF([.K185]=&quot;&quot;;&quot;&quot;;[.K185]/[.$I255])">
            <text:p/>
          </table:table-cell>
          <table:table-cell table:style-name="ce63" table:formula="of:=IF([.L185]=&quot;&quot;;&quot;&quot;;[.L185]/[.$I255])">
            <text:p/>
          </table:table-cell>
          <table:table-cell table:style-name="ce63" table:formula="of:=IF([.M185]=&quot;&quot;;&quot;&quot;;[.M185]/[.$I255])">
            <text:p/>
          </table:table-cell>
          <table:table-cell table:style-name="ce63" table:formula="of:=IF([.N185]=&quot;&quot;;&quot;&quot;;[.N185]/[.$I255])">
            <text:p/>
          </table:table-cell>
          <table:table-cell table:style-name="ce63" table:formula="of:=IF([.O185]=&quot;&quot;;&quot;&quot;;[.O185]/[.$I255])">
            <text:p/>
          </table:table-cell>
          <table:table-cell table:style-name="ce63" table:formula="of:=IF([.P185]=&quot;&quot;;&quot;&quot;;[.P185]/[.$I255])">
            <text:p/>
          </table:table-cell>
          <table:table-cell table:style-name="ce63" table:formula="of:=IF([.Q185]=&quot;&quot;;&quot;&quot;;[.Q185]/[.$I255])">
            <text:p/>
          </table:table-cell>
          <table:table-cell table:style-name="ce63" table:formula="of:=IF([.R185]=&quot;&quot;;&quot;&quot;;[.R185]/[.$I255])">
            <text:p/>
          </table:table-cell>
          <table:table-cell table:style-name="ce63" table:formula="of:=IF([.S185]=&quot;&quot;;&quot;&quot;;[.S185]/[.$I255])">
            <text:p/>
          </table:table-cell>
          <table:table-cell table:style-name="ce63" table:formula="of:=IF([.T185]=&quot;&quot;;&quot;&quot;;[.T185]/[.$I255])">
            <text:p/>
          </table:table-cell>
          <table:table-cell table:style-name="ce63" table:formula="of:=IF([.U185]=&quot;&quot;;&quot;&quot;;[.U185]/[.$I255])">
            <text:p/>
          </table:table-cell>
          <table:table-cell table:style-name="ce63" table:formula="of:=IF([.V185]=&quot;&quot;;&quot;&quot;;[.V185]/[.$I255])">
            <text:p/>
          </table:table-cell>
          <table:table-cell table:style-name="ce63" table:formula="of:=IF([.W185]=&quot;&quot;;&quot;&quot;;[.W185]/[.$I255])">
            <text:p/>
          </table:table-cell>
          <table:table-cell table:style-name="ce63" table:formula="of:=IF([.X185]=&quot;&quot;;&quot;&quot;;[.X185]/[.$I255])">
            <text:p/>
          </table:table-cell>
          <table:table-cell table:style-name="ce63" table:formula="of:=IF([.Y185]=&quot;&quot;;&quot;&quot;;[.Y185]/[.$I255])">
            <text:p/>
          </table:table-cell>
          <table:table-cell table:style-name="ce63" table:formula="of:=IF([.Z185]=&quot;&quot;;&quot;&quot;;[.Z185]/[.$I255])">
            <text:p/>
          </table:table-cell>
          <table:table-cell table:number-columns-repeated="998"/>
        </table:table-row>
        <table:table-row table:style-name="ro4">
          <table:table-cell/>
          <table:table-cell table:style-name="ce43"/>
          <table:table-cell table:style-name="ce14" table:number-columns-repeated="4"/>
          <table:table-cell table:style-name="ce54" table:formula="of:=IF([.B256]=&quot;&quot;;&quot;&quot;;[.B256]/[.$B$105]*100)">
            <text:p/>
          </table:table-cell>
          <table:table-cell/>
          <table:table-cell table:style-name="ce20" table:formula="of:=[.I116]" office:value-type="float" office:value="1.2" calcext:value-type="float">
            <text:p>1,2</text:p>
          </table:table-cell>
          <table:table-cell table:style-name="ce63" table:formula="of:=IF([.J186]=&quot;&quot;;&quot;&quot;;[.J186]/[.$I256])">
            <text:p/>
          </table:table-cell>
          <table:table-cell table:style-name="ce63" table:formula="of:=IF([.K186]=&quot;&quot;;&quot;&quot;;[.K186]/[.$I256])">
            <text:p/>
          </table:table-cell>
          <table:table-cell table:style-name="ce63" table:formula="of:=IF([.L186]=&quot;&quot;;&quot;&quot;;[.L186]/[.$I256])">
            <text:p/>
          </table:table-cell>
          <table:table-cell table:style-name="ce63" table:formula="of:=IF([.M186]=&quot;&quot;;&quot;&quot;;[.M186]/[.$I256])">
            <text:p/>
          </table:table-cell>
          <table:table-cell table:style-name="ce63" table:formula="of:=IF([.N186]=&quot;&quot;;&quot;&quot;;[.N186]/[.$I256])">
            <text:p/>
          </table:table-cell>
          <table:table-cell table:style-name="ce63" table:formula="of:=IF([.O186]=&quot;&quot;;&quot;&quot;;[.O186]/[.$I256])">
            <text:p/>
          </table:table-cell>
          <table:table-cell table:style-name="ce63" table:formula="of:=IF([.P186]=&quot;&quot;;&quot;&quot;;[.P186]/[.$I256])">
            <text:p/>
          </table:table-cell>
          <table:table-cell table:style-name="ce63" table:formula="of:=IF([.Q186]=&quot;&quot;;&quot;&quot;;[.Q186]/[.$I256])">
            <text:p/>
          </table:table-cell>
          <table:table-cell table:style-name="ce63" table:formula="of:=IF([.R186]=&quot;&quot;;&quot;&quot;;[.R186]/[.$I256])">
            <text:p/>
          </table:table-cell>
          <table:table-cell table:style-name="ce63" table:formula="of:=IF([.S186]=&quot;&quot;;&quot;&quot;;[.S186]/[.$I256])">
            <text:p/>
          </table:table-cell>
          <table:table-cell table:style-name="ce63" table:formula="of:=IF([.T186]=&quot;&quot;;&quot;&quot;;[.T186]/[.$I256])">
            <text:p/>
          </table:table-cell>
          <table:table-cell table:style-name="ce63" table:formula="of:=IF([.U186]=&quot;&quot;;&quot;&quot;;[.U186]/[.$I256])">
            <text:p/>
          </table:table-cell>
          <table:table-cell table:style-name="ce63" table:formula="of:=IF([.V186]=&quot;&quot;;&quot;&quot;;[.V186]/[.$I256])">
            <text:p/>
          </table:table-cell>
          <table:table-cell table:style-name="ce63" table:formula="of:=IF([.W186]=&quot;&quot;;&quot;&quot;;[.W186]/[.$I256])">
            <text:p/>
          </table:table-cell>
          <table:table-cell table:style-name="ce63" table:formula="of:=IF([.X186]=&quot;&quot;;&quot;&quot;;[.X186]/[.$I256])">
            <text:p/>
          </table:table-cell>
          <table:table-cell table:style-name="ce63" table:formula="of:=IF([.Y186]=&quot;&quot;;&quot;&quot;;[.Y186]/[.$I256])">
            <text:p/>
          </table:table-cell>
          <table:table-cell table:style-name="ce63" table:formula="of:=IF([.Z186]=&quot;&quot;;&quot;&quot;;[.Z186]/[.$I256])">
            <text:p/>
          </table:table-cell>
          <table:table-cell table:number-columns-repeated="998"/>
        </table:table-row>
        <table:table-row table:style-name="ro4">
          <table:table-cell/>
          <table:table-cell table:style-name="ce43"/>
          <table:table-cell table:style-name="ce14" table:number-columns-repeated="4"/>
          <table:table-cell table:style-name="ce54" table:formula="of:=IF([.B257]=&quot;&quot;;&quot;&quot;;[.B257]/[.$B$105]*100)">
            <text:p/>
          </table:table-cell>
          <table:table-cell/>
          <table:table-cell table:style-name="ce20" table:formula="of:=[.I117]" office:value-type="float" office:value="1.4" calcext:value-type="float">
            <text:p>1,4</text:p>
          </table:table-cell>
          <table:table-cell table:style-name="ce63" table:formula="of:=IF([.J187]=&quot;&quot;;&quot;&quot;;[.J187]/[.$I257])">
            <text:p/>
          </table:table-cell>
          <table:table-cell table:style-name="ce63" table:formula="of:=IF([.K187]=&quot;&quot;;&quot;&quot;;[.K187]/[.$I257])">
            <text:p/>
          </table:table-cell>
          <table:table-cell table:style-name="ce63" table:formula="of:=IF([.L187]=&quot;&quot;;&quot;&quot;;[.L187]/[.$I257])">
            <text:p/>
          </table:table-cell>
          <table:table-cell table:style-name="ce63" table:formula="of:=IF([.M187]=&quot;&quot;;&quot;&quot;;[.M187]/[.$I257])">
            <text:p/>
          </table:table-cell>
          <table:table-cell table:style-name="ce63" table:formula="of:=IF([.N187]=&quot;&quot;;&quot;&quot;;[.N187]/[.$I257])">
            <text:p/>
          </table:table-cell>
          <table:table-cell table:style-name="ce63" table:formula="of:=IF([.O187]=&quot;&quot;;&quot;&quot;;[.O187]/[.$I257])">
            <text:p/>
          </table:table-cell>
          <table:table-cell table:style-name="ce63" table:formula="of:=IF([.P187]=&quot;&quot;;&quot;&quot;;[.P187]/[.$I257])">
            <text:p/>
          </table:table-cell>
          <table:table-cell table:style-name="ce63" table:formula="of:=IF([.Q187]=&quot;&quot;;&quot;&quot;;[.Q187]/[.$I257])">
            <text:p/>
          </table:table-cell>
          <table:table-cell table:style-name="ce63" table:formula="of:=IF([.R187]=&quot;&quot;;&quot;&quot;;[.R187]/[.$I257])">
            <text:p/>
          </table:table-cell>
          <table:table-cell table:style-name="ce63" table:formula="of:=IF([.S187]=&quot;&quot;;&quot;&quot;;[.S187]/[.$I257])" office:value-type="float" office:value="3.92857142857143" calcext:value-type="float">
            <text:p>3,9</text:p>
          </table:table-cell>
          <table:table-cell table:style-name="ce63" table:formula="of:=IF([.T187]=&quot;&quot;;&quot;&quot;;[.T187]/[.$I257])">
            <text:p/>
          </table:table-cell>
          <table:table-cell table:style-name="ce63" table:formula="of:=IF([.U187]=&quot;&quot;;&quot;&quot;;[.U187]/[.$I257])">
            <text:p/>
          </table:table-cell>
          <table:table-cell table:style-name="ce63" table:formula="of:=IF([.V187]=&quot;&quot;;&quot;&quot;;[.V187]/[.$I257])">
            <text:p/>
          </table:table-cell>
          <table:table-cell table:style-name="ce63" table:formula="of:=IF([.W187]=&quot;&quot;;&quot;&quot;;[.W187]/[.$I257])">
            <text:p/>
          </table:table-cell>
          <table:table-cell table:style-name="ce63" table:formula="of:=IF([.X187]=&quot;&quot;;&quot;&quot;;[.X187]/[.$I257])">
            <text:p/>
          </table:table-cell>
          <table:table-cell table:style-name="ce63" table:formula="of:=IF([.Y187]=&quot;&quot;;&quot;&quot;;[.Y187]/[.$I257])">
            <text:p/>
          </table:table-cell>
          <table:table-cell table:style-name="ce63" table:formula="of:=IF([.Z187]=&quot;&quot;;&quot;&quot;;[.Z187]/[.$I257])">
            <text:p/>
          </table:table-cell>
          <table:table-cell table:number-columns-repeated="998"/>
        </table:table-row>
        <table:table-row table:style-name="ro4">
          <table:table-cell/>
          <table:table-cell table:style-name="ce43"/>
          <table:table-cell table:style-name="ce14" table:number-columns-repeated="4"/>
          <table:table-cell table:style-name="ce54" table:formula="of:=IF([.B258]=&quot;&quot;;&quot;&quot;;[.B258]/[.$B$105]*100)">
            <text:p/>
          </table:table-cell>
          <table:table-cell/>
          <table:table-cell table:style-name="ce20" table:formula="of:=[.I118]" office:value-type="float" office:value="1.6" calcext:value-type="float">
            <text:p>1,6</text:p>
          </table:table-cell>
          <table:table-cell table:style-name="ce63" table:formula="of:=IF([.J188]=&quot;&quot;;&quot;&quot;;[.J188]/[.$I258])">
            <text:p/>
          </table:table-cell>
          <table:table-cell table:style-name="ce63" table:formula="of:=IF([.K188]=&quot;&quot;;&quot;&quot;;[.K188]/[.$I258])">
            <text:p/>
          </table:table-cell>
          <table:table-cell table:style-name="ce63" table:formula="of:=IF([.L188]=&quot;&quot;;&quot;&quot;;[.L188]/[.$I258])">
            <text:p/>
          </table:table-cell>
          <table:table-cell table:style-name="ce63" table:formula="of:=IF([.M188]=&quot;&quot;;&quot;&quot;;[.M188]/[.$I258])">
            <text:p/>
          </table:table-cell>
          <table:table-cell table:style-name="ce63" table:formula="of:=IF([.N188]=&quot;&quot;;&quot;&quot;;[.N188]/[.$I258])">
            <text:p/>
          </table:table-cell>
          <table:table-cell table:style-name="ce63" table:formula="of:=IF([.O188]=&quot;&quot;;&quot;&quot;;[.O188]/[.$I258])">
            <text:p/>
          </table:table-cell>
          <table:table-cell table:style-name="ce63" table:formula="of:=IF([.P188]=&quot;&quot;;&quot;&quot;;[.P188]/[.$I258])">
            <text:p/>
          </table:table-cell>
          <table:table-cell table:style-name="ce63" table:formula="of:=IF([.Q188]=&quot;&quot;;&quot;&quot;;[.Q188]/[.$I258])">
            <text:p/>
          </table:table-cell>
          <table:table-cell table:style-name="ce63" table:formula="of:=IF([.R188]=&quot;&quot;;&quot;&quot;;[.R188]/[.$I258])">
            <text:p/>
          </table:table-cell>
          <table:table-cell table:style-name="ce63" table:formula="of:=IF([.S188]=&quot;&quot;;&quot;&quot;;[.S188]/[.$I258])">
            <text:p/>
          </table:table-cell>
          <table:table-cell table:style-name="ce63" table:formula="of:=IF([.T188]=&quot;&quot;;&quot;&quot;;[.T188]/[.$I258])">
            <text:p/>
          </table:table-cell>
          <table:table-cell table:style-name="ce63" table:formula="of:=IF([.U188]=&quot;&quot;;&quot;&quot;;[.U188]/[.$I258])">
            <text:p/>
          </table:table-cell>
          <table:table-cell table:style-name="ce63" table:formula="of:=IF([.V188]=&quot;&quot;;&quot;&quot;;[.V188]/[.$I258])">
            <text:p/>
          </table:table-cell>
          <table:table-cell table:style-name="ce63" table:formula="of:=IF([.W188]=&quot;&quot;;&quot;&quot;;[.W188]/[.$I258])">
            <text:p/>
          </table:table-cell>
          <table:table-cell table:style-name="ce63" table:formula="of:=IF([.X188]=&quot;&quot;;&quot;&quot;;[.X188]/[.$I258])">
            <text:p/>
          </table:table-cell>
          <table:table-cell table:style-name="ce63" table:formula="of:=IF([.Y188]=&quot;&quot;;&quot;&quot;;[.Y188]/[.$I258])">
            <text:p/>
          </table:table-cell>
          <table:table-cell table:style-name="ce63" table:formula="of:=IF([.Z188]=&quot;&quot;;&quot;&quot;;[.Z188]/[.$I258])">
            <text:p/>
          </table:table-cell>
          <table:table-cell table:number-columns-repeated="998"/>
        </table:table-row>
        <table:table-row table:style-name="ro4">
          <table:table-cell/>
          <table:table-cell table:style-name="ce43"/>
          <table:table-cell table:style-name="ce14" table:number-columns-repeated="4"/>
          <table:table-cell table:style-name="ce54" table:formula="of:=IF([.B259]=&quot;&quot;;&quot;&quot;;[.B259]/[.$B$105]*100)">
            <text:p/>
          </table:table-cell>
          <table:table-cell/>
          <table:table-cell table:style-name="ce20" table:formula="of:=[.I119]" office:value-type="float" office:value="1.8" calcext:value-type="float">
            <text:p>1,8</text:p>
          </table:table-cell>
          <table:table-cell table:style-name="ce63" table:formula="of:=IF([.J189]=&quot;&quot;;&quot;&quot;;[.J189]/[.$I259])">
            <text:p/>
          </table:table-cell>
          <table:table-cell table:style-name="ce63" table:formula="of:=IF([.K189]=&quot;&quot;;&quot;&quot;;[.K189]/[.$I259])">
            <text:p/>
          </table:table-cell>
          <table:table-cell table:style-name="ce63" table:formula="of:=IF([.L189]=&quot;&quot;;&quot;&quot;;[.L189]/[.$I259])">
            <text:p/>
          </table:table-cell>
          <table:table-cell table:style-name="ce63" table:formula="of:=IF([.M189]=&quot;&quot;;&quot;&quot;;[.M189]/[.$I259])">
            <text:p/>
          </table:table-cell>
          <table:table-cell table:style-name="ce63" table:formula="of:=IF([.N189]=&quot;&quot;;&quot;&quot;;[.N189]/[.$I259])">
            <text:p/>
          </table:table-cell>
          <table:table-cell table:style-name="ce63" table:formula="of:=IF([.O189]=&quot;&quot;;&quot;&quot;;[.O189]/[.$I259])">
            <text:p/>
          </table:table-cell>
          <table:table-cell table:style-name="ce63" table:formula="of:=IF([.P189]=&quot;&quot;;&quot;&quot;;[.P189]/[.$I259])">
            <text:p/>
          </table:table-cell>
          <table:table-cell table:style-name="ce63" table:formula="of:=IF([.Q189]=&quot;&quot;;&quot;&quot;;[.Q189]/[.$I259])">
            <text:p/>
          </table:table-cell>
          <table:table-cell table:style-name="ce63" table:formula="of:=IF([.R189]=&quot;&quot;;&quot;&quot;;[.R189]/[.$I259])">
            <text:p/>
          </table:table-cell>
          <table:table-cell table:style-name="ce63" table:formula="of:=IF([.S189]=&quot;&quot;;&quot;&quot;;[.S189]/[.$I259])">
            <text:p/>
          </table:table-cell>
          <table:table-cell table:style-name="ce63" table:formula="of:=IF([.T189]=&quot;&quot;;&quot;&quot;;[.T189]/[.$I259])">
            <text:p/>
          </table:table-cell>
          <table:table-cell table:style-name="ce63" table:formula="of:=IF([.U189]=&quot;&quot;;&quot;&quot;;[.U189]/[.$I259])">
            <text:p/>
          </table:table-cell>
          <table:table-cell table:style-name="ce63" table:formula="of:=IF([.V189]=&quot;&quot;;&quot;&quot;;[.V189]/[.$I259])">
            <text:p/>
          </table:table-cell>
          <table:table-cell table:style-name="ce63" table:formula="of:=IF([.W189]=&quot;&quot;;&quot;&quot;;[.W189]/[.$I259])">
            <text:p/>
          </table:table-cell>
          <table:table-cell table:style-name="ce63" table:formula="of:=IF([.X189]=&quot;&quot;;&quot;&quot;;[.X189]/[.$I259])">
            <text:p/>
          </table:table-cell>
          <table:table-cell table:style-name="ce63" table:formula="of:=IF([.Y189]=&quot;&quot;;&quot;&quot;;[.Y189]/[.$I259])">
            <text:p/>
          </table:table-cell>
          <table:table-cell table:style-name="ce63" table:formula="of:=IF([.Z189]=&quot;&quot;;&quot;&quot;;[.Z189]/[.$I259])">
            <text:p/>
          </table:table-cell>
          <table:table-cell table:number-columns-repeated="998"/>
        </table:table-row>
        <table:table-row table:style-name="ro4">
          <table:table-cell/>
          <table:table-cell table:style-name="ce43"/>
          <table:table-cell table:style-name="ce14" table:number-columns-repeated="4"/>
          <table:table-cell table:style-name="ce54" table:formula="of:=IF([.B260]=&quot;&quot;;&quot;&quot;;[.B260]/[.$B$105]*100)">
            <text:p/>
          </table:table-cell>
          <table:table-cell/>
          <table:table-cell table:style-name="ce20" table:formula="of:=[.I120]" office:value-type="float" office:value="2" calcext:value-type="float">
            <text:p>2,0</text:p>
          </table:table-cell>
          <table:table-cell table:style-name="ce63" table:formula="of:=IF([.J190]=&quot;&quot;;&quot;&quot;;[.J190]/[.$I260])">
            <text:p/>
          </table:table-cell>
          <table:table-cell table:style-name="ce63" table:formula="of:=IF([.K190]=&quot;&quot;;&quot;&quot;;[.K190]/[.$I260])">
            <text:p/>
          </table:table-cell>
          <table:table-cell table:style-name="ce63" table:formula="of:=IF([.L190]=&quot;&quot;;&quot;&quot;;[.L190]/[.$I260])">
            <text:p/>
          </table:table-cell>
          <table:table-cell table:style-name="ce63" table:formula="of:=IF([.M190]=&quot;&quot;;&quot;&quot;;[.M190]/[.$I260])">
            <text:p/>
          </table:table-cell>
          <table:table-cell table:style-name="ce63" table:formula="of:=IF([.N190]=&quot;&quot;;&quot;&quot;;[.N190]/[.$I260])">
            <text:p/>
          </table:table-cell>
          <table:table-cell table:style-name="ce63" table:formula="of:=IF([.O190]=&quot;&quot;;&quot;&quot;;[.O190]/[.$I260])">
            <text:p/>
          </table:table-cell>
          <table:table-cell table:style-name="ce63" table:formula="of:=IF([.P190]=&quot;&quot;;&quot;&quot;;[.P190]/[.$I260])">
            <text:p/>
          </table:table-cell>
          <table:table-cell table:style-name="ce63" table:formula="of:=IF([.Q190]=&quot;&quot;;&quot;&quot;;[.Q190]/[.$I260])">
            <text:p/>
          </table:table-cell>
          <table:table-cell table:style-name="ce63" table:formula="of:=IF([.R190]=&quot;&quot;;&quot;&quot;;[.R190]/[.$I260])" office:value-type="float" office:value="4" calcext:value-type="float">
            <text:p>4,0</text:p>
          </table:table-cell>
          <table:table-cell table:style-name="ce63" table:formula="of:=IF([.S190]=&quot;&quot;;&quot;&quot;;[.S190]/[.$I260])">
            <text:p/>
          </table:table-cell>
          <table:table-cell table:style-name="ce63" table:formula="of:=IF([.T190]=&quot;&quot;;&quot;&quot;;[.T190]/[.$I260])">
            <text:p/>
          </table:table-cell>
          <table:table-cell table:style-name="ce63" table:formula="of:=IF([.U190]=&quot;&quot;;&quot;&quot;;[.U190]/[.$I260])">
            <text:p/>
          </table:table-cell>
          <table:table-cell table:style-name="ce63" table:formula="of:=IF([.V190]=&quot;&quot;;&quot;&quot;;[.V190]/[.$I260])">
            <text:p/>
          </table:table-cell>
          <table:table-cell table:style-name="ce63" table:formula="of:=IF([.W190]=&quot;&quot;;&quot;&quot;;[.W190]/[.$I260])">
            <text:p/>
          </table:table-cell>
          <table:table-cell table:style-name="ce63" table:formula="of:=IF([.X190]=&quot;&quot;;&quot;&quot;;[.X190]/[.$I260])">
            <text:p/>
          </table:table-cell>
          <table:table-cell table:style-name="ce63" table:formula="of:=IF([.Y190]=&quot;&quot;;&quot;&quot;;[.Y190]/[.$I260])">
            <text:p/>
          </table:table-cell>
          <table:table-cell table:style-name="ce63" table:formula="of:=IF([.Z190]=&quot;&quot;;&quot;&quot;;[.Z190]/[.$I260])">
            <text:p/>
          </table:table-cell>
          <table:table-cell table:number-columns-repeated="998"/>
        </table:table-row>
        <table:table-row table:style-name="ro4">
          <table:table-cell/>
          <table:table-cell table:style-name="ce43"/>
          <table:table-cell table:style-name="ce14" table:number-columns-repeated="4"/>
          <table:table-cell table:style-name="ce54" table:formula="of:=IF([.B261]=&quot;&quot;;&quot;&quot;;[.B261]/[.$B$105]*100)">
            <text:p/>
          </table:table-cell>
          <table:table-cell/>
          <table:table-cell table:style-name="ce20" table:formula="of:=[.I121]" office:value-type="float" office:value="2.2" calcext:value-type="float">
            <text:p>2,2</text:p>
          </table:table-cell>
          <table:table-cell table:style-name="ce63" table:formula="of:=IF([.J191]=&quot;&quot;;&quot;&quot;;[.J191]/[.$I261])">
            <text:p/>
          </table:table-cell>
          <table:table-cell table:style-name="ce63" table:formula="of:=IF([.K191]=&quot;&quot;;&quot;&quot;;[.K191]/[.$I261])">
            <text:p/>
          </table:table-cell>
          <table:table-cell table:style-name="ce63" table:formula="of:=IF([.L191]=&quot;&quot;;&quot;&quot;;[.L191]/[.$I261])">
            <text:p/>
          </table:table-cell>
          <table:table-cell table:style-name="ce63" table:formula="of:=IF([.M191]=&quot;&quot;;&quot;&quot;;[.M191]/[.$I261])">
            <text:p/>
          </table:table-cell>
          <table:table-cell table:style-name="ce63" table:formula="of:=IF([.N191]=&quot;&quot;;&quot;&quot;;[.N191]/[.$I261])">
            <text:p/>
          </table:table-cell>
          <table:table-cell table:style-name="ce63" table:formula="of:=IF([.O191]=&quot;&quot;;&quot;&quot;;[.O191]/[.$I261])">
            <text:p/>
          </table:table-cell>
          <table:table-cell table:style-name="ce63" table:formula="of:=IF([.P191]=&quot;&quot;;&quot;&quot;;[.P191]/[.$I261])">
            <text:p/>
          </table:table-cell>
          <table:table-cell table:style-name="ce63" table:formula="of:=IF([.Q191]=&quot;&quot;;&quot;&quot;;[.Q191]/[.$I261])">
            <text:p/>
          </table:table-cell>
          <table:table-cell table:style-name="ce63" table:formula="of:=IF([.R191]=&quot;&quot;;&quot;&quot;;[.R191]/[.$I261])">
            <text:p/>
          </table:table-cell>
          <table:table-cell table:style-name="ce63" table:formula="of:=IF([.S191]=&quot;&quot;;&quot;&quot;;[.S191]/[.$I261])">
            <text:p/>
          </table:table-cell>
          <table:table-cell table:style-name="ce63" table:formula="of:=IF([.T191]=&quot;&quot;;&quot;&quot;;[.T191]/[.$I261])">
            <text:p/>
          </table:table-cell>
          <table:table-cell table:style-name="ce63" table:formula="of:=IF([.U191]=&quot;&quot;;&quot;&quot;;[.U191]/[.$I261])">
            <text:p/>
          </table:table-cell>
          <table:table-cell table:style-name="ce63" table:formula="of:=IF([.V191]=&quot;&quot;;&quot;&quot;;[.V191]/[.$I261])">
            <text:p/>
          </table:table-cell>
          <table:table-cell table:style-name="ce63" table:formula="of:=IF([.W191]=&quot;&quot;;&quot;&quot;;[.W191]/[.$I261])">
            <text:p/>
          </table:table-cell>
          <table:table-cell table:style-name="ce63" table:formula="of:=IF([.X191]=&quot;&quot;;&quot;&quot;;[.X191]/[.$I261])">
            <text:p/>
          </table:table-cell>
          <table:table-cell table:style-name="ce63" table:formula="of:=IF([.Y191]=&quot;&quot;;&quot;&quot;;[.Y191]/[.$I261])">
            <text:p/>
          </table:table-cell>
          <table:table-cell table:style-name="ce63" table:formula="of:=IF([.Z191]=&quot;&quot;;&quot;&quot;;[.Z191]/[.$I261])">
            <text:p/>
          </table:table-cell>
          <table:table-cell table:number-columns-repeated="998"/>
        </table:table-row>
        <table:table-row table:style-name="ro4">
          <table:table-cell/>
          <table:table-cell table:style-name="ce43"/>
          <table:table-cell table:style-name="ce14" table:number-columns-repeated="4"/>
          <table:table-cell table:style-name="ce54" table:formula="of:=IF([.B262]=&quot;&quot;;&quot;&quot;;[.B262]/[.$B$105]*100)">
            <text:p/>
          </table:table-cell>
          <table:table-cell/>
          <table:table-cell table:style-name="ce20" table:formula="of:=[.I122]" office:value-type="float" office:value="2.4" calcext:value-type="float">
            <text:p>2,4</text:p>
          </table:table-cell>
          <table:table-cell table:style-name="ce63" table:formula="of:=IF([.J192]=&quot;&quot;;&quot;&quot;;[.J192]/[.$I262])">
            <text:p/>
          </table:table-cell>
          <table:table-cell table:style-name="ce63" table:formula="of:=IF([.K192]=&quot;&quot;;&quot;&quot;;[.K192]/[.$I262])">
            <text:p/>
          </table:table-cell>
          <table:table-cell table:style-name="ce63" table:formula="of:=IF([.L192]=&quot;&quot;;&quot;&quot;;[.L192]/[.$I262])">
            <text:p/>
          </table:table-cell>
          <table:table-cell table:style-name="ce63" table:formula="of:=IF([.M192]=&quot;&quot;;&quot;&quot;;[.M192]/[.$I262])">
            <text:p/>
          </table:table-cell>
          <table:table-cell table:style-name="ce63" table:formula="of:=IF([.N192]=&quot;&quot;;&quot;&quot;;[.N192]/[.$I262])">
            <text:p/>
          </table:table-cell>
          <table:table-cell table:style-name="ce63" table:formula="of:=IF([.O192]=&quot;&quot;;&quot;&quot;;[.O192]/[.$I262])">
            <text:p/>
          </table:table-cell>
          <table:table-cell table:style-name="ce63" table:formula="of:=IF([.P192]=&quot;&quot;;&quot;&quot;;[.P192]/[.$I262])">
            <text:p/>
          </table:table-cell>
          <table:table-cell table:style-name="ce63" table:formula="of:=IF([.Q192]=&quot;&quot;;&quot;&quot;;[.Q192]/[.$I262])">
            <text:p/>
          </table:table-cell>
          <table:table-cell table:style-name="ce63" table:formula="of:=IF([.R192]=&quot;&quot;;&quot;&quot;;[.R192]/[.$I262])">
            <text:p/>
          </table:table-cell>
          <table:table-cell table:style-name="ce63" table:formula="of:=IF([.S192]=&quot;&quot;;&quot;&quot;;[.S192]/[.$I262])">
            <text:p/>
          </table:table-cell>
          <table:table-cell table:style-name="ce63" table:formula="of:=IF([.T192]=&quot;&quot;;&quot;&quot;;[.T192]/[.$I262])">
            <text:p/>
          </table:table-cell>
          <table:table-cell table:style-name="ce63" table:formula="of:=IF([.U192]=&quot;&quot;;&quot;&quot;;[.U192]/[.$I262])">
            <text:p/>
          </table:table-cell>
          <table:table-cell table:style-name="ce63" table:formula="of:=IF([.V192]=&quot;&quot;;&quot;&quot;;[.V192]/[.$I262])">
            <text:p/>
          </table:table-cell>
          <table:table-cell table:style-name="ce63" table:formula="of:=IF([.W192]=&quot;&quot;;&quot;&quot;;[.W192]/[.$I262])">
            <text:p/>
          </table:table-cell>
          <table:table-cell table:style-name="ce63" table:formula="of:=IF([.X192]=&quot;&quot;;&quot;&quot;;[.X192]/[.$I262])">
            <text:p/>
          </table:table-cell>
          <table:table-cell table:style-name="ce63" table:formula="of:=IF([.Y192]=&quot;&quot;;&quot;&quot;;[.Y192]/[.$I262])">
            <text:p/>
          </table:table-cell>
          <table:table-cell table:style-name="ce63" table:formula="of:=IF([.Z192]=&quot;&quot;;&quot;&quot;;[.Z192]/[.$I262])">
            <text:p/>
          </table:table-cell>
          <table:table-cell table:number-columns-repeated="998"/>
        </table:table-row>
        <table:table-row table:style-name="ro4">
          <table:table-cell/>
          <table:table-cell table:style-name="ce43"/>
          <table:table-cell table:style-name="ce14" table:number-columns-repeated="4"/>
          <table:table-cell table:style-name="ce54" table:formula="of:=IF([.B263]=&quot;&quot;;&quot;&quot;;[.B263]/[.$B$105]*100)">
            <text:p/>
          </table:table-cell>
          <table:table-cell/>
          <table:table-cell table:style-name="ce20" table:formula="of:=[.I123]" office:value-type="float" office:value="2.6" calcext:value-type="float">
            <text:p>2,6</text:p>
          </table:table-cell>
          <table:table-cell table:style-name="ce63" table:formula="of:=IF([.J193]=&quot;&quot;;&quot;&quot;;[.J193]/[.$I263])">
            <text:p/>
          </table:table-cell>
          <table:table-cell table:style-name="ce63" table:formula="of:=IF([.K193]=&quot;&quot;;&quot;&quot;;[.K193]/[.$I263])">
            <text:p/>
          </table:table-cell>
          <table:table-cell table:style-name="ce63" table:formula="of:=IF([.L193]=&quot;&quot;;&quot;&quot;;[.L193]/[.$I263])">
            <text:p/>
          </table:table-cell>
          <table:table-cell table:style-name="ce63" table:formula="of:=IF([.M193]=&quot;&quot;;&quot;&quot;;[.M193]/[.$I263])">
            <text:p/>
          </table:table-cell>
          <table:table-cell table:style-name="ce63" table:formula="of:=IF([.N193]=&quot;&quot;;&quot;&quot;;[.N193]/[.$I263])">
            <text:p/>
          </table:table-cell>
          <table:table-cell table:style-name="ce63" table:formula="of:=IF([.O193]=&quot;&quot;;&quot;&quot;;[.O193]/[.$I263])">
            <text:p/>
          </table:table-cell>
          <table:table-cell table:style-name="ce63" table:formula="of:=IF([.P193]=&quot;&quot;;&quot;&quot;;[.P193]/[.$I263])">
            <text:p/>
          </table:table-cell>
          <table:table-cell table:style-name="ce63" table:formula="of:=IF([.Q193]=&quot;&quot;;&quot;&quot;;[.Q193]/[.$I263])">
            <text:p/>
          </table:table-cell>
          <table:table-cell table:style-name="ce63" table:formula="of:=IF([.R193]=&quot;&quot;;&quot;&quot;;[.R193]/[.$I263])">
            <text:p/>
          </table:table-cell>
          <table:table-cell table:style-name="ce63" table:formula="of:=IF([.S193]=&quot;&quot;;&quot;&quot;;[.S193]/[.$I263])">
            <text:p/>
          </table:table-cell>
          <table:table-cell table:style-name="ce63" table:formula="of:=IF([.T193]=&quot;&quot;;&quot;&quot;;[.T193]/[.$I263])">
            <text:p/>
          </table:table-cell>
          <table:table-cell table:style-name="ce63" table:formula="of:=IF([.U193]=&quot;&quot;;&quot;&quot;;[.U193]/[.$I263])">
            <text:p/>
          </table:table-cell>
          <table:table-cell table:style-name="ce63" table:formula="of:=IF([.V193]=&quot;&quot;;&quot;&quot;;[.V193]/[.$I263])">
            <text:p/>
          </table:table-cell>
          <table:table-cell table:style-name="ce63" table:formula="of:=IF([.W193]=&quot;&quot;;&quot;&quot;;[.W193]/[.$I263])">
            <text:p/>
          </table:table-cell>
          <table:table-cell table:style-name="ce63" table:formula="of:=IF([.X193]=&quot;&quot;;&quot;&quot;;[.X193]/[.$I263])">
            <text:p/>
          </table:table-cell>
          <table:table-cell table:style-name="ce63" table:formula="of:=IF([.Y193]=&quot;&quot;;&quot;&quot;;[.Y193]/[.$I263])">
            <text:p/>
          </table:table-cell>
          <table:table-cell table:style-name="ce63" table:formula="of:=IF([.Z193]=&quot;&quot;;&quot;&quot;;[.Z193]/[.$I263])">
            <text:p/>
          </table:table-cell>
          <table:table-cell table:number-columns-repeated="998"/>
        </table:table-row>
        <table:table-row table:style-name="ro4">
          <table:table-cell/>
          <table:table-cell table:style-name="ce43"/>
          <table:table-cell table:style-name="ce14" table:number-columns-repeated="4"/>
          <table:table-cell table:style-name="ce54" table:formula="of:=IF([.B264]=&quot;&quot;;&quot;&quot;;[.B264]/[.$B$105]*100)">
            <text:p/>
          </table:table-cell>
          <table:table-cell/>
          <table:table-cell table:style-name="ce20" table:formula="of:=[.I124]" office:value-type="float" office:value="2.8" calcext:value-type="float">
            <text:p>2,8</text:p>
          </table:table-cell>
          <table:table-cell table:style-name="ce63" table:formula="of:=IF([.J194]=&quot;&quot;;&quot;&quot;;[.J194]/[.$I264])">
            <text:p/>
          </table:table-cell>
          <table:table-cell table:style-name="ce63" table:formula="of:=IF([.K194]=&quot;&quot;;&quot;&quot;;[.K194]/[.$I264])">
            <text:p/>
          </table:table-cell>
          <table:table-cell table:style-name="ce63" table:formula="of:=IF([.L194]=&quot;&quot;;&quot;&quot;;[.L194]/[.$I264])">
            <text:p/>
          </table:table-cell>
          <table:table-cell table:style-name="ce63" table:formula="of:=IF([.M194]=&quot;&quot;;&quot;&quot;;[.M194]/[.$I264])">
            <text:p/>
          </table:table-cell>
          <table:table-cell table:style-name="ce63" table:formula="of:=IF([.N194]=&quot;&quot;;&quot;&quot;;[.N194]/[.$I264])">
            <text:p/>
          </table:table-cell>
          <table:table-cell table:style-name="ce63" table:formula="of:=IF([.O194]=&quot;&quot;;&quot;&quot;;[.O194]/[.$I264])">
            <text:p/>
          </table:table-cell>
          <table:table-cell table:style-name="ce63" table:formula="of:=IF([.P194]=&quot;&quot;;&quot;&quot;;[.P194]/[.$I264])">
            <text:p/>
          </table:table-cell>
          <table:table-cell table:style-name="ce63" table:formula="of:=IF([.Q194]=&quot;&quot;;&quot;&quot;;[.Q194]/[.$I264])" office:value-type="float" office:value="5.35714285714286" calcext:value-type="float">
            <text:p>5,4</text:p>
          </table:table-cell>
          <table:table-cell table:style-name="ce63" table:formula="of:=IF([.R194]=&quot;&quot;;&quot;&quot;;[.R194]/[.$I264])">
            <text:p/>
          </table:table-cell>
          <table:table-cell table:style-name="ce63" table:formula="of:=IF([.S194]=&quot;&quot;;&quot;&quot;;[.S194]/[.$I264])">
            <text:p/>
          </table:table-cell>
          <table:table-cell table:style-name="ce63" table:formula="of:=IF([.T194]=&quot;&quot;;&quot;&quot;;[.T194]/[.$I264])">
            <text:p/>
          </table:table-cell>
          <table:table-cell table:style-name="ce63" table:formula="of:=IF([.U194]=&quot;&quot;;&quot;&quot;;[.U194]/[.$I264])">
            <text:p/>
          </table:table-cell>
          <table:table-cell table:style-name="ce63" table:formula="of:=IF([.V194]=&quot;&quot;;&quot;&quot;;[.V194]/[.$I264])">
            <text:p/>
          </table:table-cell>
          <table:table-cell table:style-name="ce63" table:formula="of:=IF([.W194]=&quot;&quot;;&quot;&quot;;[.W194]/[.$I264])">
            <text:p/>
          </table:table-cell>
          <table:table-cell table:style-name="ce63" table:formula="of:=IF([.X194]=&quot;&quot;;&quot;&quot;;[.X194]/[.$I264])">
            <text:p/>
          </table:table-cell>
          <table:table-cell table:style-name="ce63" table:formula="of:=IF([.Y194]=&quot;&quot;;&quot;&quot;;[.Y194]/[.$I264])">
            <text:p/>
          </table:table-cell>
          <table:table-cell table:style-name="ce63" table:formula="of:=IF([.Z194]=&quot;&quot;;&quot;&quot;;[.Z194]/[.$I264])">
            <text:p/>
          </table:table-cell>
          <table:table-cell table:number-columns-repeated="998"/>
        </table:table-row>
        <table:table-row table:style-name="ro4">
          <table:table-cell/>
          <table:table-cell table:style-name="ce43"/>
          <table:table-cell table:style-name="ce14" table:number-columns-repeated="4"/>
          <table:table-cell table:style-name="ce54" table:formula="of:=IF([.B265]=&quot;&quot;;&quot;&quot;;[.B265]/[.$B$105]*100)">
            <text:p/>
          </table:table-cell>
          <table:table-cell/>
          <table:table-cell table:style-name="ce20" table:formula="of:=[.I125]" office:value-type="float" office:value="3" calcext:value-type="float">
            <text:p>3,0</text:p>
          </table:table-cell>
          <table:table-cell table:style-name="ce63" table:formula="of:=IF([.J195]=&quot;&quot;;&quot;&quot;;[.J195]/[.$I265])">
            <text:p/>
          </table:table-cell>
          <table:table-cell table:style-name="ce63" table:formula="of:=IF([.K195]=&quot;&quot;;&quot;&quot;;[.K195]/[.$I265])">
            <text:p/>
          </table:table-cell>
          <table:table-cell table:style-name="ce63" table:formula="of:=IF([.L195]=&quot;&quot;;&quot;&quot;;[.L195]/[.$I265])">
            <text:p/>
          </table:table-cell>
          <table:table-cell table:style-name="ce63" table:formula="of:=IF([.M195]=&quot;&quot;;&quot;&quot;;[.M195]/[.$I265])">
            <text:p/>
          </table:table-cell>
          <table:table-cell table:style-name="ce63" table:formula="of:=IF([.N195]=&quot;&quot;;&quot;&quot;;[.N195]/[.$I265])">
            <text:p/>
          </table:table-cell>
          <table:table-cell table:style-name="ce63" table:formula="of:=IF([.O195]=&quot;&quot;;&quot;&quot;;[.O195]/[.$I265])">
            <text:p/>
          </table:table-cell>
          <table:table-cell table:style-name="ce63" table:formula="of:=IF([.P195]=&quot;&quot;;&quot;&quot;;[.P195]/[.$I265])">
            <text:p/>
          </table:table-cell>
          <table:table-cell table:style-name="ce63" table:formula="of:=IF([.Q195]=&quot;&quot;;&quot;&quot;;[.Q195]/[.$I265])">
            <text:p/>
          </table:table-cell>
          <table:table-cell table:style-name="ce63" table:formula="of:=IF([.R195]=&quot;&quot;;&quot;&quot;;[.R195]/[.$I265])">
            <text:p/>
          </table:table-cell>
          <table:table-cell table:style-name="ce63" table:formula="of:=IF([.S195]=&quot;&quot;;&quot;&quot;;[.S195]/[.$I265])">
            <text:p/>
          </table:table-cell>
          <table:table-cell table:style-name="ce63" table:formula="of:=IF([.T195]=&quot;&quot;;&quot;&quot;;[.T195]/[.$I265])">
            <text:p/>
          </table:table-cell>
          <table:table-cell table:style-name="ce63" table:formula="of:=IF([.U195]=&quot;&quot;;&quot;&quot;;[.U195]/[.$I265])">
            <text:p/>
          </table:table-cell>
          <table:table-cell table:style-name="ce63" table:formula="of:=IF([.V195]=&quot;&quot;;&quot;&quot;;[.V195]/[.$I265])">
            <text:p/>
          </table:table-cell>
          <table:table-cell table:style-name="ce63" table:formula="of:=IF([.W195]=&quot;&quot;;&quot;&quot;;[.W195]/[.$I265])">
            <text:p/>
          </table:table-cell>
          <table:table-cell table:style-name="ce63" table:formula="of:=IF([.X195]=&quot;&quot;;&quot;&quot;;[.X195]/[.$I265])">
            <text:p/>
          </table:table-cell>
          <table:table-cell table:style-name="ce63" table:formula="of:=IF([.Y195]=&quot;&quot;;&quot;&quot;;[.Y195]/[.$I265])">
            <text:p/>
          </table:table-cell>
          <table:table-cell table:style-name="ce63" table:formula="of:=IF([.Z195]=&quot;&quot;;&quot;&quot;;[.Z195]/[.$I265])">
            <text:p/>
          </table:table-cell>
          <table:table-cell table:number-columns-repeated="998"/>
        </table:table-row>
        <table:table-row table:style-name="ro4">
          <table:table-cell/>
          <table:table-cell table:style-name="ce43"/>
          <table:table-cell table:style-name="ce14" table:number-columns-repeated="4"/>
          <table:table-cell table:style-name="ce54" table:formula="of:=IF([.B266]=&quot;&quot;;&quot;&quot;;[.B266]/[.$B$105]*100)">
            <text:p/>
          </table:table-cell>
          <table:table-cell/>
          <table:table-cell table:style-name="ce20" table:formula="of:=[.I126]" office:value-type="float" office:value="3.2" calcext:value-type="float">
            <text:p>3,2</text:p>
          </table:table-cell>
          <table:table-cell table:style-name="ce63" table:formula="of:=IF([.J196]=&quot;&quot;;&quot;&quot;;[.J196]/[.$I266])">
            <text:p/>
          </table:table-cell>
          <table:table-cell table:style-name="ce63" table:formula="of:=IF([.K196]=&quot;&quot;;&quot;&quot;;[.K196]/[.$I266])">
            <text:p/>
          </table:table-cell>
          <table:table-cell table:style-name="ce63" table:formula="of:=IF([.L196]=&quot;&quot;;&quot;&quot;;[.L196]/[.$I266])">
            <text:p/>
          </table:table-cell>
          <table:table-cell table:style-name="ce63" table:formula="of:=IF([.M196]=&quot;&quot;;&quot;&quot;;[.M196]/[.$I266])">
            <text:p/>
          </table:table-cell>
          <table:table-cell table:style-name="ce63" table:formula="of:=IF([.N196]=&quot;&quot;;&quot;&quot;;[.N196]/[.$I266])">
            <text:p/>
          </table:table-cell>
          <table:table-cell table:style-name="ce63" table:formula="of:=IF([.O196]=&quot;&quot;;&quot;&quot;;[.O196]/[.$I266])">
            <text:p/>
          </table:table-cell>
          <table:table-cell table:style-name="ce63" table:formula="of:=IF([.P196]=&quot;&quot;;&quot;&quot;;[.P196]/[.$I266])">
            <text:p/>
          </table:table-cell>
          <table:table-cell table:style-name="ce63" table:formula="of:=IF([.Q196]=&quot;&quot;;&quot;&quot;;[.Q196]/[.$I266])">
            <text:p/>
          </table:table-cell>
          <table:table-cell table:style-name="ce63" table:formula="of:=IF([.R196]=&quot;&quot;;&quot;&quot;;[.R196]/[.$I266])">
            <text:p/>
          </table:table-cell>
          <table:table-cell table:style-name="ce63" table:formula="of:=IF([.S196]=&quot;&quot;;&quot;&quot;;[.S196]/[.$I266])">
            <text:p/>
          </table:table-cell>
          <table:table-cell table:style-name="ce63" table:formula="of:=IF([.T196]=&quot;&quot;;&quot;&quot;;[.T196]/[.$I266])">
            <text:p/>
          </table:table-cell>
          <table:table-cell table:style-name="ce63" table:formula="of:=IF([.U196]=&quot;&quot;;&quot;&quot;;[.U196]/[.$I266])">
            <text:p/>
          </table:table-cell>
          <table:table-cell table:style-name="ce63" table:formula="of:=IF([.V196]=&quot;&quot;;&quot;&quot;;[.V196]/[.$I266])">
            <text:p/>
          </table:table-cell>
          <table:table-cell table:style-name="ce63" table:formula="of:=IF([.W196]=&quot;&quot;;&quot;&quot;;[.W196]/[.$I266])">
            <text:p/>
          </table:table-cell>
          <table:table-cell table:style-name="ce63" table:formula="of:=IF([.X196]=&quot;&quot;;&quot;&quot;;[.X196]/[.$I266])">
            <text:p/>
          </table:table-cell>
          <table:table-cell table:style-name="ce63" table:formula="of:=IF([.Y196]=&quot;&quot;;&quot;&quot;;[.Y196]/[.$I266])">
            <text:p/>
          </table:table-cell>
          <table:table-cell table:style-name="ce63" table:formula="of:=IF([.Z196]=&quot;&quot;;&quot;&quot;;[.Z196]/[.$I266])">
            <text:p/>
          </table:table-cell>
          <table:table-cell table:number-columns-repeated="998"/>
        </table:table-row>
        <table:table-row table:style-name="ro4">
          <table:table-cell/>
          <table:table-cell table:style-name="ce43"/>
          <table:table-cell table:style-name="ce14" table:number-columns-repeated="4"/>
          <table:table-cell table:style-name="ce54" table:formula="of:=IF([.B267]=&quot;&quot;;&quot;&quot;;[.B267]/[.$B$105]*100)">
            <text:p/>
          </table:table-cell>
          <table:table-cell/>
          <table:table-cell table:style-name="ce20" table:formula="of:=[.I127]" office:value-type="float" office:value="3.4" calcext:value-type="float">
            <text:p>3,4</text:p>
          </table:table-cell>
          <table:table-cell table:style-name="ce63" table:formula="of:=IF([.J197]=&quot;&quot;;&quot;&quot;;[.J197]/[.$I267])">
            <text:p/>
          </table:table-cell>
          <table:table-cell table:style-name="ce63" table:formula="of:=IF([.K197]=&quot;&quot;;&quot;&quot;;[.K197]/[.$I267])">
            <text:p/>
          </table:table-cell>
          <table:table-cell table:style-name="ce63" table:formula="of:=IF([.L197]=&quot;&quot;;&quot;&quot;;[.L197]/[.$I267])">
            <text:p/>
          </table:table-cell>
          <table:table-cell table:style-name="ce63" table:formula="of:=IF([.M197]=&quot;&quot;;&quot;&quot;;[.M197]/[.$I267])">
            <text:p/>
          </table:table-cell>
          <table:table-cell table:style-name="ce63" table:formula="of:=IF([.N197]=&quot;&quot;;&quot;&quot;;[.N197]/[.$I267])">
            <text:p/>
          </table:table-cell>
          <table:table-cell table:style-name="ce63" table:formula="of:=IF([.O197]=&quot;&quot;;&quot;&quot;;[.O197]/[.$I267])">
            <text:p/>
          </table:table-cell>
          <table:table-cell table:style-name="ce63" table:formula="of:=IF([.P197]=&quot;&quot;;&quot;&quot;;[.P197]/[.$I267])">
            <text:p/>
          </table:table-cell>
          <table:table-cell table:style-name="ce63" table:formula="of:=IF([.Q197]=&quot;&quot;;&quot;&quot;;[.Q197]/[.$I267])">
            <text:p/>
          </table:table-cell>
          <table:table-cell table:style-name="ce63" table:formula="of:=IF([.R197]=&quot;&quot;;&quot;&quot;;[.R197]/[.$I267])">
            <text:p/>
          </table:table-cell>
          <table:table-cell table:style-name="ce63" table:formula="of:=IF([.S197]=&quot;&quot;;&quot;&quot;;[.S197]/[.$I267])">
            <text:p/>
          </table:table-cell>
          <table:table-cell table:style-name="ce63" table:formula="of:=IF([.T197]=&quot;&quot;;&quot;&quot;;[.T197]/[.$I267])">
            <text:p/>
          </table:table-cell>
          <table:table-cell table:style-name="ce63" table:formula="of:=IF([.U197]=&quot;&quot;;&quot;&quot;;[.U197]/[.$I267])">
            <text:p/>
          </table:table-cell>
          <table:table-cell table:style-name="ce63" table:formula="of:=IF([.V197]=&quot;&quot;;&quot;&quot;;[.V197]/[.$I267])">
            <text:p/>
          </table:table-cell>
          <table:table-cell table:style-name="ce63" table:formula="of:=IF([.W197]=&quot;&quot;;&quot;&quot;;[.W197]/[.$I267])">
            <text:p/>
          </table:table-cell>
          <table:table-cell table:style-name="ce63" table:formula="of:=IF([.X197]=&quot;&quot;;&quot;&quot;;[.X197]/[.$I267])">
            <text:p/>
          </table:table-cell>
          <table:table-cell table:style-name="ce63" table:formula="of:=IF([.Y197]=&quot;&quot;;&quot;&quot;;[.Y197]/[.$I267])">
            <text:p/>
          </table:table-cell>
          <table:table-cell table:style-name="ce63" table:formula="of:=IF([.Z197]=&quot;&quot;;&quot;&quot;;[.Z197]/[.$I267])">
            <text:p/>
          </table:table-cell>
          <table:table-cell table:number-columns-repeated="998"/>
        </table:table-row>
        <table:table-row table:style-name="ro4">
          <table:table-cell/>
          <table:table-cell table:style-name="ce43"/>
          <table:table-cell table:style-name="ce14" table:number-columns-repeated="4"/>
          <table:table-cell table:style-name="ce54" table:formula="of:=IF([.B268]=&quot;&quot;;&quot;&quot;;[.B268]/[.$B$105]*100)">
            <text:p/>
          </table:table-cell>
          <table:table-cell/>
          <table:table-cell table:style-name="ce20" table:formula="of:=[.I128]" office:value-type="float" office:value="3.6" calcext:value-type="float">
            <text:p>3,6</text:p>
          </table:table-cell>
          <table:table-cell table:style-name="ce63" table:formula="of:=IF([.J198]=&quot;&quot;;&quot;&quot;;[.J198]/[.$I268])">
            <text:p/>
          </table:table-cell>
          <table:table-cell table:style-name="ce63" table:formula="of:=IF([.K198]=&quot;&quot;;&quot;&quot;;[.K198]/[.$I268])">
            <text:p/>
          </table:table-cell>
          <table:table-cell table:style-name="ce63" table:formula="of:=IF([.L198]=&quot;&quot;;&quot;&quot;;[.L198]/[.$I268])">
            <text:p/>
          </table:table-cell>
          <table:table-cell table:style-name="ce63" table:formula="of:=IF([.M198]=&quot;&quot;;&quot;&quot;;[.M198]/[.$I268])">
            <text:p/>
          </table:table-cell>
          <table:table-cell table:style-name="ce63" table:formula="of:=IF([.N198]=&quot;&quot;;&quot;&quot;;[.N198]/[.$I268])">
            <text:p/>
          </table:table-cell>
          <table:table-cell table:style-name="ce63" table:formula="of:=IF([.O198]=&quot;&quot;;&quot;&quot;;[.O198]/[.$I268])">
            <text:p/>
          </table:table-cell>
          <table:table-cell table:style-name="ce63" table:formula="of:=IF([.P198]=&quot;&quot;;&quot;&quot;;[.P198]/[.$I268])">
            <text:p/>
          </table:table-cell>
          <table:table-cell table:style-name="ce63" table:formula="of:=IF([.Q198]=&quot;&quot;;&quot;&quot;;[.Q198]/[.$I268])">
            <text:p/>
          </table:table-cell>
          <table:table-cell table:style-name="ce63" table:formula="of:=IF([.R198]=&quot;&quot;;&quot;&quot;;[.R198]/[.$I268])">
            <text:p/>
          </table:table-cell>
          <table:table-cell table:style-name="ce63" table:formula="of:=IF([.S198]=&quot;&quot;;&quot;&quot;;[.S198]/[.$I268])">
            <text:p/>
          </table:table-cell>
          <table:table-cell table:style-name="ce63" table:formula="of:=IF([.T198]=&quot;&quot;;&quot;&quot;;[.T198]/[.$I268])">
            <text:p/>
          </table:table-cell>
          <table:table-cell table:style-name="ce63" table:formula="of:=IF([.U198]=&quot;&quot;;&quot;&quot;;[.U198]/[.$I268])">
            <text:p/>
          </table:table-cell>
          <table:table-cell table:style-name="ce63" table:formula="of:=IF([.V198]=&quot;&quot;;&quot;&quot;;[.V198]/[.$I268])">
            <text:p/>
          </table:table-cell>
          <table:table-cell table:style-name="ce63" table:formula="of:=IF([.W198]=&quot;&quot;;&quot;&quot;;[.W198]/[.$I268])">
            <text:p/>
          </table:table-cell>
          <table:table-cell table:style-name="ce63" table:formula="of:=IF([.X198]=&quot;&quot;;&quot;&quot;;[.X198]/[.$I268])">
            <text:p/>
          </table:table-cell>
          <table:table-cell table:style-name="ce63" table:formula="of:=IF([.Y198]=&quot;&quot;;&quot;&quot;;[.Y198]/[.$I268])">
            <text:p/>
          </table:table-cell>
          <table:table-cell table:style-name="ce63" table:formula="of:=IF([.Z198]=&quot;&quot;;&quot;&quot;;[.Z198]/[.$I268])">
            <text:p/>
          </table:table-cell>
          <table:table-cell table:number-columns-repeated="998"/>
        </table:table-row>
        <table:table-row table:style-name="ro4">
          <table:table-cell/>
          <table:table-cell table:style-name="ce43"/>
          <table:table-cell table:style-name="ce14" table:number-columns-repeated="4"/>
          <table:table-cell table:style-name="ce54" table:formula="of:=IF([.B269]=&quot;&quot;;&quot;&quot;;[.B269]/[.$B$105]*100)">
            <text:p/>
          </table:table-cell>
          <table:table-cell/>
          <table:table-cell table:style-name="ce20" table:formula="of:=[.I129]" office:value-type="float" office:value="3.8" calcext:value-type="float">
            <text:p>3,8</text:p>
          </table:table-cell>
          <table:table-cell table:style-name="ce63" table:formula="of:=IF([.J199]=&quot;&quot;;&quot;&quot;;[.J199]/[.$I269])">
            <text:p/>
          </table:table-cell>
          <table:table-cell table:style-name="ce63" table:formula="of:=IF([.K199]=&quot;&quot;;&quot;&quot;;[.K199]/[.$I269])">
            <text:p/>
          </table:table-cell>
          <table:table-cell table:style-name="ce63" table:formula="of:=IF([.L199]=&quot;&quot;;&quot;&quot;;[.L199]/[.$I269])">
            <text:p/>
          </table:table-cell>
          <table:table-cell table:style-name="ce63" table:formula="of:=IF([.M199]=&quot;&quot;;&quot;&quot;;[.M199]/[.$I269])">
            <text:p/>
          </table:table-cell>
          <table:table-cell table:style-name="ce63" table:formula="of:=IF([.N199]=&quot;&quot;;&quot;&quot;;[.N199]/[.$I269])">
            <text:p/>
          </table:table-cell>
          <table:table-cell table:style-name="ce63" table:formula="of:=IF([.O199]=&quot;&quot;;&quot;&quot;;[.O199]/[.$I269])">
            <text:p/>
          </table:table-cell>
          <table:table-cell table:style-name="ce63" table:formula="of:=IF([.P199]=&quot;&quot;;&quot;&quot;;[.P199]/[.$I269])">
            <text:p/>
          </table:table-cell>
          <table:table-cell table:style-name="ce63" table:formula="of:=IF([.Q199]=&quot;&quot;;&quot;&quot;;[.Q199]/[.$I269])">
            <text:p/>
          </table:table-cell>
          <table:table-cell table:style-name="ce63" table:formula="of:=IF([.R199]=&quot;&quot;;&quot;&quot;;[.R199]/[.$I269])">
            <text:p/>
          </table:table-cell>
          <table:table-cell table:style-name="ce63" table:formula="of:=IF([.S199]=&quot;&quot;;&quot;&quot;;[.S199]/[.$I269])">
            <text:p/>
          </table:table-cell>
          <table:table-cell table:style-name="ce63" table:formula="of:=IF([.T199]=&quot;&quot;;&quot;&quot;;[.T199]/[.$I269])">
            <text:p/>
          </table:table-cell>
          <table:table-cell table:style-name="ce63" table:formula="of:=IF([.U199]=&quot;&quot;;&quot;&quot;;[.U199]/[.$I269])">
            <text:p/>
          </table:table-cell>
          <table:table-cell table:style-name="ce63" table:formula="of:=IF([.V199]=&quot;&quot;;&quot;&quot;;[.V199]/[.$I269])">
            <text:p/>
          </table:table-cell>
          <table:table-cell table:style-name="ce63" table:formula="of:=IF([.W199]=&quot;&quot;;&quot;&quot;;[.W199]/[.$I269])">
            <text:p/>
          </table:table-cell>
          <table:table-cell table:style-name="ce63" table:formula="of:=IF([.X199]=&quot;&quot;;&quot;&quot;;[.X199]/[.$I269])">
            <text:p/>
          </table:table-cell>
          <table:table-cell table:style-name="ce63" table:formula="of:=IF([.Y199]=&quot;&quot;;&quot;&quot;;[.Y199]/[.$I269])">
            <text:p/>
          </table:table-cell>
          <table:table-cell table:style-name="ce63" table:formula="of:=IF([.Z199]=&quot;&quot;;&quot;&quot;;[.Z199]/[.$I269])">
            <text:p/>
          </table:table-cell>
          <table:table-cell table:number-columns-repeated="998"/>
        </table:table-row>
        <table:table-row table:style-name="ro4">
          <table:table-cell/>
          <table:table-cell table:style-name="ce43"/>
          <table:table-cell table:style-name="ce14" table:number-columns-repeated="4"/>
          <table:table-cell table:style-name="ce54" table:formula="of:=IF([.B270]=&quot;&quot;;&quot;&quot;;[.B270]/[.$B$105]*100)">
            <text:p/>
          </table:table-cell>
          <table:table-cell/>
          <table:table-cell table:style-name="ce20" table:formula="of:=[.I130]" office:value-type="float" office:value="4" calcext:value-type="float">
            <text:p>4,0</text:p>
          </table:table-cell>
          <table:table-cell table:style-name="ce63" table:formula="of:=IF([.J200]=&quot;&quot;;&quot;&quot;;[.J200]/[.$I270])">
            <text:p/>
          </table:table-cell>
          <table:table-cell table:style-name="ce63" table:formula="of:=IF([.K200]=&quot;&quot;;&quot;&quot;;[.K200]/[.$I270])">
            <text:p/>
          </table:table-cell>
          <table:table-cell table:style-name="ce63" table:formula="of:=IF([.L200]=&quot;&quot;;&quot;&quot;;[.L200]/[.$I270])">
            <text:p/>
          </table:table-cell>
          <table:table-cell table:style-name="ce63" table:formula="of:=IF([.M200]=&quot;&quot;;&quot;&quot;;[.M200]/[.$I270])">
            <text:p/>
          </table:table-cell>
          <table:table-cell table:style-name="ce63" table:formula="of:=IF([.N200]=&quot;&quot;;&quot;&quot;;[.N200]/[.$I270])">
            <text:p/>
          </table:table-cell>
          <table:table-cell table:style-name="ce63" table:formula="of:=IF([.O200]=&quot;&quot;;&quot;&quot;;[.O200]/[.$I270])">
            <text:p/>
          </table:table-cell>
          <table:table-cell table:style-name="ce63" table:formula="of:=IF([.P200]=&quot;&quot;;&quot;&quot;;[.P200]/[.$I270])" office:value-type="float" office:value="21.5" calcext:value-type="float">
            <text:p>21,5</text:p>
          </table:table-cell>
          <table:table-cell table:style-name="ce63" table:formula="of:=IF([.Q200]=&quot;&quot;;&quot;&quot;;[.Q200]/[.$I270])">
            <text:p/>
          </table:table-cell>
          <table:table-cell table:style-name="ce63" table:formula="of:=IF([.R200]=&quot;&quot;;&quot;&quot;;[.R200]/[.$I270])">
            <text:p/>
          </table:table-cell>
          <table:table-cell table:style-name="ce63" table:formula="of:=IF([.S200]=&quot;&quot;;&quot;&quot;;[.S200]/[.$I270])">
            <text:p/>
          </table:table-cell>
          <table:table-cell table:style-name="ce63" table:formula="of:=IF([.T200]=&quot;&quot;;&quot;&quot;;[.T200]/[.$I270])">
            <text:p/>
          </table:table-cell>
          <table:table-cell table:style-name="ce63" table:formula="of:=IF([.U200]=&quot;&quot;;&quot;&quot;;[.U200]/[.$I270])">
            <text:p/>
          </table:table-cell>
          <table:table-cell table:style-name="ce63" table:formula="of:=IF([.V200]=&quot;&quot;;&quot;&quot;;[.V200]/[.$I270])">
            <text:p/>
          </table:table-cell>
          <table:table-cell table:style-name="ce63" table:formula="of:=IF([.W200]=&quot;&quot;;&quot;&quot;;[.W200]/[.$I270])">
            <text:p/>
          </table:table-cell>
          <table:table-cell table:style-name="ce63" table:formula="of:=IF([.X200]=&quot;&quot;;&quot;&quot;;[.X200]/[.$I270])">
            <text:p/>
          </table:table-cell>
          <table:table-cell table:style-name="ce63" table:formula="of:=IF([.Y200]=&quot;&quot;;&quot;&quot;;[.Y200]/[.$I270])">
            <text:p/>
          </table:table-cell>
          <table:table-cell table:style-name="ce63" table:formula="of:=IF([.Z200]=&quot;&quot;;&quot;&quot;;[.Z200]/[.$I270])">
            <text:p/>
          </table:table-cell>
          <table:table-cell table:number-columns-repeated="998"/>
        </table:table-row>
        <table:table-row table:style-name="ro4">
          <table:table-cell/>
          <table:table-cell table:style-name="ce43"/>
          <table:table-cell table:style-name="ce14" table:number-columns-repeated="4"/>
          <table:table-cell table:style-name="ce54" table:formula="of:=IF([.B271]=&quot;&quot;;&quot;&quot;;[.B271]/[.$B$105]*100)">
            <text:p/>
          </table:table-cell>
          <table:table-cell/>
          <table:table-cell table:style-name="ce20" table:formula="of:=[.I131]" office:value-type="float" office:value="4.2" calcext:value-type="float">
            <text:p>4,2</text:p>
          </table:table-cell>
          <table:table-cell table:style-name="ce63" table:formula="of:=IF([.J201]=&quot;&quot;;&quot;&quot;;[.J201]/[.$I271])">
            <text:p/>
          </table:table-cell>
          <table:table-cell table:style-name="ce63" table:formula="of:=IF([.K201]=&quot;&quot;;&quot;&quot;;[.K201]/[.$I271])">
            <text:p/>
          </table:table-cell>
          <table:table-cell table:style-name="ce63" table:formula="of:=IF([.L201]=&quot;&quot;;&quot;&quot;;[.L201]/[.$I271])">
            <text:p/>
          </table:table-cell>
          <table:table-cell table:style-name="ce63" table:formula="of:=IF([.M201]=&quot;&quot;;&quot;&quot;;[.M201]/[.$I271])">
            <text:p/>
          </table:table-cell>
          <table:table-cell table:style-name="ce63" table:formula="of:=IF([.N201]=&quot;&quot;;&quot;&quot;;[.N201]/[.$I271])">
            <text:p/>
          </table:table-cell>
          <table:table-cell table:style-name="ce63" table:formula="of:=IF([.O201]=&quot;&quot;;&quot;&quot;;[.O201]/[.$I271])" office:value-type="float" office:value="4.76190476190476" calcext:value-type="float">
            <text:p>4,8</text:p>
          </table:table-cell>
          <table:table-cell table:style-name="ce63" table:formula="of:=IF([.P201]=&quot;&quot;;&quot;&quot;;[.P201]/[.$I271])">
            <text:p/>
          </table:table-cell>
          <table:table-cell table:style-name="ce63" table:formula="of:=IF([.Q201]=&quot;&quot;;&quot;&quot;;[.Q201]/[.$I271])">
            <text:p/>
          </table:table-cell>
          <table:table-cell table:style-name="ce63" table:formula="of:=IF([.R201]=&quot;&quot;;&quot;&quot;;[.R201]/[.$I271])">
            <text:p/>
          </table:table-cell>
          <table:table-cell table:style-name="ce63" table:formula="of:=IF([.S201]=&quot;&quot;;&quot;&quot;;[.S201]/[.$I271])">
            <text:p/>
          </table:table-cell>
          <table:table-cell table:style-name="ce63" table:formula="of:=IF([.T201]=&quot;&quot;;&quot;&quot;;[.T201]/[.$I271])">
            <text:p/>
          </table:table-cell>
          <table:table-cell table:style-name="ce63" table:formula="of:=IF([.U201]=&quot;&quot;;&quot;&quot;;[.U201]/[.$I271])">
            <text:p/>
          </table:table-cell>
          <table:table-cell table:style-name="ce63" table:formula="of:=IF([.V201]=&quot;&quot;;&quot;&quot;;[.V201]/[.$I271])">
            <text:p/>
          </table:table-cell>
          <table:table-cell table:style-name="ce63" table:formula="of:=IF([.W201]=&quot;&quot;;&quot;&quot;;[.W201]/[.$I271])">
            <text:p/>
          </table:table-cell>
          <table:table-cell table:style-name="ce63" table:formula="of:=IF([.X201]=&quot;&quot;;&quot;&quot;;[.X201]/[.$I271])">
            <text:p/>
          </table:table-cell>
          <table:table-cell table:style-name="ce63" table:formula="of:=IF([.Y201]=&quot;&quot;;&quot;&quot;;[.Y201]/[.$I271])">
            <text:p/>
          </table:table-cell>
          <table:table-cell table:style-name="ce63" table:formula="of:=IF([.Z201]=&quot;&quot;;&quot;&quot;;[.Z201]/[.$I271])">
            <text:p/>
          </table:table-cell>
          <table:table-cell table:number-columns-repeated="998"/>
        </table:table-row>
        <table:table-row table:style-name="ro4">
          <table:table-cell/>
          <table:table-cell table:style-name="ce43"/>
          <table:table-cell table:style-name="ce14" table:number-columns-repeated="4"/>
          <table:table-cell table:style-name="ce54" table:formula="of:=IF([.B272]=&quot;&quot;;&quot;&quot;;[.B272]/[.$B$105]*100)">
            <text:p/>
          </table:table-cell>
          <table:table-cell/>
          <table:table-cell table:style-name="ce20" table:formula="of:=[.I132]" office:value-type="float" office:value="4.4" calcext:value-type="float">
            <text:p>4,4</text:p>
          </table:table-cell>
          <table:table-cell table:style-name="ce63" table:formula="of:=IF([.J202]=&quot;&quot;;&quot;&quot;;[.J202]/[.$I272])">
            <text:p/>
          </table:table-cell>
          <table:table-cell table:style-name="ce63" table:formula="of:=IF([.K202]=&quot;&quot;;&quot;&quot;;[.K202]/[.$I272])">
            <text:p/>
          </table:table-cell>
          <table:table-cell table:style-name="ce63" table:formula="of:=IF([.L202]=&quot;&quot;;&quot;&quot;;[.L202]/[.$I272])">
            <text:p/>
          </table:table-cell>
          <table:table-cell table:style-name="ce63" table:formula="of:=IF([.M202]=&quot;&quot;;&quot;&quot;;[.M202]/[.$I272])">
            <text:p/>
          </table:table-cell>
          <table:table-cell table:style-name="ce63" table:formula="of:=IF([.N202]=&quot;&quot;;&quot;&quot;;[.N202]/[.$I272])" office:value-type="float" office:value="1.70454545454545" calcext:value-type="float">
            <text:p>1,7</text:p>
          </table:table-cell>
          <table:table-cell table:style-name="ce63" table:formula="of:=IF([.O202]=&quot;&quot;;&quot;&quot;;[.O202]/[.$I272])">
            <text:p/>
          </table:table-cell>
          <table:table-cell table:style-name="ce63" table:formula="of:=IF([.P202]=&quot;&quot;;&quot;&quot;;[.P202]/[.$I272])">
            <text:p/>
          </table:table-cell>
          <table:table-cell table:style-name="ce63" table:formula="of:=IF([.Q202]=&quot;&quot;;&quot;&quot;;[.Q202]/[.$I272])">
            <text:p/>
          </table:table-cell>
          <table:table-cell table:style-name="ce63" table:formula="of:=IF([.R202]=&quot;&quot;;&quot;&quot;;[.R202]/[.$I272])">
            <text:p/>
          </table:table-cell>
          <table:table-cell table:style-name="ce63" table:formula="of:=IF([.S202]=&quot;&quot;;&quot;&quot;;[.S202]/[.$I272])">
            <text:p/>
          </table:table-cell>
          <table:table-cell table:style-name="ce63" table:formula="of:=IF([.T202]=&quot;&quot;;&quot;&quot;;[.T202]/[.$I272])">
            <text:p/>
          </table:table-cell>
          <table:table-cell table:style-name="ce63" table:formula="of:=IF([.U202]=&quot;&quot;;&quot;&quot;;[.U202]/[.$I272])">
            <text:p/>
          </table:table-cell>
          <table:table-cell table:style-name="ce63" table:formula="of:=IF([.V202]=&quot;&quot;;&quot;&quot;;[.V202]/[.$I272])">
            <text:p/>
          </table:table-cell>
          <table:table-cell table:style-name="ce63" table:formula="of:=IF([.W202]=&quot;&quot;;&quot;&quot;;[.W202]/[.$I272])">
            <text:p/>
          </table:table-cell>
          <table:table-cell table:style-name="ce63" table:formula="of:=IF([.X202]=&quot;&quot;;&quot;&quot;;[.X202]/[.$I272])">
            <text:p/>
          </table:table-cell>
          <table:table-cell table:style-name="ce63" table:formula="of:=IF([.Y202]=&quot;&quot;;&quot;&quot;;[.Y202]/[.$I272])">
            <text:p/>
          </table:table-cell>
          <table:table-cell table:style-name="ce63" table:formula="of:=IF([.Z202]=&quot;&quot;;&quot;&quot;;[.Z202]/[.$I272])">
            <text:p/>
          </table:table-cell>
          <table:table-cell table:number-columns-repeated="998"/>
        </table:table-row>
        <table:table-row table:style-name="ro4">
          <table:table-cell/>
          <table:table-cell table:style-name="ce43"/>
          <table:table-cell table:style-name="ce14" table:number-columns-repeated="4"/>
          <table:table-cell table:style-name="ce54" table:formula="of:=IF([.B273]=&quot;&quot;;&quot;&quot;;[.B273]/[.$B$105]*100)">
            <text:p/>
          </table:table-cell>
          <table:table-cell/>
          <table:table-cell table:style-name="ce20" table:formula="of:=[.I133]" office:value-type="float" office:value="4.6" calcext:value-type="float">
            <text:p>4,6</text:p>
          </table:table-cell>
          <table:table-cell table:style-name="ce63" table:formula="of:=IF([.J203]=&quot;&quot;;&quot;&quot;;[.J203]/[.$I273])">
            <text:p/>
          </table:table-cell>
          <table:table-cell table:style-name="ce63" table:formula="of:=IF([.K203]=&quot;&quot;;&quot;&quot;;[.K203]/[.$I273])">
            <text:p/>
          </table:table-cell>
          <table:table-cell table:style-name="ce63" table:formula="of:=IF([.L203]=&quot;&quot;;&quot;&quot;;[.L203]/[.$I273])" office:value-type="float" office:value="0.652173913043478" calcext:value-type="float">
            <text:p>0,7</text:p>
          </table:table-cell>
          <table:table-cell table:style-name="ce63" table:formula="of:=IF([.M203]=&quot;&quot;;&quot;&quot;;[.M203]/[.$I273])">
            <text:p/>
          </table:table-cell>
          <table:table-cell table:style-name="ce63" table:formula="of:=IF([.N203]=&quot;&quot;;&quot;&quot;;[.N203]/[.$I273])">
            <text:p/>
          </table:table-cell>
          <table:table-cell table:style-name="ce63" table:formula="of:=IF([.O203]=&quot;&quot;;&quot;&quot;;[.O203]/[.$I273])">
            <text:p/>
          </table:table-cell>
          <table:table-cell table:style-name="ce63" table:formula="of:=IF([.P203]=&quot;&quot;;&quot;&quot;;[.P203]/[.$I273])">
            <text:p/>
          </table:table-cell>
          <table:table-cell table:style-name="ce63" table:formula="of:=IF([.Q203]=&quot;&quot;;&quot;&quot;;[.Q203]/[.$I273])">
            <text:p/>
          </table:table-cell>
          <table:table-cell table:style-name="ce63" table:formula="of:=IF([.R203]=&quot;&quot;;&quot;&quot;;[.R203]/[.$I273])">
            <text:p/>
          </table:table-cell>
          <table:table-cell table:style-name="ce63" table:formula="of:=IF([.S203]=&quot;&quot;;&quot;&quot;;[.S203]/[.$I273])">
            <text:p/>
          </table:table-cell>
          <table:table-cell table:style-name="ce63" table:formula="of:=IF([.T203]=&quot;&quot;;&quot;&quot;;[.T203]/[.$I273])">
            <text:p/>
          </table:table-cell>
          <table:table-cell table:style-name="ce63" table:formula="of:=IF([.U203]=&quot;&quot;;&quot;&quot;;[.U203]/[.$I273])">
            <text:p/>
          </table:table-cell>
          <table:table-cell table:style-name="ce63" table:formula="of:=IF([.V203]=&quot;&quot;;&quot;&quot;;[.V203]/[.$I273])">
            <text:p/>
          </table:table-cell>
          <table:table-cell table:style-name="ce63" table:formula="of:=IF([.W203]=&quot;&quot;;&quot;&quot;;[.W203]/[.$I273])">
            <text:p/>
          </table:table-cell>
          <table:table-cell table:style-name="ce63" table:formula="of:=IF([.X203]=&quot;&quot;;&quot;&quot;;[.X203]/[.$I273])">
            <text:p/>
          </table:table-cell>
          <table:table-cell table:style-name="ce63" table:formula="of:=IF([.Y203]=&quot;&quot;;&quot;&quot;;[.Y203]/[.$I273])">
            <text:p/>
          </table:table-cell>
          <table:table-cell table:style-name="ce63" table:formula="of:=IF([.Z203]=&quot;&quot;;&quot;&quot;;[.Z203]/[.$I273])">
            <text:p/>
          </table:table-cell>
          <table:table-cell table:number-columns-repeated="998"/>
        </table:table-row>
        <table:table-row table:style-name="ro4">
          <table:table-cell/>
          <table:table-cell table:style-name="ce43"/>
          <table:table-cell table:style-name="ce14" table:number-columns-repeated="4"/>
          <table:table-cell table:style-name="ce54" table:formula="of:=IF([.B274]=&quot;&quot;;&quot;&quot;;[.B274]/[.$B$105]*100)">
            <text:p/>
          </table:table-cell>
          <table:table-cell/>
          <table:table-cell table:style-name="ce20" table:formula="of:=[.I134]" office:value-type="float" office:value="4.8" calcext:value-type="float">
            <text:p>4,8</text:p>
          </table:table-cell>
          <table:table-cell table:style-name="ce63" table:formula="of:=IF([.J204]=&quot;&quot;;&quot;&quot;;[.J204]/[.$I274])">
            <text:p/>
          </table:table-cell>
          <table:table-cell table:style-name="ce63" table:formula="of:=IF([.K204]=&quot;&quot;;&quot;&quot;;[.K204]/[.$I274])">
            <text:p/>
          </table:table-cell>
          <table:table-cell table:style-name="ce63" table:formula="of:=IF([.L204]=&quot;&quot;;&quot;&quot;;[.L204]/[.$I274])">
            <text:p/>
          </table:table-cell>
          <table:table-cell table:style-name="ce63" table:formula="of:=IF([.M204]=&quot;&quot;;&quot;&quot;;[.M204]/[.$I274])">
            <text:p/>
          </table:table-cell>
          <table:table-cell table:style-name="ce63" table:formula="of:=IF([.N204]=&quot;&quot;;&quot;&quot;;[.N204]/[.$I274])">
            <text:p/>
          </table:table-cell>
          <table:table-cell table:style-name="ce63" table:formula="of:=IF([.O204]=&quot;&quot;;&quot;&quot;;[.O204]/[.$I274])">
            <text:p/>
          </table:table-cell>
          <table:table-cell table:style-name="ce63" table:formula="of:=IF([.P204]=&quot;&quot;;&quot;&quot;;[.P204]/[.$I274])">
            <text:p/>
          </table:table-cell>
          <table:table-cell table:style-name="ce63" table:formula="of:=IF([.Q204]=&quot;&quot;;&quot;&quot;;[.Q204]/[.$I274])">
            <text:p/>
          </table:table-cell>
          <table:table-cell table:style-name="ce63" table:formula="of:=IF([.R204]=&quot;&quot;;&quot;&quot;;[.R204]/[.$I274])">
            <text:p/>
          </table:table-cell>
          <table:table-cell table:style-name="ce63" table:formula="of:=IF([.S204]=&quot;&quot;;&quot;&quot;;[.S204]/[.$I274])">
            <text:p/>
          </table:table-cell>
          <table:table-cell table:style-name="ce63" table:formula="of:=IF([.T204]=&quot;&quot;;&quot;&quot;;[.T204]/[.$I274])">
            <text:p/>
          </table:table-cell>
          <table:table-cell table:style-name="ce63" table:formula="of:=IF([.U204]=&quot;&quot;;&quot;&quot;;[.U204]/[.$I274])">
            <text:p/>
          </table:table-cell>
          <table:table-cell table:style-name="ce63" table:formula="of:=IF([.V204]=&quot;&quot;;&quot;&quot;;[.V204]/[.$I274])">
            <text:p/>
          </table:table-cell>
          <table:table-cell table:style-name="ce63" table:formula="of:=IF([.W204]=&quot;&quot;;&quot;&quot;;[.W204]/[.$I274])">
            <text:p/>
          </table:table-cell>
          <table:table-cell table:style-name="ce63" table:formula="of:=IF([.X204]=&quot;&quot;;&quot;&quot;;[.X204]/[.$I274])">
            <text:p/>
          </table:table-cell>
          <table:table-cell table:style-name="ce63" table:formula="of:=IF([.Y204]=&quot;&quot;;&quot;&quot;;[.Y204]/[.$I274])">
            <text:p/>
          </table:table-cell>
          <table:table-cell table:style-name="ce63" table:formula="of:=IF([.Z204]=&quot;&quot;;&quot;&quot;;[.Z204]/[.$I274])">
            <text:p/>
          </table:table-cell>
          <table:table-cell table:number-columns-repeated="998"/>
        </table:table-row>
        <table:table-row table:style-name="ro4">
          <table:table-cell/>
          <table:table-cell table:style-name="ce43"/>
          <table:table-cell table:style-name="ce14" table:number-columns-repeated="4"/>
          <table:table-cell table:style-name="ce54" table:formula="of:=IF([.B275]=&quot;&quot;;&quot;&quot;;[.B275]/[.$B$105]*100)">
            <text:p/>
          </table:table-cell>
          <table:table-cell/>
          <table:table-cell table:style-name="ce20" table:formula="of:=[.I135]" office:value-type="float" office:value="5" calcext:value-type="float">
            <text:p>5,0</text:p>
          </table:table-cell>
          <table:table-cell table:style-name="ce63" table:formula="of:=IF([.J205]=&quot;&quot;;&quot;&quot;;[.J205]/[.$I275])">
            <text:p/>
          </table:table-cell>
          <table:table-cell table:style-name="ce63" table:formula="of:=IF([.K205]=&quot;&quot;;&quot;&quot;;[.K205]/[.$I275])">
            <text:p/>
          </table:table-cell>
          <table:table-cell table:style-name="ce63" table:formula="of:=IF([.L205]=&quot;&quot;;&quot;&quot;;[.L205]/[.$I275])">
            <text:p/>
          </table:table-cell>
          <table:table-cell table:style-name="ce63" table:formula="of:=IF([.M205]=&quot;&quot;;&quot;&quot;;[.M205]/[.$I275])">
            <text:p/>
          </table:table-cell>
          <table:table-cell table:style-name="ce63" table:formula="of:=IF([.N205]=&quot;&quot;;&quot;&quot;;[.N205]/[.$I275])">
            <text:p/>
          </table:table-cell>
          <table:table-cell table:style-name="ce63" table:formula="of:=IF([.O205]=&quot;&quot;;&quot;&quot;;[.O205]/[.$I275])">
            <text:p/>
          </table:table-cell>
          <table:table-cell table:style-name="ce63" table:formula="of:=IF([.P205]=&quot;&quot;;&quot;&quot;;[.P205]/[.$I275])">
            <text:p/>
          </table:table-cell>
          <table:table-cell table:style-name="ce63" table:formula="of:=IF([.Q205]=&quot;&quot;;&quot;&quot;;[.Q205]/[.$I275])">
            <text:p/>
          </table:table-cell>
          <table:table-cell table:style-name="ce63" table:formula="of:=IF([.R205]=&quot;&quot;;&quot;&quot;;[.R205]/[.$I275])">
            <text:p/>
          </table:table-cell>
          <table:table-cell table:style-name="ce63" table:formula="of:=IF([.S205]=&quot;&quot;;&quot;&quot;;[.S205]/[.$I275])">
            <text:p/>
          </table:table-cell>
          <table:table-cell table:style-name="ce63" table:formula="of:=IF([.T205]=&quot;&quot;;&quot;&quot;;[.T205]/[.$I275])">
            <text:p/>
          </table:table-cell>
          <table:table-cell table:style-name="ce63" table:formula="of:=IF([.U205]=&quot;&quot;;&quot;&quot;;[.U205]/[.$I275])">
            <text:p/>
          </table:table-cell>
          <table:table-cell table:style-name="ce63" table:formula="of:=IF([.V205]=&quot;&quot;;&quot;&quot;;[.V205]/[.$I275])">
            <text:p/>
          </table:table-cell>
          <table:table-cell table:style-name="ce63" table:formula="of:=IF([.W205]=&quot;&quot;;&quot;&quot;;[.W205]/[.$I275])">
            <text:p/>
          </table:table-cell>
          <table:table-cell table:style-name="ce63" table:formula="of:=IF([.X205]=&quot;&quot;;&quot;&quot;;[.X205]/[.$I275])">
            <text:p/>
          </table:table-cell>
          <table:table-cell table:style-name="ce63" table:formula="of:=IF([.Y205]=&quot;&quot;;&quot;&quot;;[.Y205]/[.$I275])">
            <text:p/>
          </table:table-cell>
          <table:table-cell table:style-name="ce63" table:formula="of:=IF([.Z205]=&quot;&quot;;&quot;&quot;;[.Z205]/[.$I275])">
            <text:p/>
          </table:table-cell>
          <table:table-cell table:number-columns-repeated="998"/>
        </table:table-row>
        <table:table-row table:style-name="ro4">
          <table:table-cell/>
          <table:table-cell table:style-name="ce43"/>
          <table:table-cell table:style-name="ce14" table:number-columns-repeated="4"/>
          <table:table-cell table:style-name="ce54" table:formula="of:=IF([.B276]=&quot;&quot;;&quot;&quot;;[.B276]/[.$B$105]*100)">
            <text:p/>
          </table:table-cell>
          <table:table-cell/>
          <table:table-cell table:style-name="ce20" table:formula="of:=[.I136]" office:value-type="float" office:value="5.2" calcext:value-type="float">
            <text:p>5,2</text:p>
          </table:table-cell>
          <table:table-cell table:style-name="ce63" table:formula="of:=IF([.J206]=&quot;&quot;;&quot;&quot;;[.J206]/[.$I276])">
            <text:p/>
          </table:table-cell>
          <table:table-cell table:style-name="ce63" table:formula="of:=IF([.K206]=&quot;&quot;;&quot;&quot;;[.K206]/[.$I276])">
            <text:p/>
          </table:table-cell>
          <table:table-cell table:style-name="ce63" table:formula="of:=IF([.L206]=&quot;&quot;;&quot;&quot;;[.L206]/[.$I276])">
            <text:p/>
          </table:table-cell>
          <table:table-cell table:style-name="ce63" table:formula="of:=IF([.M206]=&quot;&quot;;&quot;&quot;;[.M206]/[.$I276])">
            <text:p/>
          </table:table-cell>
          <table:table-cell table:style-name="ce63" table:formula="of:=IF([.N206]=&quot;&quot;;&quot;&quot;;[.N206]/[.$I276])">
            <text:p/>
          </table:table-cell>
          <table:table-cell table:style-name="ce63" table:formula="of:=IF([.O206]=&quot;&quot;;&quot;&quot;;[.O206]/[.$I276])">
            <text:p/>
          </table:table-cell>
          <table:table-cell table:style-name="ce63" table:formula="of:=IF([.P206]=&quot;&quot;;&quot;&quot;;[.P206]/[.$I276])">
            <text:p/>
          </table:table-cell>
          <table:table-cell table:style-name="ce63" table:formula="of:=IF([.Q206]=&quot;&quot;;&quot;&quot;;[.Q206]/[.$I276])">
            <text:p/>
          </table:table-cell>
          <table:table-cell table:style-name="ce63" table:formula="of:=IF([.R206]=&quot;&quot;;&quot;&quot;;[.R206]/[.$I276])">
            <text:p/>
          </table:table-cell>
          <table:table-cell table:style-name="ce63" table:formula="of:=IF([.S206]=&quot;&quot;;&quot;&quot;;[.S206]/[.$I276])">
            <text:p/>
          </table:table-cell>
          <table:table-cell table:style-name="ce63" table:formula="of:=IF([.T206]=&quot;&quot;;&quot;&quot;;[.T206]/[.$I276])">
            <text:p/>
          </table:table-cell>
          <table:table-cell table:style-name="ce63" table:formula="of:=IF([.U206]=&quot;&quot;;&quot;&quot;;[.U206]/[.$I276])">
            <text:p/>
          </table:table-cell>
          <table:table-cell table:style-name="ce63" table:formula="of:=IF([.V206]=&quot;&quot;;&quot;&quot;;[.V206]/[.$I276])">
            <text:p/>
          </table:table-cell>
          <table:table-cell table:style-name="ce63" table:formula="of:=IF([.W206]=&quot;&quot;;&quot;&quot;;[.W206]/[.$I276])">
            <text:p/>
          </table:table-cell>
          <table:table-cell table:style-name="ce63" table:formula="of:=IF([.X206]=&quot;&quot;;&quot;&quot;;[.X206]/[.$I276])">
            <text:p/>
          </table:table-cell>
          <table:table-cell table:style-name="ce63" table:formula="of:=IF([.Y206]=&quot;&quot;;&quot;&quot;;[.Y206]/[.$I276])">
            <text:p/>
          </table:table-cell>
          <table:table-cell table:style-name="ce63" table:formula="of:=IF([.Z206]=&quot;&quot;;&quot;&quot;;[.Z206]/[.$I276])">
            <text:p/>
          </table:table-cell>
          <table:table-cell table:number-columns-repeated="998"/>
        </table:table-row>
        <table:table-row table:style-name="ro4">
          <table:table-cell/>
          <table:table-cell table:style-name="ce43"/>
          <table:table-cell table:style-name="ce14" table:number-columns-repeated="4"/>
          <table:table-cell table:style-name="ce54" table:formula="of:=IF([.B277]=&quot;&quot;;&quot;&quot;;[.B277]/[.$B$105]*100)">
            <text:p/>
          </table:table-cell>
          <table:table-cell/>
          <table:table-cell table:style-name="ce20" table:formula="of:=[.I137]" office:value-type="float" office:value="5.4" calcext:value-type="float">
            <text:p>5,4</text:p>
          </table:table-cell>
          <table:table-cell table:style-name="ce63" table:formula="of:=IF([.J207]=&quot;&quot;;&quot;&quot;;[.J207]/[.$I277])">
            <text:p/>
          </table:table-cell>
          <table:table-cell table:style-name="ce63" table:formula="of:=IF([.K207]=&quot;&quot;;&quot;&quot;;[.K207]/[.$I277])">
            <text:p/>
          </table:table-cell>
          <table:table-cell table:style-name="ce63" table:formula="of:=IF([.L207]=&quot;&quot;;&quot;&quot;;[.L207]/[.$I277])">
            <text:p/>
          </table:table-cell>
          <table:table-cell table:style-name="ce63" table:formula="of:=IF([.M207]=&quot;&quot;;&quot;&quot;;[.M207]/[.$I277])">
            <text:p/>
          </table:table-cell>
          <table:table-cell table:style-name="ce63" table:formula="of:=IF([.N207]=&quot;&quot;;&quot;&quot;;[.N207]/[.$I277])">
            <text:p/>
          </table:table-cell>
          <table:table-cell table:style-name="ce63" table:formula="of:=IF([.O207]=&quot;&quot;;&quot;&quot;;[.O207]/[.$I277])">
            <text:p/>
          </table:table-cell>
          <table:table-cell table:style-name="ce63" table:formula="of:=IF([.P207]=&quot;&quot;;&quot;&quot;;[.P207]/[.$I277])">
            <text:p/>
          </table:table-cell>
          <table:table-cell table:style-name="ce63" table:formula="of:=IF([.Q207]=&quot;&quot;;&quot;&quot;;[.Q207]/[.$I277])">
            <text:p/>
          </table:table-cell>
          <table:table-cell table:style-name="ce63" table:formula="of:=IF([.R207]=&quot;&quot;;&quot;&quot;;[.R207]/[.$I277])">
            <text:p/>
          </table:table-cell>
          <table:table-cell table:style-name="ce63" table:formula="of:=IF([.S207]=&quot;&quot;;&quot;&quot;;[.S207]/[.$I277])">
            <text:p/>
          </table:table-cell>
          <table:table-cell table:style-name="ce63" table:formula="of:=IF([.T207]=&quot;&quot;;&quot;&quot;;[.T207]/[.$I277])">
            <text:p/>
          </table:table-cell>
          <table:table-cell table:style-name="ce63" table:formula="of:=IF([.U207]=&quot;&quot;;&quot;&quot;;[.U207]/[.$I277])">
            <text:p/>
          </table:table-cell>
          <table:table-cell table:style-name="ce63" table:formula="of:=IF([.V207]=&quot;&quot;;&quot;&quot;;[.V207]/[.$I277])">
            <text:p/>
          </table:table-cell>
          <table:table-cell table:style-name="ce63" table:formula="of:=IF([.W207]=&quot;&quot;;&quot;&quot;;[.W207]/[.$I277])">
            <text:p/>
          </table:table-cell>
          <table:table-cell table:style-name="ce63" table:formula="of:=IF([.X207]=&quot;&quot;;&quot;&quot;;[.X207]/[.$I277])">
            <text:p/>
          </table:table-cell>
          <table:table-cell table:style-name="ce63" table:formula="of:=IF([.Y207]=&quot;&quot;;&quot;&quot;;[.Y207]/[.$I277])">
            <text:p/>
          </table:table-cell>
          <table:table-cell table:style-name="ce63" table:formula="of:=IF([.Z207]=&quot;&quot;;&quot;&quot;;[.Z207]/[.$I277])">
            <text:p/>
          </table:table-cell>
          <table:table-cell table:number-columns-repeated="998"/>
        </table:table-row>
        <table:table-row table:style-name="ro4">
          <table:table-cell/>
          <table:table-cell table:style-name="ce43"/>
          <table:table-cell table:style-name="ce14" table:number-columns-repeated="4"/>
          <table:table-cell table:style-name="ce54" table:formula="of:=IF([.B278]=&quot;&quot;;&quot;&quot;;[.B278]/[.$B$105]*100)">
            <text:p/>
          </table:table-cell>
          <table:table-cell/>
          <table:table-cell table:style-name="ce20" table:formula="of:=[.I138]" office:value-type="float" office:value="5.6" calcext:value-type="float">
            <text:p>5,6</text:p>
          </table:table-cell>
          <table:table-cell table:style-name="ce63" table:formula="of:=IF([.J208]=&quot;&quot;;&quot;&quot;;[.J208]/[.$I278])">
            <text:p/>
          </table:table-cell>
          <table:table-cell table:style-name="ce63" table:formula="of:=IF([.K208]=&quot;&quot;;&quot;&quot;;[.K208]/[.$I278])">
            <text:p/>
          </table:table-cell>
          <table:table-cell table:style-name="ce63" table:formula="of:=IF([.L208]=&quot;&quot;;&quot;&quot;;[.L208]/[.$I278])">
            <text:p/>
          </table:table-cell>
          <table:table-cell table:style-name="ce63" table:formula="of:=IF([.M208]=&quot;&quot;;&quot;&quot;;[.M208]/[.$I278])">
            <text:p/>
          </table:table-cell>
          <table:table-cell table:style-name="ce63" table:formula="of:=IF([.N208]=&quot;&quot;;&quot;&quot;;[.N208]/[.$I278])">
            <text:p/>
          </table:table-cell>
          <table:table-cell table:style-name="ce63" table:formula="of:=IF([.O208]=&quot;&quot;;&quot;&quot;;[.O208]/[.$I278])">
            <text:p/>
          </table:table-cell>
          <table:table-cell table:style-name="ce63" table:formula="of:=IF([.P208]=&quot;&quot;;&quot;&quot;;[.P208]/[.$I278])">
            <text:p/>
          </table:table-cell>
          <table:table-cell table:style-name="ce63" table:formula="of:=IF([.Q208]=&quot;&quot;;&quot;&quot;;[.Q208]/[.$I278])">
            <text:p/>
          </table:table-cell>
          <table:table-cell table:style-name="ce63" table:formula="of:=IF([.R208]=&quot;&quot;;&quot;&quot;;[.R208]/[.$I278])">
            <text:p/>
          </table:table-cell>
          <table:table-cell table:style-name="ce63" table:formula="of:=IF([.S208]=&quot;&quot;;&quot;&quot;;[.S208]/[.$I278])">
            <text:p/>
          </table:table-cell>
          <table:table-cell table:style-name="ce63" table:formula="of:=IF([.T208]=&quot;&quot;;&quot;&quot;;[.T208]/[.$I278])">
            <text:p/>
          </table:table-cell>
          <table:table-cell table:style-name="ce63" table:formula="of:=IF([.U208]=&quot;&quot;;&quot;&quot;;[.U208]/[.$I278])">
            <text:p/>
          </table:table-cell>
          <table:table-cell table:style-name="ce63" table:formula="of:=IF([.V208]=&quot;&quot;;&quot;&quot;;[.V208]/[.$I278])">
            <text:p/>
          </table:table-cell>
          <table:table-cell table:style-name="ce63" table:formula="of:=IF([.W208]=&quot;&quot;;&quot;&quot;;[.W208]/[.$I278])">
            <text:p/>
          </table:table-cell>
          <table:table-cell table:style-name="ce63" table:formula="of:=IF([.X208]=&quot;&quot;;&quot;&quot;;[.X208]/[.$I278])">
            <text:p/>
          </table:table-cell>
          <table:table-cell table:style-name="ce63" table:formula="of:=IF([.Y208]=&quot;&quot;;&quot;&quot;;[.Y208]/[.$I278])">
            <text:p/>
          </table:table-cell>
          <table:table-cell table:style-name="ce63" table:formula="of:=IF([.Z208]=&quot;&quot;;&quot;&quot;;[.Z208]/[.$I278])">
            <text:p/>
          </table:table-cell>
          <table:table-cell table:number-columns-repeated="998"/>
        </table:table-row>
        <table:table-row table:style-name="ro4">
          <table:table-cell/>
          <table:table-cell table:style-name="ce43"/>
          <table:table-cell table:style-name="ce14" table:number-columns-repeated="4"/>
          <table:table-cell table:style-name="ce54" table:formula="of:=IF([.B279]=&quot;&quot;;&quot;&quot;;[.B279]/[.$B$105]*100)">
            <text:p/>
          </table:table-cell>
          <table:table-cell/>
          <table:table-cell table:style-name="ce20" table:formula="of:=[.I139]" office:value-type="float" office:value="5.8" calcext:value-type="float">
            <text:p>5,8</text:p>
          </table:table-cell>
          <table:table-cell table:style-name="ce63" table:formula="of:=IF([.J209]=&quot;&quot;;&quot;&quot;;[.J209]/[.$I279])">
            <text:p/>
          </table:table-cell>
          <table:table-cell table:style-name="ce63" table:formula="of:=IF([.K209]=&quot;&quot;;&quot;&quot;;[.K209]/[.$I279])">
            <text:p/>
          </table:table-cell>
          <table:table-cell table:style-name="ce63" table:formula="of:=IF([.L209]=&quot;&quot;;&quot;&quot;;[.L209]/[.$I279])">
            <text:p/>
          </table:table-cell>
          <table:table-cell table:style-name="ce63" table:formula="of:=IF([.M209]=&quot;&quot;;&quot;&quot;;[.M209]/[.$I279])">
            <text:p/>
          </table:table-cell>
          <table:table-cell table:style-name="ce63" table:formula="of:=IF([.N209]=&quot;&quot;;&quot;&quot;;[.N209]/[.$I279])">
            <text:p/>
          </table:table-cell>
          <table:table-cell table:style-name="ce63" table:formula="of:=IF([.O209]=&quot;&quot;;&quot;&quot;;[.O209]/[.$I279])">
            <text:p/>
          </table:table-cell>
          <table:table-cell table:style-name="ce63" table:formula="of:=IF([.P209]=&quot;&quot;;&quot;&quot;;[.P209]/[.$I279])">
            <text:p/>
          </table:table-cell>
          <table:table-cell table:style-name="ce63" table:formula="of:=IF([.Q209]=&quot;&quot;;&quot;&quot;;[.Q209]/[.$I279])">
            <text:p/>
          </table:table-cell>
          <table:table-cell table:style-name="ce63" table:formula="of:=IF([.R209]=&quot;&quot;;&quot;&quot;;[.R209]/[.$I279])">
            <text:p/>
          </table:table-cell>
          <table:table-cell table:style-name="ce63" table:formula="of:=IF([.S209]=&quot;&quot;;&quot;&quot;;[.S209]/[.$I279])">
            <text:p/>
          </table:table-cell>
          <table:table-cell table:style-name="ce63" table:formula="of:=IF([.T209]=&quot;&quot;;&quot;&quot;;[.T209]/[.$I279])">
            <text:p/>
          </table:table-cell>
          <table:table-cell table:style-name="ce63" table:formula="of:=IF([.U209]=&quot;&quot;;&quot;&quot;;[.U209]/[.$I279])">
            <text:p/>
          </table:table-cell>
          <table:table-cell table:style-name="ce63" table:formula="of:=IF([.V209]=&quot;&quot;;&quot;&quot;;[.V209]/[.$I279])">
            <text:p/>
          </table:table-cell>
          <table:table-cell table:style-name="ce63" table:formula="of:=IF([.W209]=&quot;&quot;;&quot;&quot;;[.W209]/[.$I279])">
            <text:p/>
          </table:table-cell>
          <table:table-cell table:style-name="ce63" table:formula="of:=IF([.X209]=&quot;&quot;;&quot;&quot;;[.X209]/[.$I279])">
            <text:p/>
          </table:table-cell>
          <table:table-cell table:style-name="ce63" table:formula="of:=IF([.Y209]=&quot;&quot;;&quot;&quot;;[.Y209]/[.$I279])">
            <text:p/>
          </table:table-cell>
          <table:table-cell table:style-name="ce63" table:formula="of:=IF([.Z209]=&quot;&quot;;&quot;&quot;;[.Z209]/[.$I279])">
            <text:p/>
          </table:table-cell>
          <table:table-cell table:number-columns-repeated="998"/>
        </table:table-row>
        <table:table-row table:style-name="ro4">
          <table:table-cell/>
          <table:table-cell table:style-name="ce43"/>
          <table:table-cell table:style-name="ce14" table:number-columns-repeated="4"/>
          <table:table-cell table:style-name="ce54" table:formula="of:=IF([.B280]=&quot;&quot;;&quot;&quot;;[.B280]/[.$B$105]*100)">
            <text:p/>
          </table:table-cell>
          <table:table-cell/>
          <table:table-cell table:style-name="ce20" table:formula="of:=[.I140]" office:value-type="float" office:value="6" calcext:value-type="float">
            <text:p>6,0</text:p>
          </table:table-cell>
          <table:table-cell table:style-name="ce63" table:formula="of:=IF([.J210]=&quot;&quot;;&quot;&quot;;[.J210]/[.$I280])">
            <text:p/>
          </table:table-cell>
          <table:table-cell table:style-name="ce63" table:formula="of:=IF([.K210]=&quot;&quot;;&quot;&quot;;[.K210]/[.$I280])">
            <text:p/>
          </table:table-cell>
          <table:table-cell table:style-name="ce63" table:formula="of:=IF([.L210]=&quot;&quot;;&quot;&quot;;[.L210]/[.$I280])">
            <text:p/>
          </table:table-cell>
          <table:table-cell table:style-name="ce63" table:formula="of:=IF([.M210]=&quot;&quot;;&quot;&quot;;[.M210]/[.$I280])">
            <text:p/>
          </table:table-cell>
          <table:table-cell table:style-name="ce63" table:formula="of:=IF([.N210]=&quot;&quot;;&quot;&quot;;[.N210]/[.$I280])">
            <text:p/>
          </table:table-cell>
          <table:table-cell table:style-name="ce63" table:formula="of:=IF([.O210]=&quot;&quot;;&quot;&quot;;[.O210]/[.$I280])">
            <text:p/>
          </table:table-cell>
          <table:table-cell table:style-name="ce63" table:formula="of:=IF([.P210]=&quot;&quot;;&quot;&quot;;[.P210]/[.$I280])">
            <text:p/>
          </table:table-cell>
          <table:table-cell table:style-name="ce63" table:formula="of:=IF([.Q210]=&quot;&quot;;&quot;&quot;;[.Q210]/[.$I280])">
            <text:p/>
          </table:table-cell>
          <table:table-cell table:style-name="ce63" table:formula="of:=IF([.R210]=&quot;&quot;;&quot;&quot;;[.R210]/[.$I280])">
            <text:p/>
          </table:table-cell>
          <table:table-cell table:style-name="ce63" table:formula="of:=IF([.S210]=&quot;&quot;;&quot;&quot;;[.S210]/[.$I280])">
            <text:p/>
          </table:table-cell>
          <table:table-cell table:style-name="ce63" table:formula="of:=IF([.T210]=&quot;&quot;;&quot;&quot;;[.T210]/[.$I280])">
            <text:p/>
          </table:table-cell>
          <table:table-cell table:style-name="ce63" table:formula="of:=IF([.U210]=&quot;&quot;;&quot;&quot;;[.U210]/[.$I280])">
            <text:p/>
          </table:table-cell>
          <table:table-cell table:style-name="ce63" table:formula="of:=IF([.V210]=&quot;&quot;;&quot;&quot;;[.V210]/[.$I280])">
            <text:p/>
          </table:table-cell>
          <table:table-cell table:style-name="ce63" table:formula="of:=IF([.W210]=&quot;&quot;;&quot;&quot;;[.W210]/[.$I280])">
            <text:p/>
          </table:table-cell>
          <table:table-cell table:style-name="ce63" table:formula="of:=IF([.X210]=&quot;&quot;;&quot;&quot;;[.X210]/[.$I280])">
            <text:p/>
          </table:table-cell>
          <table:table-cell table:style-name="ce63" table:formula="of:=IF([.Y210]=&quot;&quot;;&quot;&quot;;[.Y210]/[.$I280])">
            <text:p/>
          </table:table-cell>
          <table:table-cell table:style-name="ce63" table:formula="of:=IF([.Z210]=&quot;&quot;;&quot;&quot;;[.Z210]/[.$I280])">
            <text:p/>
          </table:table-cell>
          <table:table-cell table:number-columns-repeated="998"/>
        </table:table-row>
        <table:table-row table:style-name="ro4">
          <table:table-cell/>
          <table:table-cell table:style-name="ce43"/>
          <table:table-cell table:style-name="ce14" table:number-columns-repeated="4"/>
          <table:table-cell table:style-name="ce54" table:formula="of:=IF([.B281]=&quot;&quot;;&quot;&quot;;[.B2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2]=&quot;&quot;;&quot;&quot;;[.B2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3]=&quot;&quot;;&quot;&quot;;[.B2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4]=&quot;&quot;;&quot;&quot;;[.B2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5]=&quot;&quot;;&quot;&quot;;[.B2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6]=&quot;&quot;;&quot;&quot;;[.B2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7]=&quot;&quot;;&quot;&quot;;[.B2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8]=&quot;&quot;;&quot;&quot;;[.B2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89]=&quot;&quot;;&quot;&quot;;[.B2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0]=&quot;&quot;;&quot;&quot;;[.B2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1]=&quot;&quot;;&quot;&quot;;[.B2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2]=&quot;&quot;;&quot;&quot;;[.B2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3]=&quot;&quot;;&quot;&quot;;[.B2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4]=&quot;&quot;;&quot;&quot;;[.B2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5]=&quot;&quot;;&quot;&quot;;[.B2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6]=&quot;&quot;;&quot;&quot;;[.B2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7]=&quot;&quot;;&quot;&quot;;[.B2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8]=&quot;&quot;;&quot;&quot;;[.B2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99]=&quot;&quot;;&quot;&quot;;[.B2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0]=&quot;&quot;;&quot;&quot;;[.B3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1]=&quot;&quot;;&quot;&quot;;[.B3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2]=&quot;&quot;;&quot;&quot;;[.B3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3]=&quot;&quot;;&quot;&quot;;[.B3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4]=&quot;&quot;;&quot;&quot;;[.B3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5]=&quot;&quot;;&quot;&quot;;[.B3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6]=&quot;&quot;;&quot;&quot;;[.B3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7]=&quot;&quot;;&quot;&quot;;[.B3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8]=&quot;&quot;;&quot;&quot;;[.B3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09]=&quot;&quot;;&quot;&quot;;[.B3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0]=&quot;&quot;;&quot;&quot;;[.B3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1]=&quot;&quot;;&quot;&quot;;[.B3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2]=&quot;&quot;;&quot;&quot;;[.B3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3]=&quot;&quot;;&quot;&quot;;[.B3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4]=&quot;&quot;;&quot;&quot;;[.B3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5]=&quot;&quot;;&quot;&quot;;[.B3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6]=&quot;&quot;;&quot;&quot;;[.B3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7]=&quot;&quot;;&quot;&quot;;[.B3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8]=&quot;&quot;;&quot;&quot;;[.B3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19]=&quot;&quot;;&quot;&quot;;[.B3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0]=&quot;&quot;;&quot;&quot;;[.B3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1]=&quot;&quot;;&quot;&quot;;[.B3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2]=&quot;&quot;;&quot;&quot;;[.B3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3]=&quot;&quot;;&quot;&quot;;[.B3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4]=&quot;&quot;;&quot;&quot;;[.B3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5]=&quot;&quot;;&quot;&quot;;[.B3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6]=&quot;&quot;;&quot;&quot;;[.B3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7]=&quot;&quot;;&quot;&quot;;[.B3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8]=&quot;&quot;;&quot;&quot;;[.B3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29]=&quot;&quot;;&quot;&quot;;[.B3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0]=&quot;&quot;;&quot;&quot;;[.B3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1]=&quot;&quot;;&quot;&quot;;[.B3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2]=&quot;&quot;;&quot;&quot;;[.B3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3]=&quot;&quot;;&quot;&quot;;[.B3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4]=&quot;&quot;;&quot;&quot;;[.B3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5]=&quot;&quot;;&quot;&quot;;[.B3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6]=&quot;&quot;;&quot;&quot;;[.B3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7]=&quot;&quot;;&quot;&quot;;[.B3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8]=&quot;&quot;;&quot;&quot;;[.B3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39]=&quot;&quot;;&quot;&quot;;[.B3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0]=&quot;&quot;;&quot;&quot;;[.B3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1]=&quot;&quot;;&quot;&quot;;[.B3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2]=&quot;&quot;;&quot;&quot;;[.B3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3]=&quot;&quot;;&quot;&quot;;[.B3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4]=&quot;&quot;;&quot;&quot;;[.B3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5]=&quot;&quot;;&quot;&quot;;[.B3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6]=&quot;&quot;;&quot;&quot;;[.B3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7]=&quot;&quot;;&quot;&quot;;[.B3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8]=&quot;&quot;;&quot;&quot;;[.B3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49]=&quot;&quot;;&quot;&quot;;[.B3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0]=&quot;&quot;;&quot;&quot;;[.B3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1]=&quot;&quot;;&quot;&quot;;[.B3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2]=&quot;&quot;;&quot;&quot;;[.B3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3]=&quot;&quot;;&quot;&quot;;[.B3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4]=&quot;&quot;;&quot;&quot;;[.B3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5]=&quot;&quot;;&quot;&quot;;[.B3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6]=&quot;&quot;;&quot;&quot;;[.B3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7]=&quot;&quot;;&quot;&quot;;[.B3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8]=&quot;&quot;;&quot;&quot;;[.B3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59]=&quot;&quot;;&quot;&quot;;[.B3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0]=&quot;&quot;;&quot;&quot;;[.B3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1]=&quot;&quot;;&quot;&quot;;[.B3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2]=&quot;&quot;;&quot;&quot;;[.B3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3]=&quot;&quot;;&quot;&quot;;[.B3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4]=&quot;&quot;;&quot;&quot;;[.B3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5]=&quot;&quot;;&quot;&quot;;[.B3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6]=&quot;&quot;;&quot;&quot;;[.B3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7]=&quot;&quot;;&quot;&quot;;[.B3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8]=&quot;&quot;;&quot;&quot;;[.B3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69]=&quot;&quot;;&quot;&quot;;[.B3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0]=&quot;&quot;;&quot;&quot;;[.B3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1]=&quot;&quot;;&quot;&quot;;[.B3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2]=&quot;&quot;;&quot;&quot;;[.B3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3]=&quot;&quot;;&quot;&quot;;[.B3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4]=&quot;&quot;;&quot;&quot;;[.B3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5]=&quot;&quot;;&quot;&quot;;[.B3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6]=&quot;&quot;;&quot;&quot;;[.B3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7]=&quot;&quot;;&quot;&quot;;[.B3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8]=&quot;&quot;;&quot;&quot;;[.B3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79]=&quot;&quot;;&quot;&quot;;[.B3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0]=&quot;&quot;;&quot;&quot;;[.B3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1]=&quot;&quot;;&quot;&quot;;[.B3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2]=&quot;&quot;;&quot;&quot;;[.B3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3]=&quot;&quot;;&quot;&quot;;[.B3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4]=&quot;&quot;;&quot;&quot;;[.B3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5]=&quot;&quot;;&quot;&quot;;[.B3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6]=&quot;&quot;;&quot;&quot;;[.B3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7]=&quot;&quot;;&quot;&quot;;[.B3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8]=&quot;&quot;;&quot;&quot;;[.B3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89]=&quot;&quot;;&quot;&quot;;[.B3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0]=&quot;&quot;;&quot;&quot;;[.B3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1]=&quot;&quot;;&quot;&quot;;[.B3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2]=&quot;&quot;;&quot;&quot;;[.B3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3]=&quot;&quot;;&quot;&quot;;[.B3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4]=&quot;&quot;;&quot;&quot;;[.B3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5]=&quot;&quot;;&quot;&quot;;[.B3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6]=&quot;&quot;;&quot;&quot;;[.B3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7]=&quot;&quot;;&quot;&quot;;[.B3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8]=&quot;&quot;;&quot;&quot;;[.B3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399]=&quot;&quot;;&quot;&quot;;[.B3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0]=&quot;&quot;;&quot;&quot;;[.B4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1]=&quot;&quot;;&quot;&quot;;[.B4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2]=&quot;&quot;;&quot;&quot;;[.B4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3]=&quot;&quot;;&quot;&quot;;[.B4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4]=&quot;&quot;;&quot;&quot;;[.B4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5]=&quot;&quot;;&quot;&quot;;[.B4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6]=&quot;&quot;;&quot;&quot;;[.B4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7]=&quot;&quot;;&quot;&quot;;[.B4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8]=&quot;&quot;;&quot;&quot;;[.B4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09]=&quot;&quot;;&quot;&quot;;[.B4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0]=&quot;&quot;;&quot;&quot;;[.B4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1]=&quot;&quot;;&quot;&quot;;[.B4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2]=&quot;&quot;;&quot;&quot;;[.B4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3]=&quot;&quot;;&quot;&quot;;[.B4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4]=&quot;&quot;;&quot;&quot;;[.B4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5]=&quot;&quot;;&quot;&quot;;[.B4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6]=&quot;&quot;;&quot;&quot;;[.B4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7]=&quot;&quot;;&quot;&quot;;[.B4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8]=&quot;&quot;;&quot;&quot;;[.B4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19]=&quot;&quot;;&quot;&quot;;[.B4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0]=&quot;&quot;;&quot;&quot;;[.B4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1]=&quot;&quot;;&quot;&quot;;[.B4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2]=&quot;&quot;;&quot;&quot;;[.B4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3]=&quot;&quot;;&quot;&quot;;[.B4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4]=&quot;&quot;;&quot;&quot;;[.B4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5]=&quot;&quot;;&quot;&quot;;[.B4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6]=&quot;&quot;;&quot;&quot;;[.B4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7]=&quot;&quot;;&quot;&quot;;[.B4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8]=&quot;&quot;;&quot;&quot;;[.B4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29]=&quot;&quot;;&quot;&quot;;[.B4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0]=&quot;&quot;;&quot;&quot;;[.B4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1]=&quot;&quot;;&quot;&quot;;[.B4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2]=&quot;&quot;;&quot;&quot;;[.B4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3]=&quot;&quot;;&quot;&quot;;[.B4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4]=&quot;&quot;;&quot;&quot;;[.B4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5]=&quot;&quot;;&quot;&quot;;[.B4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6]=&quot;&quot;;&quot;&quot;;[.B4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7]=&quot;&quot;;&quot;&quot;;[.B4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8]=&quot;&quot;;&quot;&quot;;[.B4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39]=&quot;&quot;;&quot;&quot;;[.B4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0]=&quot;&quot;;&quot;&quot;;[.B4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1]=&quot;&quot;;&quot;&quot;;[.B4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2]=&quot;&quot;;&quot;&quot;;[.B4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3]=&quot;&quot;;&quot;&quot;;[.B4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4]=&quot;&quot;;&quot;&quot;;[.B4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5]=&quot;&quot;;&quot;&quot;;[.B4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6]=&quot;&quot;;&quot;&quot;;[.B4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7]=&quot;&quot;;&quot;&quot;;[.B4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8]=&quot;&quot;;&quot;&quot;;[.B4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49]=&quot;&quot;;&quot;&quot;;[.B4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0]=&quot;&quot;;&quot;&quot;;[.B4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1]=&quot;&quot;;&quot;&quot;;[.B4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2]=&quot;&quot;;&quot;&quot;;[.B4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3]=&quot;&quot;;&quot;&quot;;[.B4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4]=&quot;&quot;;&quot;&quot;;[.B4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5]=&quot;&quot;;&quot;&quot;;[.B4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6]=&quot;&quot;;&quot;&quot;;[.B4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7]=&quot;&quot;;&quot;&quot;;[.B4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8]=&quot;&quot;;&quot;&quot;;[.B4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59]=&quot;&quot;;&quot;&quot;;[.B4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0]=&quot;&quot;;&quot;&quot;;[.B4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1]=&quot;&quot;;&quot;&quot;;[.B4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2]=&quot;&quot;;&quot;&quot;;[.B4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3]=&quot;&quot;;&quot;&quot;;[.B4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4]=&quot;&quot;;&quot;&quot;;[.B4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5]=&quot;&quot;;&quot;&quot;;[.B4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6]=&quot;&quot;;&quot;&quot;;[.B4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7]=&quot;&quot;;&quot;&quot;;[.B4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8]=&quot;&quot;;&quot;&quot;;[.B4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69]=&quot;&quot;;&quot;&quot;;[.B4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0]=&quot;&quot;;&quot;&quot;;[.B4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1]=&quot;&quot;;&quot;&quot;;[.B4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2]=&quot;&quot;;&quot;&quot;;[.B4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3]=&quot;&quot;;&quot;&quot;;[.B4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4]=&quot;&quot;;&quot;&quot;;[.B4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5]=&quot;&quot;;&quot;&quot;;[.B4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6]=&quot;&quot;;&quot;&quot;;[.B4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7]=&quot;&quot;;&quot;&quot;;[.B4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8]=&quot;&quot;;&quot;&quot;;[.B4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79]=&quot;&quot;;&quot;&quot;;[.B4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0]=&quot;&quot;;&quot;&quot;;[.B4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1]=&quot;&quot;;&quot;&quot;;[.B4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2]=&quot;&quot;;&quot;&quot;;[.B4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3]=&quot;&quot;;&quot;&quot;;[.B4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4]=&quot;&quot;;&quot;&quot;;[.B4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5]=&quot;&quot;;&quot;&quot;;[.B4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6]=&quot;&quot;;&quot;&quot;;[.B4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7]=&quot;&quot;;&quot;&quot;;[.B4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8]=&quot;&quot;;&quot;&quot;;[.B4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89]=&quot;&quot;;&quot;&quot;;[.B4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0]=&quot;&quot;;&quot;&quot;;[.B4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1]=&quot;&quot;;&quot;&quot;;[.B4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2]=&quot;&quot;;&quot;&quot;;[.B4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3]=&quot;&quot;;&quot;&quot;;[.B4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4]=&quot;&quot;;&quot;&quot;;[.B4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5]=&quot;&quot;;&quot;&quot;;[.B4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6]=&quot;&quot;;&quot;&quot;;[.B4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7]=&quot;&quot;;&quot;&quot;;[.B4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8]=&quot;&quot;;&quot;&quot;;[.B4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499]=&quot;&quot;;&quot;&quot;;[.B4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0]=&quot;&quot;;&quot;&quot;;[.B5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1]=&quot;&quot;;&quot;&quot;;[.B5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2]=&quot;&quot;;&quot;&quot;;[.B5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3]=&quot;&quot;;&quot;&quot;;[.B5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4]=&quot;&quot;;&quot;&quot;;[.B5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5]=&quot;&quot;;&quot;&quot;;[.B5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6]=&quot;&quot;;&quot;&quot;;[.B5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7]=&quot;&quot;;&quot;&quot;;[.B5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8]=&quot;&quot;;&quot;&quot;;[.B5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09]=&quot;&quot;;&quot;&quot;;[.B5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0]=&quot;&quot;;&quot;&quot;;[.B5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1]=&quot;&quot;;&quot;&quot;;[.B5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2]=&quot;&quot;;&quot;&quot;;[.B5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3]=&quot;&quot;;&quot;&quot;;[.B5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4]=&quot;&quot;;&quot;&quot;;[.B5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5]=&quot;&quot;;&quot;&quot;;[.B5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6]=&quot;&quot;;&quot;&quot;;[.B5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7]=&quot;&quot;;&quot;&quot;;[.B5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8]=&quot;&quot;;&quot;&quot;;[.B5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19]=&quot;&quot;;&quot;&quot;;[.B5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0]=&quot;&quot;;&quot;&quot;;[.B5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1]=&quot;&quot;;&quot;&quot;;[.B5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2]=&quot;&quot;;&quot;&quot;;[.B5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3]=&quot;&quot;;&quot;&quot;;[.B5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4]=&quot;&quot;;&quot;&quot;;[.B5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5]=&quot;&quot;;&quot;&quot;;[.B5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6]=&quot;&quot;;&quot;&quot;;[.B5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7]=&quot;&quot;;&quot;&quot;;[.B5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8]=&quot;&quot;;&quot;&quot;;[.B5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29]=&quot;&quot;;&quot;&quot;;[.B5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0]=&quot;&quot;;&quot;&quot;;[.B5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1]=&quot;&quot;;&quot;&quot;;[.B5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2]=&quot;&quot;;&quot;&quot;;[.B5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3]=&quot;&quot;;&quot;&quot;;[.B5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4]=&quot;&quot;;&quot;&quot;;[.B5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5]=&quot;&quot;;&quot;&quot;;[.B5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6]=&quot;&quot;;&quot;&quot;;[.B5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7]=&quot;&quot;;&quot;&quot;;[.B5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8]=&quot;&quot;;&quot;&quot;;[.B5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39]=&quot;&quot;;&quot;&quot;;[.B5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0]=&quot;&quot;;&quot;&quot;;[.B5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1]=&quot;&quot;;&quot;&quot;;[.B5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2]=&quot;&quot;;&quot;&quot;;[.B5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3]=&quot;&quot;;&quot;&quot;;[.B5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4]=&quot;&quot;;&quot;&quot;;[.B5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5]=&quot;&quot;;&quot;&quot;;[.B5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6]=&quot;&quot;;&quot;&quot;;[.B5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7]=&quot;&quot;;&quot;&quot;;[.B5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8]=&quot;&quot;;&quot;&quot;;[.B5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49]=&quot;&quot;;&quot;&quot;;[.B5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0]=&quot;&quot;;&quot;&quot;;[.B5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1]=&quot;&quot;;&quot;&quot;;[.B5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2]=&quot;&quot;;&quot;&quot;;[.B5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3]=&quot;&quot;;&quot;&quot;;[.B5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4]=&quot;&quot;;&quot;&quot;;[.B5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5]=&quot;&quot;;&quot;&quot;;[.B5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6]=&quot;&quot;;&quot;&quot;;[.B5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7]=&quot;&quot;;&quot;&quot;;[.B5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8]=&quot;&quot;;&quot;&quot;;[.B5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59]=&quot;&quot;;&quot;&quot;;[.B5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0]=&quot;&quot;;&quot;&quot;;[.B5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1]=&quot;&quot;;&quot;&quot;;[.B5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2]=&quot;&quot;;&quot;&quot;;[.B5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3]=&quot;&quot;;&quot;&quot;;[.B5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4]=&quot;&quot;;&quot;&quot;;[.B5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5]=&quot;&quot;;&quot;&quot;;[.B5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6]=&quot;&quot;;&quot;&quot;;[.B5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7]=&quot;&quot;;&quot;&quot;;[.B5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8]=&quot;&quot;;&quot;&quot;;[.B5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69]=&quot;&quot;;&quot;&quot;;[.B5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0]=&quot;&quot;;&quot;&quot;;[.B5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1]=&quot;&quot;;&quot;&quot;;[.B5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2]=&quot;&quot;;&quot;&quot;;[.B5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3]=&quot;&quot;;&quot;&quot;;[.B5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4]=&quot;&quot;;&quot;&quot;;[.B5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5]=&quot;&quot;;&quot;&quot;;[.B5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6]=&quot;&quot;;&quot;&quot;;[.B5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7]=&quot;&quot;;&quot;&quot;;[.B5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8]=&quot;&quot;;&quot;&quot;;[.B5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79]=&quot;&quot;;&quot;&quot;;[.B5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0]=&quot;&quot;;&quot;&quot;;[.B5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1]=&quot;&quot;;&quot;&quot;;[.B5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2]=&quot;&quot;;&quot;&quot;;[.B5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3]=&quot;&quot;;&quot;&quot;;[.B5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4]=&quot;&quot;;&quot;&quot;;[.B5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5]=&quot;&quot;;&quot;&quot;;[.B5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6]=&quot;&quot;;&quot;&quot;;[.B5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7]=&quot;&quot;;&quot;&quot;;[.B5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8]=&quot;&quot;;&quot;&quot;;[.B5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89]=&quot;&quot;;&quot;&quot;;[.B5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0]=&quot;&quot;;&quot;&quot;;[.B5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1]=&quot;&quot;;&quot;&quot;;[.B5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2]=&quot;&quot;;&quot;&quot;;[.B5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3]=&quot;&quot;;&quot;&quot;;[.B5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4]=&quot;&quot;;&quot;&quot;;[.B5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5]=&quot;&quot;;&quot;&quot;;[.B5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6]=&quot;&quot;;&quot;&quot;;[.B5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7]=&quot;&quot;;&quot;&quot;;[.B5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8]=&quot;&quot;;&quot;&quot;;[.B5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599]=&quot;&quot;;&quot;&quot;;[.B5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0]=&quot;&quot;;&quot;&quot;;[.B6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1]=&quot;&quot;;&quot;&quot;;[.B6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2]=&quot;&quot;;&quot;&quot;;[.B6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3]=&quot;&quot;;&quot;&quot;;[.B6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4]=&quot;&quot;;&quot;&quot;;[.B6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5]=&quot;&quot;;&quot;&quot;;[.B6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6]=&quot;&quot;;&quot;&quot;;[.B6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7]=&quot;&quot;;&quot;&quot;;[.B6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8]=&quot;&quot;;&quot;&quot;;[.B6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09]=&quot;&quot;;&quot;&quot;;[.B6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0]=&quot;&quot;;&quot;&quot;;[.B6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1]=&quot;&quot;;&quot;&quot;;[.B6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2]=&quot;&quot;;&quot;&quot;;[.B6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3]=&quot;&quot;;&quot;&quot;;[.B6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4]=&quot;&quot;;&quot;&quot;;[.B6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5]=&quot;&quot;;&quot;&quot;;[.B6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6]=&quot;&quot;;&quot;&quot;;[.B6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7]=&quot;&quot;;&quot;&quot;;[.B6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8]=&quot;&quot;;&quot;&quot;;[.B6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19]=&quot;&quot;;&quot;&quot;;[.B6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0]=&quot;&quot;;&quot;&quot;;[.B6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1]=&quot;&quot;;&quot;&quot;;[.B6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2]=&quot;&quot;;&quot;&quot;;[.B6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3]=&quot;&quot;;&quot;&quot;;[.B6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4]=&quot;&quot;;&quot;&quot;;[.B6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5]=&quot;&quot;;&quot;&quot;;[.B6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6]=&quot;&quot;;&quot;&quot;;[.B6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7]=&quot;&quot;;&quot;&quot;;[.B6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8]=&quot;&quot;;&quot;&quot;;[.B6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29]=&quot;&quot;;&quot;&quot;;[.B6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0]=&quot;&quot;;&quot;&quot;;[.B6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1]=&quot;&quot;;&quot;&quot;;[.B6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2]=&quot;&quot;;&quot;&quot;;[.B6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3]=&quot;&quot;;&quot;&quot;;[.B6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4]=&quot;&quot;;&quot;&quot;;[.B6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5]=&quot;&quot;;&quot;&quot;;[.B6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6]=&quot;&quot;;&quot;&quot;;[.B6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7]=&quot;&quot;;&quot;&quot;;[.B6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8]=&quot;&quot;;&quot;&quot;;[.B6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39]=&quot;&quot;;&quot;&quot;;[.B6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0]=&quot;&quot;;&quot;&quot;;[.B6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1]=&quot;&quot;;&quot;&quot;;[.B6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2]=&quot;&quot;;&quot;&quot;;[.B6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3]=&quot;&quot;;&quot;&quot;;[.B6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4]=&quot;&quot;;&quot;&quot;;[.B6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5]=&quot;&quot;;&quot;&quot;;[.B6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6]=&quot;&quot;;&quot;&quot;;[.B6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7]=&quot;&quot;;&quot;&quot;;[.B6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8]=&quot;&quot;;&quot;&quot;;[.B6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49]=&quot;&quot;;&quot;&quot;;[.B6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0]=&quot;&quot;;&quot;&quot;;[.B6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1]=&quot;&quot;;&quot;&quot;;[.B6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2]=&quot;&quot;;&quot;&quot;;[.B6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3]=&quot;&quot;;&quot;&quot;;[.B6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4]=&quot;&quot;;&quot;&quot;;[.B6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5]=&quot;&quot;;&quot;&quot;;[.B6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6]=&quot;&quot;;&quot;&quot;;[.B6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7]=&quot;&quot;;&quot;&quot;;[.B6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8]=&quot;&quot;;&quot;&quot;;[.B6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59]=&quot;&quot;;&quot;&quot;;[.B6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0]=&quot;&quot;;&quot;&quot;;[.B6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1]=&quot;&quot;;&quot;&quot;;[.B6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2]=&quot;&quot;;&quot;&quot;;[.B6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3]=&quot;&quot;;&quot;&quot;;[.B6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4]=&quot;&quot;;&quot;&quot;;[.B6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5]=&quot;&quot;;&quot;&quot;;[.B6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6]=&quot;&quot;;&quot;&quot;;[.B6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7]=&quot;&quot;;&quot;&quot;;[.B6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8]=&quot;&quot;;&quot;&quot;;[.B6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69]=&quot;&quot;;&quot;&quot;;[.B6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0]=&quot;&quot;;&quot;&quot;;[.B6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1]=&quot;&quot;;&quot;&quot;;[.B6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2]=&quot;&quot;;&quot;&quot;;[.B6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3]=&quot;&quot;;&quot;&quot;;[.B6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4]=&quot;&quot;;&quot;&quot;;[.B6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5]=&quot;&quot;;&quot;&quot;;[.B6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6]=&quot;&quot;;&quot;&quot;;[.B6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7]=&quot;&quot;;&quot;&quot;;[.B6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8]=&quot;&quot;;&quot;&quot;;[.B6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79]=&quot;&quot;;&quot;&quot;;[.B6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0]=&quot;&quot;;&quot;&quot;;[.B6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1]=&quot;&quot;;&quot;&quot;;[.B6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2]=&quot;&quot;;&quot;&quot;;[.B6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3]=&quot;&quot;;&quot;&quot;;[.B6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4]=&quot;&quot;;&quot;&quot;;[.B6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5]=&quot;&quot;;&quot;&quot;;[.B6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6]=&quot;&quot;;&quot;&quot;;[.B6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7]=&quot;&quot;;&quot;&quot;;[.B6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8]=&quot;&quot;;&quot;&quot;;[.B6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89]=&quot;&quot;;&quot;&quot;;[.B6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0]=&quot;&quot;;&quot;&quot;;[.B6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1]=&quot;&quot;;&quot;&quot;;[.B6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2]=&quot;&quot;;&quot;&quot;;[.B6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3]=&quot;&quot;;&quot;&quot;;[.B6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4]=&quot;&quot;;&quot;&quot;;[.B6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5]=&quot;&quot;;&quot;&quot;;[.B6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6]=&quot;&quot;;&quot;&quot;;[.B6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7]=&quot;&quot;;&quot;&quot;;[.B6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8]=&quot;&quot;;&quot;&quot;;[.B6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699]=&quot;&quot;;&quot;&quot;;[.B6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0]=&quot;&quot;;&quot;&quot;;[.B7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1]=&quot;&quot;;&quot;&quot;;[.B7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2]=&quot;&quot;;&quot;&quot;;[.B7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3]=&quot;&quot;;&quot;&quot;;[.B7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4]=&quot;&quot;;&quot;&quot;;[.B7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5]=&quot;&quot;;&quot;&quot;;[.B7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6]=&quot;&quot;;&quot;&quot;;[.B7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7]=&quot;&quot;;&quot;&quot;;[.B7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8]=&quot;&quot;;&quot;&quot;;[.B7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09]=&quot;&quot;;&quot;&quot;;[.B7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0]=&quot;&quot;;&quot;&quot;;[.B7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1]=&quot;&quot;;&quot;&quot;;[.B7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2]=&quot;&quot;;&quot;&quot;;[.B7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3]=&quot;&quot;;&quot;&quot;;[.B7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4]=&quot;&quot;;&quot;&quot;;[.B7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5]=&quot;&quot;;&quot;&quot;;[.B7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6]=&quot;&quot;;&quot;&quot;;[.B7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7]=&quot;&quot;;&quot;&quot;;[.B7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8]=&quot;&quot;;&quot;&quot;;[.B7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19]=&quot;&quot;;&quot;&quot;;[.B7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0]=&quot;&quot;;&quot;&quot;;[.B7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1]=&quot;&quot;;&quot;&quot;;[.B7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2]=&quot;&quot;;&quot;&quot;;[.B7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3]=&quot;&quot;;&quot;&quot;;[.B7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4]=&quot;&quot;;&quot;&quot;;[.B7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5]=&quot;&quot;;&quot;&quot;;[.B7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6]=&quot;&quot;;&quot;&quot;;[.B7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7]=&quot;&quot;;&quot;&quot;;[.B7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8]=&quot;&quot;;&quot;&quot;;[.B7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29]=&quot;&quot;;&quot;&quot;;[.B7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0]=&quot;&quot;;&quot;&quot;;[.B7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1]=&quot;&quot;;&quot;&quot;;[.B7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2]=&quot;&quot;;&quot;&quot;;[.B7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3]=&quot;&quot;;&quot;&quot;;[.B7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4]=&quot;&quot;;&quot;&quot;;[.B7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5]=&quot;&quot;;&quot;&quot;;[.B7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6]=&quot;&quot;;&quot;&quot;;[.B7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7]=&quot;&quot;;&quot;&quot;;[.B7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8]=&quot;&quot;;&quot;&quot;;[.B7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39]=&quot;&quot;;&quot;&quot;;[.B7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0]=&quot;&quot;;&quot;&quot;;[.B7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1]=&quot;&quot;;&quot;&quot;;[.B7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2]=&quot;&quot;;&quot;&quot;;[.B7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3]=&quot;&quot;;&quot;&quot;;[.B7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4]=&quot;&quot;;&quot;&quot;;[.B7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5]=&quot;&quot;;&quot;&quot;;[.B7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6]=&quot;&quot;;&quot;&quot;;[.B7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7]=&quot;&quot;;&quot;&quot;;[.B7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8]=&quot;&quot;;&quot;&quot;;[.B7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49]=&quot;&quot;;&quot;&quot;;[.B7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0]=&quot;&quot;;&quot;&quot;;[.B7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1]=&quot;&quot;;&quot;&quot;;[.B7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2]=&quot;&quot;;&quot;&quot;;[.B7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3]=&quot;&quot;;&quot;&quot;;[.B7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4]=&quot;&quot;;&quot;&quot;;[.B7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5]=&quot;&quot;;&quot;&quot;;[.B7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6]=&quot;&quot;;&quot;&quot;;[.B7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7]=&quot;&quot;;&quot;&quot;;[.B7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8]=&quot;&quot;;&quot;&quot;;[.B7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59]=&quot;&quot;;&quot;&quot;;[.B7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0]=&quot;&quot;;&quot;&quot;;[.B7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1]=&quot;&quot;;&quot;&quot;;[.B7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2]=&quot;&quot;;&quot;&quot;;[.B7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3]=&quot;&quot;;&quot;&quot;;[.B7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4]=&quot;&quot;;&quot;&quot;;[.B7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5]=&quot;&quot;;&quot;&quot;;[.B7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6]=&quot;&quot;;&quot;&quot;;[.B7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7]=&quot;&quot;;&quot;&quot;;[.B7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8]=&quot;&quot;;&quot;&quot;;[.B7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69]=&quot;&quot;;&quot;&quot;;[.B7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0]=&quot;&quot;;&quot;&quot;;[.B7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1]=&quot;&quot;;&quot;&quot;;[.B7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2]=&quot;&quot;;&quot;&quot;;[.B7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3]=&quot;&quot;;&quot;&quot;;[.B7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4]=&quot;&quot;;&quot;&quot;;[.B7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5]=&quot;&quot;;&quot;&quot;;[.B7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6]=&quot;&quot;;&quot;&quot;;[.B7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7]=&quot;&quot;;&quot;&quot;;[.B7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8]=&quot;&quot;;&quot;&quot;;[.B7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79]=&quot;&quot;;&quot;&quot;;[.B7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0]=&quot;&quot;;&quot;&quot;;[.B7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1]=&quot;&quot;;&quot;&quot;;[.B7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2]=&quot;&quot;;&quot;&quot;;[.B7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3]=&quot;&quot;;&quot;&quot;;[.B7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4]=&quot;&quot;;&quot;&quot;;[.B7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5]=&quot;&quot;;&quot;&quot;;[.B7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6]=&quot;&quot;;&quot;&quot;;[.B7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7]=&quot;&quot;;&quot;&quot;;[.B7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8]=&quot;&quot;;&quot;&quot;;[.B7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89]=&quot;&quot;;&quot;&quot;;[.B7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0]=&quot;&quot;;&quot;&quot;;[.B7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1]=&quot;&quot;;&quot;&quot;;[.B7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2]=&quot;&quot;;&quot;&quot;;[.B7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3]=&quot;&quot;;&quot;&quot;;[.B7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4]=&quot;&quot;;&quot;&quot;;[.B7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5]=&quot;&quot;;&quot;&quot;;[.B7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6]=&quot;&quot;;&quot;&quot;;[.B7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7]=&quot;&quot;;&quot;&quot;;[.B7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8]=&quot;&quot;;&quot;&quot;;[.B7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799]=&quot;&quot;;&quot;&quot;;[.B7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0]=&quot;&quot;;&quot;&quot;;[.B8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1]=&quot;&quot;;&quot;&quot;;[.B8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2]=&quot;&quot;;&quot;&quot;;[.B8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3]=&quot;&quot;;&quot;&quot;;[.B8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4]=&quot;&quot;;&quot;&quot;;[.B8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5]=&quot;&quot;;&quot;&quot;;[.B8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6]=&quot;&quot;;&quot;&quot;;[.B8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7]=&quot;&quot;;&quot;&quot;;[.B8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8]=&quot;&quot;;&quot;&quot;;[.B8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09]=&quot;&quot;;&quot;&quot;;[.B8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0]=&quot;&quot;;&quot;&quot;;[.B8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1]=&quot;&quot;;&quot;&quot;;[.B8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2]=&quot;&quot;;&quot;&quot;;[.B8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3]=&quot;&quot;;&quot;&quot;;[.B8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4]=&quot;&quot;;&quot;&quot;;[.B8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5]=&quot;&quot;;&quot;&quot;;[.B8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6]=&quot;&quot;;&quot;&quot;;[.B8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7]=&quot;&quot;;&quot;&quot;;[.B8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8]=&quot;&quot;;&quot;&quot;;[.B8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19]=&quot;&quot;;&quot;&quot;;[.B8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0]=&quot;&quot;;&quot;&quot;;[.B8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1]=&quot;&quot;;&quot;&quot;;[.B8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2]=&quot;&quot;;&quot;&quot;;[.B8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3]=&quot;&quot;;&quot;&quot;;[.B8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4]=&quot;&quot;;&quot;&quot;;[.B8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5]=&quot;&quot;;&quot;&quot;;[.B8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6]=&quot;&quot;;&quot;&quot;;[.B8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7]=&quot;&quot;;&quot;&quot;;[.B8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8]=&quot;&quot;;&quot;&quot;;[.B8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29]=&quot;&quot;;&quot;&quot;;[.B8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0]=&quot;&quot;;&quot;&quot;;[.B8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1]=&quot;&quot;;&quot;&quot;;[.B8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2]=&quot;&quot;;&quot;&quot;;[.B8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3]=&quot;&quot;;&quot;&quot;;[.B8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4]=&quot;&quot;;&quot;&quot;;[.B8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5]=&quot;&quot;;&quot;&quot;;[.B8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6]=&quot;&quot;;&quot;&quot;;[.B8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7]=&quot;&quot;;&quot;&quot;;[.B8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8]=&quot;&quot;;&quot;&quot;;[.B8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39]=&quot;&quot;;&quot;&quot;;[.B8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0]=&quot;&quot;;&quot;&quot;;[.B8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1]=&quot;&quot;;&quot;&quot;;[.B8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2]=&quot;&quot;;&quot;&quot;;[.B8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3]=&quot;&quot;;&quot;&quot;;[.B8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4]=&quot;&quot;;&quot;&quot;;[.B8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5]=&quot;&quot;;&quot;&quot;;[.B8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6]=&quot;&quot;;&quot;&quot;;[.B8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7]=&quot;&quot;;&quot;&quot;;[.B8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8]=&quot;&quot;;&quot;&quot;;[.B8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49]=&quot;&quot;;&quot;&quot;;[.B8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0]=&quot;&quot;;&quot;&quot;;[.B8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1]=&quot;&quot;;&quot;&quot;;[.B8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2]=&quot;&quot;;&quot;&quot;;[.B8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3]=&quot;&quot;;&quot;&quot;;[.B8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4]=&quot;&quot;;&quot;&quot;;[.B8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5]=&quot;&quot;;&quot;&quot;;[.B8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6]=&quot;&quot;;&quot;&quot;;[.B8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7]=&quot;&quot;;&quot;&quot;;[.B8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8]=&quot;&quot;;&quot;&quot;;[.B8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59]=&quot;&quot;;&quot;&quot;;[.B8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0]=&quot;&quot;;&quot;&quot;;[.B8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1]=&quot;&quot;;&quot;&quot;;[.B8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2]=&quot;&quot;;&quot;&quot;;[.B8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3]=&quot;&quot;;&quot;&quot;;[.B8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4]=&quot;&quot;;&quot;&quot;;[.B8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5]=&quot;&quot;;&quot;&quot;;[.B8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6]=&quot;&quot;;&quot;&quot;;[.B8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7]=&quot;&quot;;&quot;&quot;;[.B8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8]=&quot;&quot;;&quot;&quot;;[.B8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69]=&quot;&quot;;&quot;&quot;;[.B8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0]=&quot;&quot;;&quot;&quot;;[.B8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1]=&quot;&quot;;&quot;&quot;;[.B8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2]=&quot;&quot;;&quot;&quot;;[.B8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3]=&quot;&quot;;&quot;&quot;;[.B8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4]=&quot;&quot;;&quot;&quot;;[.B8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5]=&quot;&quot;;&quot;&quot;;[.B8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6]=&quot;&quot;;&quot;&quot;;[.B8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7]=&quot;&quot;;&quot;&quot;;[.B8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8]=&quot;&quot;;&quot;&quot;;[.B8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79]=&quot;&quot;;&quot;&quot;;[.B8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0]=&quot;&quot;;&quot;&quot;;[.B8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1]=&quot;&quot;;&quot;&quot;;[.B8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2]=&quot;&quot;;&quot;&quot;;[.B8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3]=&quot;&quot;;&quot;&quot;;[.B8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4]=&quot;&quot;;&quot;&quot;;[.B8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5]=&quot;&quot;;&quot;&quot;;[.B8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6]=&quot;&quot;;&quot;&quot;;[.B8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7]=&quot;&quot;;&quot;&quot;;[.B8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8]=&quot;&quot;;&quot;&quot;;[.B8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89]=&quot;&quot;;&quot;&quot;;[.B8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0]=&quot;&quot;;&quot;&quot;;[.B8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1]=&quot;&quot;;&quot;&quot;;[.B8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2]=&quot;&quot;;&quot;&quot;;[.B8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3]=&quot;&quot;;&quot;&quot;;[.B8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4]=&quot;&quot;;&quot;&quot;;[.B8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5]=&quot;&quot;;&quot;&quot;;[.B8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6]=&quot;&quot;;&quot;&quot;;[.B8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7]=&quot;&quot;;&quot;&quot;;[.B8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8]=&quot;&quot;;&quot;&quot;;[.B8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899]=&quot;&quot;;&quot;&quot;;[.B8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0]=&quot;&quot;;&quot;&quot;;[.B9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1]=&quot;&quot;;&quot;&quot;;[.B9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2]=&quot;&quot;;&quot;&quot;;[.B9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3]=&quot;&quot;;&quot;&quot;;[.B9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4]=&quot;&quot;;&quot;&quot;;[.B9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5]=&quot;&quot;;&quot;&quot;;[.B9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6]=&quot;&quot;;&quot;&quot;;[.B9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7]=&quot;&quot;;&quot;&quot;;[.B9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8]=&quot;&quot;;&quot;&quot;;[.B9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09]=&quot;&quot;;&quot;&quot;;[.B9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0]=&quot;&quot;;&quot;&quot;;[.B9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1]=&quot;&quot;;&quot;&quot;;[.B9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2]=&quot;&quot;;&quot;&quot;;[.B9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3]=&quot;&quot;;&quot;&quot;;[.B9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4]=&quot;&quot;;&quot;&quot;;[.B9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5]=&quot;&quot;;&quot;&quot;;[.B9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6]=&quot;&quot;;&quot;&quot;;[.B9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7]=&quot;&quot;;&quot;&quot;;[.B9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8]=&quot;&quot;;&quot;&quot;;[.B9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19]=&quot;&quot;;&quot;&quot;;[.B9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0]=&quot;&quot;;&quot;&quot;;[.B9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1]=&quot;&quot;;&quot;&quot;;[.B9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2]=&quot;&quot;;&quot;&quot;;[.B9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3]=&quot;&quot;;&quot;&quot;;[.B9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4]=&quot;&quot;;&quot;&quot;;[.B9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5]=&quot;&quot;;&quot;&quot;;[.B9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6]=&quot;&quot;;&quot;&quot;;[.B9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7]=&quot;&quot;;&quot;&quot;;[.B9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8]=&quot;&quot;;&quot;&quot;;[.B9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29]=&quot;&quot;;&quot;&quot;;[.B9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0]=&quot;&quot;;&quot;&quot;;[.B9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1]=&quot;&quot;;&quot;&quot;;[.B9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2]=&quot;&quot;;&quot;&quot;;[.B9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3]=&quot;&quot;;&quot;&quot;;[.B9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4]=&quot;&quot;;&quot;&quot;;[.B9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5]=&quot;&quot;;&quot;&quot;;[.B9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6]=&quot;&quot;;&quot;&quot;;[.B9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7]=&quot;&quot;;&quot;&quot;;[.B9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8]=&quot;&quot;;&quot;&quot;;[.B9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39]=&quot;&quot;;&quot;&quot;;[.B9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0]=&quot;&quot;;&quot;&quot;;[.B9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1]=&quot;&quot;;&quot;&quot;;[.B9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2]=&quot;&quot;;&quot;&quot;;[.B9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3]=&quot;&quot;;&quot;&quot;;[.B9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4]=&quot;&quot;;&quot;&quot;;[.B9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5]=&quot;&quot;;&quot;&quot;;[.B9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6]=&quot;&quot;;&quot;&quot;;[.B9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7]=&quot;&quot;;&quot;&quot;;[.B9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8]=&quot;&quot;;&quot;&quot;;[.B9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49]=&quot;&quot;;&quot;&quot;;[.B9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0]=&quot;&quot;;&quot;&quot;;[.B9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1]=&quot;&quot;;&quot;&quot;;[.B9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2]=&quot;&quot;;&quot;&quot;;[.B9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3]=&quot;&quot;;&quot;&quot;;[.B9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4]=&quot;&quot;;&quot;&quot;;[.B9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5]=&quot;&quot;;&quot;&quot;;[.B9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6]=&quot;&quot;;&quot;&quot;;[.B9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7]=&quot;&quot;;&quot;&quot;;[.B9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8]=&quot;&quot;;&quot;&quot;;[.B9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59]=&quot;&quot;;&quot;&quot;;[.B9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0]=&quot;&quot;;&quot;&quot;;[.B9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1]=&quot;&quot;;&quot;&quot;;[.B9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2]=&quot;&quot;;&quot;&quot;;[.B9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3]=&quot;&quot;;&quot;&quot;;[.B9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4]=&quot;&quot;;&quot;&quot;;[.B9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5]=&quot;&quot;;&quot;&quot;;[.B9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6]=&quot;&quot;;&quot;&quot;;[.B9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7]=&quot;&quot;;&quot;&quot;;[.B9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8]=&quot;&quot;;&quot;&quot;;[.B9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69]=&quot;&quot;;&quot;&quot;;[.B9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0]=&quot;&quot;;&quot;&quot;;[.B9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1]=&quot;&quot;;&quot;&quot;;[.B9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2]=&quot;&quot;;&quot;&quot;;[.B9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3]=&quot;&quot;;&quot;&quot;;[.B9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4]=&quot;&quot;;&quot;&quot;;[.B9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5]=&quot;&quot;;&quot;&quot;;[.B9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6]=&quot;&quot;;&quot;&quot;;[.B9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7]=&quot;&quot;;&quot;&quot;;[.B9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8]=&quot;&quot;;&quot;&quot;;[.B9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79]=&quot;&quot;;&quot;&quot;;[.B9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0]=&quot;&quot;;&quot;&quot;;[.B9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1]=&quot;&quot;;&quot;&quot;;[.B9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2]=&quot;&quot;;&quot;&quot;;[.B9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3]=&quot;&quot;;&quot;&quot;;[.B9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4]=&quot;&quot;;&quot;&quot;;[.B9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5]=&quot;&quot;;&quot;&quot;;[.B9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6]=&quot;&quot;;&quot;&quot;;[.B9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7]=&quot;&quot;;&quot;&quot;;[.B9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8]=&quot;&quot;;&quot;&quot;;[.B9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89]=&quot;&quot;;&quot;&quot;;[.B9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0]=&quot;&quot;;&quot;&quot;;[.B9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1]=&quot;&quot;;&quot;&quot;;[.B9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2]=&quot;&quot;;&quot;&quot;;[.B9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3]=&quot;&quot;;&quot;&quot;;[.B9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4]=&quot;&quot;;&quot;&quot;;[.B9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5]=&quot;&quot;;&quot;&quot;;[.B9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6]=&quot;&quot;;&quot;&quot;;[.B9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7]=&quot;&quot;;&quot;&quot;;[.B9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8]=&quot;&quot;;&quot;&quot;;[.B9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999]=&quot;&quot;;&quot;&quot;;[.B9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0]=&quot;&quot;;&quot;&quot;;[.B10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1]=&quot;&quot;;&quot;&quot;;[.B10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2]=&quot;&quot;;&quot;&quot;;[.B10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3]=&quot;&quot;;&quot;&quot;;[.B10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4]=&quot;&quot;;&quot;&quot;;[.B10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5]=&quot;&quot;;&quot;&quot;;[.B10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6]=&quot;&quot;;&quot;&quot;;[.B10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7]=&quot;&quot;;&quot;&quot;;[.B10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8]=&quot;&quot;;&quot;&quot;;[.B10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09]=&quot;&quot;;&quot;&quot;;[.B10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0]=&quot;&quot;;&quot;&quot;;[.B10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1]=&quot;&quot;;&quot;&quot;;[.B10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2]=&quot;&quot;;&quot;&quot;;[.B10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3]=&quot;&quot;;&quot;&quot;;[.B10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4]=&quot;&quot;;&quot;&quot;;[.B10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5]=&quot;&quot;;&quot;&quot;;[.B10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6]=&quot;&quot;;&quot;&quot;;[.B10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7]=&quot;&quot;;&quot;&quot;;[.B10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8]=&quot;&quot;;&quot;&quot;;[.B10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19]=&quot;&quot;;&quot;&quot;;[.B10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0]=&quot;&quot;;&quot;&quot;;[.B10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1]=&quot;&quot;;&quot;&quot;;[.B10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2]=&quot;&quot;;&quot;&quot;;[.B10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3]=&quot;&quot;;&quot;&quot;;[.B10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4]=&quot;&quot;;&quot;&quot;;[.B10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5]=&quot;&quot;;&quot;&quot;;[.B10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6]=&quot;&quot;;&quot;&quot;;[.B10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7]=&quot;&quot;;&quot;&quot;;[.B10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8]=&quot;&quot;;&quot;&quot;;[.B10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29]=&quot;&quot;;&quot;&quot;;[.B10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0]=&quot;&quot;;&quot;&quot;;[.B10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1]=&quot;&quot;;&quot;&quot;;[.B10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2]=&quot;&quot;;&quot;&quot;;[.B10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3]=&quot;&quot;;&quot;&quot;;[.B10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4]=&quot;&quot;;&quot;&quot;;[.B10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5]=&quot;&quot;;&quot;&quot;;[.B10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6]=&quot;&quot;;&quot;&quot;;[.B10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7]=&quot;&quot;;&quot;&quot;;[.B10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8]=&quot;&quot;;&quot;&quot;;[.B10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39]=&quot;&quot;;&quot;&quot;;[.B10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0]=&quot;&quot;;&quot;&quot;;[.B10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1]=&quot;&quot;;&quot;&quot;;[.B10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2]=&quot;&quot;;&quot;&quot;;[.B10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3]=&quot;&quot;;&quot;&quot;;[.B10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4]=&quot;&quot;;&quot;&quot;;[.B10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5]=&quot;&quot;;&quot;&quot;;[.B10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6]=&quot;&quot;;&quot;&quot;;[.B10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7]=&quot;&quot;;&quot;&quot;;[.B10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8]=&quot;&quot;;&quot;&quot;;[.B10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49]=&quot;&quot;;&quot;&quot;;[.B10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0]=&quot;&quot;;&quot;&quot;;[.B10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1]=&quot;&quot;;&quot;&quot;;[.B10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2]=&quot;&quot;;&quot;&quot;;[.B10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3]=&quot;&quot;;&quot;&quot;;[.B10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4]=&quot;&quot;;&quot;&quot;;[.B10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5]=&quot;&quot;;&quot;&quot;;[.B10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6]=&quot;&quot;;&quot;&quot;;[.B10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7]=&quot;&quot;;&quot;&quot;;[.B10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8]=&quot;&quot;;&quot;&quot;;[.B10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59]=&quot;&quot;;&quot;&quot;;[.B10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0]=&quot;&quot;;&quot;&quot;;[.B10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1]=&quot;&quot;;&quot;&quot;;[.B10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2]=&quot;&quot;;&quot;&quot;;[.B10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3]=&quot;&quot;;&quot;&quot;;[.B10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4]=&quot;&quot;;&quot;&quot;;[.B10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5]=&quot;&quot;;&quot;&quot;;[.B10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6]=&quot;&quot;;&quot;&quot;;[.B10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7]=&quot;&quot;;&quot;&quot;;[.B10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8]=&quot;&quot;;&quot;&quot;;[.B10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69]=&quot;&quot;;&quot;&quot;;[.B10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0]=&quot;&quot;;&quot;&quot;;[.B10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1]=&quot;&quot;;&quot;&quot;;[.B10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2]=&quot;&quot;;&quot;&quot;;[.B10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3]=&quot;&quot;;&quot;&quot;;[.B10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4]=&quot;&quot;;&quot;&quot;;[.B10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5]=&quot;&quot;;&quot;&quot;;[.B10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6]=&quot;&quot;;&quot;&quot;;[.B10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7]=&quot;&quot;;&quot;&quot;;[.B10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8]=&quot;&quot;;&quot;&quot;;[.B10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79]=&quot;&quot;;&quot;&quot;;[.B10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0]=&quot;&quot;;&quot;&quot;;[.B10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1]=&quot;&quot;;&quot;&quot;;[.B10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2]=&quot;&quot;;&quot;&quot;;[.B10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3]=&quot;&quot;;&quot;&quot;;[.B10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4]=&quot;&quot;;&quot;&quot;;[.B10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5]=&quot;&quot;;&quot;&quot;;[.B10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6]=&quot;&quot;;&quot;&quot;;[.B10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7]=&quot;&quot;;&quot;&quot;;[.B10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8]=&quot;&quot;;&quot;&quot;;[.B10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89]=&quot;&quot;;&quot;&quot;;[.B10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0]=&quot;&quot;;&quot;&quot;;[.B10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1]=&quot;&quot;;&quot;&quot;;[.B10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2]=&quot;&quot;;&quot;&quot;;[.B10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3]=&quot;&quot;;&quot;&quot;;[.B10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4]=&quot;&quot;;&quot;&quot;;[.B10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5]=&quot;&quot;;&quot;&quot;;[.B10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6]=&quot;&quot;;&quot;&quot;;[.B10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7]=&quot;&quot;;&quot;&quot;;[.B10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8]=&quot;&quot;;&quot;&quot;;[.B10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099]=&quot;&quot;;&quot;&quot;;[.B10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0]=&quot;&quot;;&quot;&quot;;[.B11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1]=&quot;&quot;;&quot;&quot;;[.B11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2]=&quot;&quot;;&quot;&quot;;[.B11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3]=&quot;&quot;;&quot;&quot;;[.B11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4]=&quot;&quot;;&quot;&quot;;[.B11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5]=&quot;&quot;;&quot;&quot;;[.B11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6]=&quot;&quot;;&quot;&quot;;[.B11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7]=&quot;&quot;;&quot;&quot;;[.B11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8]=&quot;&quot;;&quot;&quot;;[.B11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09]=&quot;&quot;;&quot;&quot;;[.B11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0]=&quot;&quot;;&quot;&quot;;[.B11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1]=&quot;&quot;;&quot;&quot;;[.B11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2]=&quot;&quot;;&quot;&quot;;[.B11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3]=&quot;&quot;;&quot;&quot;;[.B11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4]=&quot;&quot;;&quot;&quot;;[.B11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5]=&quot;&quot;;&quot;&quot;;[.B11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6]=&quot;&quot;;&quot;&quot;;[.B11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7]=&quot;&quot;;&quot;&quot;;[.B11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8]=&quot;&quot;;&quot;&quot;;[.B11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19]=&quot;&quot;;&quot;&quot;;[.B11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0]=&quot;&quot;;&quot;&quot;;[.B11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1]=&quot;&quot;;&quot;&quot;;[.B11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2]=&quot;&quot;;&quot;&quot;;[.B11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3]=&quot;&quot;;&quot;&quot;;[.B11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4]=&quot;&quot;;&quot;&quot;;[.B11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5]=&quot;&quot;;&quot;&quot;;[.B11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6]=&quot;&quot;;&quot;&quot;;[.B11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7]=&quot;&quot;;&quot;&quot;;[.B11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8]=&quot;&quot;;&quot;&quot;;[.B11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29]=&quot;&quot;;&quot;&quot;;[.B11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0]=&quot;&quot;;&quot;&quot;;[.B11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1]=&quot;&quot;;&quot;&quot;;[.B11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2]=&quot;&quot;;&quot;&quot;;[.B11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3]=&quot;&quot;;&quot;&quot;;[.B11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4]=&quot;&quot;;&quot;&quot;;[.B11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5]=&quot;&quot;;&quot;&quot;;[.B11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6]=&quot;&quot;;&quot;&quot;;[.B11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7]=&quot;&quot;;&quot;&quot;;[.B11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8]=&quot;&quot;;&quot;&quot;;[.B11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39]=&quot;&quot;;&quot;&quot;;[.B11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0]=&quot;&quot;;&quot;&quot;;[.B11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1]=&quot;&quot;;&quot;&quot;;[.B11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2]=&quot;&quot;;&quot;&quot;;[.B11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3]=&quot;&quot;;&quot;&quot;;[.B11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4]=&quot;&quot;;&quot;&quot;;[.B11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5]=&quot;&quot;;&quot;&quot;;[.B11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6]=&quot;&quot;;&quot;&quot;;[.B11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7]=&quot;&quot;;&quot;&quot;;[.B11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8]=&quot;&quot;;&quot;&quot;;[.B11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49]=&quot;&quot;;&quot;&quot;;[.B11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0]=&quot;&quot;;&quot;&quot;;[.B11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1]=&quot;&quot;;&quot;&quot;;[.B11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2]=&quot;&quot;;&quot;&quot;;[.B11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3]=&quot;&quot;;&quot;&quot;;[.B11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4]=&quot;&quot;;&quot;&quot;;[.B11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5]=&quot;&quot;;&quot;&quot;;[.B11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6]=&quot;&quot;;&quot;&quot;;[.B11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7]=&quot;&quot;;&quot;&quot;;[.B11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8]=&quot;&quot;;&quot;&quot;;[.B11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59]=&quot;&quot;;&quot;&quot;;[.B11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0]=&quot;&quot;;&quot;&quot;;[.B11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1]=&quot;&quot;;&quot;&quot;;[.B11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2]=&quot;&quot;;&quot;&quot;;[.B11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3]=&quot;&quot;;&quot;&quot;;[.B11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4]=&quot;&quot;;&quot;&quot;;[.B11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5]=&quot;&quot;;&quot;&quot;;[.B11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6]=&quot;&quot;;&quot;&quot;;[.B11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7]=&quot;&quot;;&quot;&quot;;[.B11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8]=&quot;&quot;;&quot;&quot;;[.B11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69]=&quot;&quot;;&quot;&quot;;[.B11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0]=&quot;&quot;;&quot;&quot;;[.B11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1]=&quot;&quot;;&quot;&quot;;[.B11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2]=&quot;&quot;;&quot;&quot;;[.B11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3]=&quot;&quot;;&quot;&quot;;[.B11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4]=&quot;&quot;;&quot;&quot;;[.B11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5]=&quot;&quot;;&quot;&quot;;[.B11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6]=&quot;&quot;;&quot;&quot;;[.B11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7]=&quot;&quot;;&quot;&quot;;[.B11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8]=&quot;&quot;;&quot;&quot;;[.B11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79]=&quot;&quot;;&quot;&quot;;[.B11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0]=&quot;&quot;;&quot;&quot;;[.B11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1]=&quot;&quot;;&quot;&quot;;[.B11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2]=&quot;&quot;;&quot;&quot;;[.B11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3]=&quot;&quot;;&quot;&quot;;[.B11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4]=&quot;&quot;;&quot;&quot;;[.B11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5]=&quot;&quot;;&quot;&quot;;[.B11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6]=&quot;&quot;;&quot;&quot;;[.B11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7]=&quot;&quot;;&quot;&quot;;[.B11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8]=&quot;&quot;;&quot;&quot;;[.B11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89]=&quot;&quot;;&quot;&quot;;[.B11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0]=&quot;&quot;;&quot;&quot;;[.B11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1]=&quot;&quot;;&quot;&quot;;[.B11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2]=&quot;&quot;;&quot;&quot;;[.B11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3]=&quot;&quot;;&quot;&quot;;[.B11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4]=&quot;&quot;;&quot;&quot;;[.B11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5]=&quot;&quot;;&quot;&quot;;[.B11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6]=&quot;&quot;;&quot;&quot;;[.B11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7]=&quot;&quot;;&quot;&quot;;[.B11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8]=&quot;&quot;;&quot;&quot;;[.B11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199]=&quot;&quot;;&quot;&quot;;[.B11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0]=&quot;&quot;;&quot;&quot;;[.B12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1]=&quot;&quot;;&quot;&quot;;[.B12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2]=&quot;&quot;;&quot;&quot;;[.B12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3]=&quot;&quot;;&quot;&quot;;[.B12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4]=&quot;&quot;;&quot;&quot;;[.B12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5]=&quot;&quot;;&quot;&quot;;[.B12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6]=&quot;&quot;;&quot;&quot;;[.B12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7]=&quot;&quot;;&quot;&quot;;[.B12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8]=&quot;&quot;;&quot;&quot;;[.B12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09]=&quot;&quot;;&quot;&quot;;[.B12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0]=&quot;&quot;;&quot;&quot;;[.B12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1]=&quot;&quot;;&quot;&quot;;[.B12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2]=&quot;&quot;;&quot;&quot;;[.B12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3]=&quot;&quot;;&quot;&quot;;[.B12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4]=&quot;&quot;;&quot;&quot;;[.B12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5]=&quot;&quot;;&quot;&quot;;[.B12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6]=&quot;&quot;;&quot;&quot;;[.B12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7]=&quot;&quot;;&quot;&quot;;[.B12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8]=&quot;&quot;;&quot;&quot;;[.B12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19]=&quot;&quot;;&quot;&quot;;[.B12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0]=&quot;&quot;;&quot;&quot;;[.B12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1]=&quot;&quot;;&quot;&quot;;[.B12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2]=&quot;&quot;;&quot;&quot;;[.B12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3]=&quot;&quot;;&quot;&quot;;[.B12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4]=&quot;&quot;;&quot;&quot;;[.B12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5]=&quot;&quot;;&quot;&quot;;[.B12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6]=&quot;&quot;;&quot;&quot;;[.B12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7]=&quot;&quot;;&quot;&quot;;[.B12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8]=&quot;&quot;;&quot;&quot;;[.B12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29]=&quot;&quot;;&quot;&quot;;[.B12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0]=&quot;&quot;;&quot;&quot;;[.B12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1]=&quot;&quot;;&quot;&quot;;[.B12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2]=&quot;&quot;;&quot;&quot;;[.B12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3]=&quot;&quot;;&quot;&quot;;[.B12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4]=&quot;&quot;;&quot;&quot;;[.B12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5]=&quot;&quot;;&quot;&quot;;[.B12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6]=&quot;&quot;;&quot;&quot;;[.B12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7]=&quot;&quot;;&quot;&quot;;[.B12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8]=&quot;&quot;;&quot;&quot;;[.B12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39]=&quot;&quot;;&quot;&quot;;[.B12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0]=&quot;&quot;;&quot;&quot;;[.B12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1]=&quot;&quot;;&quot;&quot;;[.B12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2]=&quot;&quot;;&quot;&quot;;[.B12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3]=&quot;&quot;;&quot;&quot;;[.B12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4]=&quot;&quot;;&quot;&quot;;[.B12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5]=&quot;&quot;;&quot;&quot;;[.B12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6]=&quot;&quot;;&quot;&quot;;[.B12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7]=&quot;&quot;;&quot;&quot;;[.B12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8]=&quot;&quot;;&quot;&quot;;[.B12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49]=&quot;&quot;;&quot;&quot;;[.B12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0]=&quot;&quot;;&quot;&quot;;[.B12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1]=&quot;&quot;;&quot;&quot;;[.B12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2]=&quot;&quot;;&quot;&quot;;[.B12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3]=&quot;&quot;;&quot;&quot;;[.B12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4]=&quot;&quot;;&quot;&quot;;[.B12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5]=&quot;&quot;;&quot;&quot;;[.B12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6]=&quot;&quot;;&quot;&quot;;[.B12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7]=&quot;&quot;;&quot;&quot;;[.B12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8]=&quot;&quot;;&quot;&quot;;[.B12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59]=&quot;&quot;;&quot;&quot;;[.B12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0]=&quot;&quot;;&quot;&quot;;[.B12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1]=&quot;&quot;;&quot;&quot;;[.B12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2]=&quot;&quot;;&quot;&quot;;[.B12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3]=&quot;&quot;;&quot;&quot;;[.B12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4]=&quot;&quot;;&quot;&quot;;[.B12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5]=&quot;&quot;;&quot;&quot;;[.B12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6]=&quot;&quot;;&quot;&quot;;[.B12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7]=&quot;&quot;;&quot;&quot;;[.B12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8]=&quot;&quot;;&quot;&quot;;[.B12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69]=&quot;&quot;;&quot;&quot;;[.B12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0]=&quot;&quot;;&quot;&quot;;[.B12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1]=&quot;&quot;;&quot;&quot;;[.B12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2]=&quot;&quot;;&quot;&quot;;[.B12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3]=&quot;&quot;;&quot;&quot;;[.B12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4]=&quot;&quot;;&quot;&quot;;[.B12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5]=&quot;&quot;;&quot;&quot;;[.B12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6]=&quot;&quot;;&quot;&quot;;[.B12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7]=&quot;&quot;;&quot;&quot;;[.B12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8]=&quot;&quot;;&quot;&quot;;[.B12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79]=&quot;&quot;;&quot;&quot;;[.B12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0]=&quot;&quot;;&quot;&quot;;[.B12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1]=&quot;&quot;;&quot;&quot;;[.B12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2]=&quot;&quot;;&quot;&quot;;[.B12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3]=&quot;&quot;;&quot;&quot;;[.B12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4]=&quot;&quot;;&quot;&quot;;[.B12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5]=&quot;&quot;;&quot;&quot;;[.B12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6]=&quot;&quot;;&quot;&quot;;[.B12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7]=&quot;&quot;;&quot;&quot;;[.B12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8]=&quot;&quot;;&quot;&quot;;[.B12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89]=&quot;&quot;;&quot;&quot;;[.B12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0]=&quot;&quot;;&quot;&quot;;[.B12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1]=&quot;&quot;;&quot;&quot;;[.B12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2]=&quot;&quot;;&quot;&quot;;[.B12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3]=&quot;&quot;;&quot;&quot;;[.B12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4]=&quot;&quot;;&quot;&quot;;[.B12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5]=&quot;&quot;;&quot;&quot;;[.B12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6]=&quot;&quot;;&quot;&quot;;[.B12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7]=&quot;&quot;;&quot;&quot;;[.B12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8]=&quot;&quot;;&quot;&quot;;[.B12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299]=&quot;&quot;;&quot;&quot;;[.B12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0]=&quot;&quot;;&quot;&quot;;[.B13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1]=&quot;&quot;;&quot;&quot;;[.B13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2]=&quot;&quot;;&quot;&quot;;[.B13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3]=&quot;&quot;;&quot;&quot;;[.B13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4]=&quot;&quot;;&quot;&quot;;[.B13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5]=&quot;&quot;;&quot;&quot;;[.B13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6]=&quot;&quot;;&quot;&quot;;[.B13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7]=&quot;&quot;;&quot;&quot;;[.B13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8]=&quot;&quot;;&quot;&quot;;[.B13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09]=&quot;&quot;;&quot;&quot;;[.B13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0]=&quot;&quot;;&quot;&quot;;[.B13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1]=&quot;&quot;;&quot;&quot;;[.B13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2]=&quot;&quot;;&quot;&quot;;[.B13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3]=&quot;&quot;;&quot;&quot;;[.B13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4]=&quot;&quot;;&quot;&quot;;[.B13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5]=&quot;&quot;;&quot;&quot;;[.B13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6]=&quot;&quot;;&quot;&quot;;[.B13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7]=&quot;&quot;;&quot;&quot;;[.B13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8]=&quot;&quot;;&quot;&quot;;[.B13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19]=&quot;&quot;;&quot;&quot;;[.B13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0]=&quot;&quot;;&quot;&quot;;[.B13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1]=&quot;&quot;;&quot;&quot;;[.B13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2]=&quot;&quot;;&quot;&quot;;[.B13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3]=&quot;&quot;;&quot;&quot;;[.B13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4]=&quot;&quot;;&quot;&quot;;[.B13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5]=&quot;&quot;;&quot;&quot;;[.B13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6]=&quot;&quot;;&quot;&quot;;[.B13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7]=&quot;&quot;;&quot;&quot;;[.B13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8]=&quot;&quot;;&quot;&quot;;[.B13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29]=&quot;&quot;;&quot;&quot;;[.B13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0]=&quot;&quot;;&quot;&quot;;[.B13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1]=&quot;&quot;;&quot;&quot;;[.B13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2]=&quot;&quot;;&quot;&quot;;[.B13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3]=&quot;&quot;;&quot;&quot;;[.B13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4]=&quot;&quot;;&quot;&quot;;[.B13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5]=&quot;&quot;;&quot;&quot;;[.B13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6]=&quot;&quot;;&quot;&quot;;[.B13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7]=&quot;&quot;;&quot;&quot;;[.B13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8]=&quot;&quot;;&quot;&quot;;[.B13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39]=&quot;&quot;;&quot;&quot;;[.B13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0]=&quot;&quot;;&quot;&quot;;[.B13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1]=&quot;&quot;;&quot;&quot;;[.B13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2]=&quot;&quot;;&quot;&quot;;[.B13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3]=&quot;&quot;;&quot;&quot;;[.B13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4]=&quot;&quot;;&quot;&quot;;[.B13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5]=&quot;&quot;;&quot;&quot;;[.B13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6]=&quot;&quot;;&quot;&quot;;[.B13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7]=&quot;&quot;;&quot;&quot;;[.B13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8]=&quot;&quot;;&quot;&quot;;[.B13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49]=&quot;&quot;;&quot;&quot;;[.B13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0]=&quot;&quot;;&quot;&quot;;[.B13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1]=&quot;&quot;;&quot;&quot;;[.B13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2]=&quot;&quot;;&quot;&quot;;[.B13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3]=&quot;&quot;;&quot;&quot;;[.B13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4]=&quot;&quot;;&quot;&quot;;[.B13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5]=&quot;&quot;;&quot;&quot;;[.B13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6]=&quot;&quot;;&quot;&quot;;[.B13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7]=&quot;&quot;;&quot;&quot;;[.B13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8]=&quot;&quot;;&quot;&quot;;[.B13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59]=&quot;&quot;;&quot;&quot;;[.B13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0]=&quot;&quot;;&quot;&quot;;[.B13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1]=&quot;&quot;;&quot;&quot;;[.B13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2]=&quot;&quot;;&quot;&quot;;[.B13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3]=&quot;&quot;;&quot;&quot;;[.B13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4]=&quot;&quot;;&quot;&quot;;[.B13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5]=&quot;&quot;;&quot;&quot;;[.B13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6]=&quot;&quot;;&quot;&quot;;[.B13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7]=&quot;&quot;;&quot;&quot;;[.B13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8]=&quot;&quot;;&quot;&quot;;[.B13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69]=&quot;&quot;;&quot;&quot;;[.B13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0]=&quot;&quot;;&quot;&quot;;[.B13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1]=&quot;&quot;;&quot;&quot;;[.B13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2]=&quot;&quot;;&quot;&quot;;[.B13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3]=&quot;&quot;;&quot;&quot;;[.B13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4]=&quot;&quot;;&quot;&quot;;[.B13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5]=&quot;&quot;;&quot;&quot;;[.B13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6]=&quot;&quot;;&quot;&quot;;[.B13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7]=&quot;&quot;;&quot;&quot;;[.B13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8]=&quot;&quot;;&quot;&quot;;[.B13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79]=&quot;&quot;;&quot;&quot;;[.B13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0]=&quot;&quot;;&quot;&quot;;[.B13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1]=&quot;&quot;;&quot;&quot;;[.B13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2]=&quot;&quot;;&quot;&quot;;[.B13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3]=&quot;&quot;;&quot;&quot;;[.B13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4]=&quot;&quot;;&quot;&quot;;[.B13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5]=&quot;&quot;;&quot;&quot;;[.B13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6]=&quot;&quot;;&quot;&quot;;[.B13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7]=&quot;&quot;;&quot;&quot;;[.B13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8]=&quot;&quot;;&quot;&quot;;[.B13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89]=&quot;&quot;;&quot;&quot;;[.B13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0]=&quot;&quot;;&quot;&quot;;[.B13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1]=&quot;&quot;;&quot;&quot;;[.B13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2]=&quot;&quot;;&quot;&quot;;[.B13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3]=&quot;&quot;;&quot;&quot;;[.B13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4]=&quot;&quot;;&quot;&quot;;[.B13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5]=&quot;&quot;;&quot;&quot;;[.B13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6]=&quot;&quot;;&quot;&quot;;[.B13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7]=&quot;&quot;;&quot;&quot;;[.B13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8]=&quot;&quot;;&quot;&quot;;[.B13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399]=&quot;&quot;;&quot;&quot;;[.B13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0]=&quot;&quot;;&quot;&quot;;[.B14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1]=&quot;&quot;;&quot;&quot;;[.B14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2]=&quot;&quot;;&quot;&quot;;[.B14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3]=&quot;&quot;;&quot;&quot;;[.B14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4]=&quot;&quot;;&quot;&quot;;[.B14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5]=&quot;&quot;;&quot;&quot;;[.B14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6]=&quot;&quot;;&quot;&quot;;[.B14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7]=&quot;&quot;;&quot;&quot;;[.B14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8]=&quot;&quot;;&quot;&quot;;[.B14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09]=&quot;&quot;;&quot;&quot;;[.B14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0]=&quot;&quot;;&quot;&quot;;[.B14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1]=&quot;&quot;;&quot;&quot;;[.B14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2]=&quot;&quot;;&quot;&quot;;[.B14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3]=&quot;&quot;;&quot;&quot;;[.B14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4]=&quot;&quot;;&quot;&quot;;[.B14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5]=&quot;&quot;;&quot;&quot;;[.B14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6]=&quot;&quot;;&quot;&quot;;[.B14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7]=&quot;&quot;;&quot;&quot;;[.B14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8]=&quot;&quot;;&quot;&quot;;[.B14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19]=&quot;&quot;;&quot;&quot;;[.B14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0]=&quot;&quot;;&quot;&quot;;[.B14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1]=&quot;&quot;;&quot;&quot;;[.B14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2]=&quot;&quot;;&quot;&quot;;[.B14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3]=&quot;&quot;;&quot;&quot;;[.B14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4]=&quot;&quot;;&quot;&quot;;[.B14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5]=&quot;&quot;;&quot;&quot;;[.B14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6]=&quot;&quot;;&quot;&quot;;[.B14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7]=&quot;&quot;;&quot;&quot;;[.B14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8]=&quot;&quot;;&quot;&quot;;[.B14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29]=&quot;&quot;;&quot;&quot;;[.B14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0]=&quot;&quot;;&quot;&quot;;[.B14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1]=&quot;&quot;;&quot;&quot;;[.B14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2]=&quot;&quot;;&quot;&quot;;[.B14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3]=&quot;&quot;;&quot;&quot;;[.B14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4]=&quot;&quot;;&quot;&quot;;[.B14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5]=&quot;&quot;;&quot;&quot;;[.B14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6]=&quot;&quot;;&quot;&quot;;[.B14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7]=&quot;&quot;;&quot;&quot;;[.B14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8]=&quot;&quot;;&quot;&quot;;[.B14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39]=&quot;&quot;;&quot;&quot;;[.B14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0]=&quot;&quot;;&quot;&quot;;[.B14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1]=&quot;&quot;;&quot;&quot;;[.B14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2]=&quot;&quot;;&quot;&quot;;[.B14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3]=&quot;&quot;;&quot;&quot;;[.B14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4]=&quot;&quot;;&quot;&quot;;[.B14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5]=&quot;&quot;;&quot;&quot;;[.B14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6]=&quot;&quot;;&quot;&quot;;[.B14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7]=&quot;&quot;;&quot;&quot;;[.B14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8]=&quot;&quot;;&quot;&quot;;[.B14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49]=&quot;&quot;;&quot;&quot;;[.B14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0]=&quot;&quot;;&quot;&quot;;[.B14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1]=&quot;&quot;;&quot;&quot;;[.B14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2]=&quot;&quot;;&quot;&quot;;[.B14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3]=&quot;&quot;;&quot;&quot;;[.B14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4]=&quot;&quot;;&quot;&quot;;[.B14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5]=&quot;&quot;;&quot;&quot;;[.B14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6]=&quot;&quot;;&quot;&quot;;[.B14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7]=&quot;&quot;;&quot;&quot;;[.B14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8]=&quot;&quot;;&quot;&quot;;[.B14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59]=&quot;&quot;;&quot;&quot;;[.B14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0]=&quot;&quot;;&quot;&quot;;[.B14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1]=&quot;&quot;;&quot;&quot;;[.B14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2]=&quot;&quot;;&quot;&quot;;[.B14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3]=&quot;&quot;;&quot;&quot;;[.B14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4]=&quot;&quot;;&quot;&quot;;[.B14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5]=&quot;&quot;;&quot;&quot;;[.B14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6]=&quot;&quot;;&quot;&quot;;[.B14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7]=&quot;&quot;;&quot;&quot;;[.B14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8]=&quot;&quot;;&quot;&quot;;[.B14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69]=&quot;&quot;;&quot;&quot;;[.B14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0]=&quot;&quot;;&quot;&quot;;[.B14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1]=&quot;&quot;;&quot;&quot;;[.B14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2]=&quot;&quot;;&quot;&quot;;[.B14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3]=&quot;&quot;;&quot;&quot;;[.B14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4]=&quot;&quot;;&quot;&quot;;[.B14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5]=&quot;&quot;;&quot;&quot;;[.B14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6]=&quot;&quot;;&quot;&quot;;[.B14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7]=&quot;&quot;;&quot;&quot;;[.B14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8]=&quot;&quot;;&quot;&quot;;[.B14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79]=&quot;&quot;;&quot;&quot;;[.B14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0]=&quot;&quot;;&quot;&quot;;[.B14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1]=&quot;&quot;;&quot;&quot;;[.B14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2]=&quot;&quot;;&quot;&quot;;[.B14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3]=&quot;&quot;;&quot;&quot;;[.B14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4]=&quot;&quot;;&quot;&quot;;[.B14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5]=&quot;&quot;;&quot;&quot;;[.B14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6]=&quot;&quot;;&quot;&quot;;[.B14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7]=&quot;&quot;;&quot;&quot;;[.B14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8]=&quot;&quot;;&quot;&quot;;[.B14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89]=&quot;&quot;;&quot;&quot;;[.B14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0]=&quot;&quot;;&quot;&quot;;[.B14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1]=&quot;&quot;;&quot;&quot;;[.B14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2]=&quot;&quot;;&quot;&quot;;[.B14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3]=&quot;&quot;;&quot;&quot;;[.B14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4]=&quot;&quot;;&quot;&quot;;[.B14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5]=&quot;&quot;;&quot;&quot;;[.B14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6]=&quot;&quot;;&quot;&quot;;[.B14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7]=&quot;&quot;;&quot;&quot;;[.B14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8]=&quot;&quot;;&quot;&quot;;[.B14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499]=&quot;&quot;;&quot;&quot;;[.B14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0]=&quot;&quot;;&quot;&quot;;[.B15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1]=&quot;&quot;;&quot;&quot;;[.B15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2]=&quot;&quot;;&quot;&quot;;[.B15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3]=&quot;&quot;;&quot;&quot;;[.B15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4]=&quot;&quot;;&quot;&quot;;[.B15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5]=&quot;&quot;;&quot;&quot;;[.B15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6]=&quot;&quot;;&quot;&quot;;[.B15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7]=&quot;&quot;;&quot;&quot;;[.B15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8]=&quot;&quot;;&quot;&quot;;[.B15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09]=&quot;&quot;;&quot;&quot;;[.B15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0]=&quot;&quot;;&quot;&quot;;[.B15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1]=&quot;&quot;;&quot;&quot;;[.B15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2]=&quot;&quot;;&quot;&quot;;[.B15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3]=&quot;&quot;;&quot;&quot;;[.B15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4]=&quot;&quot;;&quot;&quot;;[.B15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5]=&quot;&quot;;&quot;&quot;;[.B15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6]=&quot;&quot;;&quot;&quot;;[.B15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7]=&quot;&quot;;&quot;&quot;;[.B15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8]=&quot;&quot;;&quot;&quot;;[.B15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19]=&quot;&quot;;&quot;&quot;;[.B15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0]=&quot;&quot;;&quot;&quot;;[.B15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1]=&quot;&quot;;&quot;&quot;;[.B15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2]=&quot;&quot;;&quot;&quot;;[.B15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3]=&quot;&quot;;&quot;&quot;;[.B15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4]=&quot;&quot;;&quot;&quot;;[.B15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5]=&quot;&quot;;&quot;&quot;;[.B15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6]=&quot;&quot;;&quot;&quot;;[.B15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7]=&quot;&quot;;&quot;&quot;;[.B15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8]=&quot;&quot;;&quot;&quot;;[.B15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29]=&quot;&quot;;&quot;&quot;;[.B15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0]=&quot;&quot;;&quot;&quot;;[.B15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1]=&quot;&quot;;&quot;&quot;;[.B15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2]=&quot;&quot;;&quot;&quot;;[.B15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3]=&quot;&quot;;&quot;&quot;;[.B15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4]=&quot;&quot;;&quot;&quot;;[.B15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5]=&quot;&quot;;&quot;&quot;;[.B15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6]=&quot;&quot;;&quot;&quot;;[.B15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7]=&quot;&quot;;&quot;&quot;;[.B15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8]=&quot;&quot;;&quot;&quot;;[.B15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39]=&quot;&quot;;&quot;&quot;;[.B15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0]=&quot;&quot;;&quot;&quot;;[.B15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1]=&quot;&quot;;&quot;&quot;;[.B15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2]=&quot;&quot;;&quot;&quot;;[.B15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3]=&quot;&quot;;&quot;&quot;;[.B15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4]=&quot;&quot;;&quot;&quot;;[.B15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5]=&quot;&quot;;&quot;&quot;;[.B15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6]=&quot;&quot;;&quot;&quot;;[.B15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7]=&quot;&quot;;&quot;&quot;;[.B15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8]=&quot;&quot;;&quot;&quot;;[.B15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49]=&quot;&quot;;&quot;&quot;;[.B15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0]=&quot;&quot;;&quot;&quot;;[.B15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1]=&quot;&quot;;&quot;&quot;;[.B15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2]=&quot;&quot;;&quot;&quot;;[.B15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3]=&quot;&quot;;&quot;&quot;;[.B15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4]=&quot;&quot;;&quot;&quot;;[.B15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5]=&quot;&quot;;&quot;&quot;;[.B15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6]=&quot;&quot;;&quot;&quot;;[.B15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7]=&quot;&quot;;&quot;&quot;;[.B15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8]=&quot;&quot;;&quot;&quot;;[.B15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59]=&quot;&quot;;&quot;&quot;;[.B15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0]=&quot;&quot;;&quot;&quot;;[.B15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1]=&quot;&quot;;&quot;&quot;;[.B15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2]=&quot;&quot;;&quot;&quot;;[.B15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3]=&quot;&quot;;&quot;&quot;;[.B15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4]=&quot;&quot;;&quot;&quot;;[.B15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5]=&quot;&quot;;&quot;&quot;;[.B15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6]=&quot;&quot;;&quot;&quot;;[.B15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7]=&quot;&quot;;&quot;&quot;;[.B15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8]=&quot;&quot;;&quot;&quot;;[.B15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69]=&quot;&quot;;&quot;&quot;;[.B15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0]=&quot;&quot;;&quot;&quot;;[.B15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1]=&quot;&quot;;&quot;&quot;;[.B15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2]=&quot;&quot;;&quot;&quot;;[.B15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3]=&quot;&quot;;&quot;&quot;;[.B15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4]=&quot;&quot;;&quot;&quot;;[.B15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5]=&quot;&quot;;&quot;&quot;;[.B15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6]=&quot;&quot;;&quot;&quot;;[.B15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7]=&quot;&quot;;&quot;&quot;;[.B15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8]=&quot;&quot;;&quot;&quot;;[.B15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79]=&quot;&quot;;&quot;&quot;;[.B15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0]=&quot;&quot;;&quot;&quot;;[.B15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1]=&quot;&quot;;&quot;&quot;;[.B15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2]=&quot;&quot;;&quot;&quot;;[.B15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3]=&quot;&quot;;&quot;&quot;;[.B15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4]=&quot;&quot;;&quot;&quot;;[.B15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5]=&quot;&quot;;&quot;&quot;;[.B15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6]=&quot;&quot;;&quot;&quot;;[.B15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7]=&quot;&quot;;&quot;&quot;;[.B15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8]=&quot;&quot;;&quot;&quot;;[.B15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89]=&quot;&quot;;&quot;&quot;;[.B15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0]=&quot;&quot;;&quot;&quot;;[.B15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1]=&quot;&quot;;&quot;&quot;;[.B15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2]=&quot;&quot;;&quot;&quot;;[.B15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3]=&quot;&quot;;&quot;&quot;;[.B15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4]=&quot;&quot;;&quot;&quot;;[.B15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5]=&quot;&quot;;&quot;&quot;;[.B15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6]=&quot;&quot;;&quot;&quot;;[.B15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7]=&quot;&quot;;&quot;&quot;;[.B15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8]=&quot;&quot;;&quot;&quot;;[.B15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599]=&quot;&quot;;&quot;&quot;;[.B15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0]=&quot;&quot;;&quot;&quot;;[.B16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1]=&quot;&quot;;&quot;&quot;;[.B16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2]=&quot;&quot;;&quot;&quot;;[.B16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3]=&quot;&quot;;&quot;&quot;;[.B16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4]=&quot;&quot;;&quot;&quot;;[.B16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5]=&quot;&quot;;&quot;&quot;;[.B16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6]=&quot;&quot;;&quot;&quot;;[.B16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7]=&quot;&quot;;&quot;&quot;;[.B16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8]=&quot;&quot;;&quot;&quot;;[.B16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09]=&quot;&quot;;&quot;&quot;;[.B16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0]=&quot;&quot;;&quot;&quot;;[.B16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1]=&quot;&quot;;&quot;&quot;;[.B16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2]=&quot;&quot;;&quot;&quot;;[.B16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3]=&quot;&quot;;&quot;&quot;;[.B16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4]=&quot;&quot;;&quot;&quot;;[.B16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5]=&quot;&quot;;&quot;&quot;;[.B16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6]=&quot;&quot;;&quot;&quot;;[.B16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7]=&quot;&quot;;&quot;&quot;;[.B16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8]=&quot;&quot;;&quot;&quot;;[.B16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19]=&quot;&quot;;&quot;&quot;;[.B16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0]=&quot;&quot;;&quot;&quot;;[.B16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1]=&quot;&quot;;&quot;&quot;;[.B16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2]=&quot;&quot;;&quot;&quot;;[.B16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3]=&quot;&quot;;&quot;&quot;;[.B16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4]=&quot;&quot;;&quot;&quot;;[.B16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5]=&quot;&quot;;&quot;&quot;;[.B16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6]=&quot;&quot;;&quot;&quot;;[.B16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7]=&quot;&quot;;&quot;&quot;;[.B16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8]=&quot;&quot;;&quot;&quot;;[.B16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29]=&quot;&quot;;&quot;&quot;;[.B16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0]=&quot;&quot;;&quot;&quot;;[.B16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1]=&quot;&quot;;&quot;&quot;;[.B16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2]=&quot;&quot;;&quot;&quot;;[.B16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3]=&quot;&quot;;&quot;&quot;;[.B16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4]=&quot;&quot;;&quot;&quot;;[.B16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5]=&quot;&quot;;&quot;&quot;;[.B16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6]=&quot;&quot;;&quot;&quot;;[.B16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7]=&quot;&quot;;&quot;&quot;;[.B16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8]=&quot;&quot;;&quot;&quot;;[.B16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39]=&quot;&quot;;&quot;&quot;;[.B16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0]=&quot;&quot;;&quot;&quot;;[.B16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1]=&quot;&quot;;&quot;&quot;;[.B16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2]=&quot;&quot;;&quot;&quot;;[.B16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3]=&quot;&quot;;&quot;&quot;;[.B16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4]=&quot;&quot;;&quot;&quot;;[.B16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5]=&quot;&quot;;&quot;&quot;;[.B16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6]=&quot;&quot;;&quot;&quot;;[.B16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7]=&quot;&quot;;&quot;&quot;;[.B16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8]=&quot;&quot;;&quot;&quot;;[.B16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49]=&quot;&quot;;&quot;&quot;;[.B16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0]=&quot;&quot;;&quot;&quot;;[.B16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1]=&quot;&quot;;&quot;&quot;;[.B16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2]=&quot;&quot;;&quot;&quot;;[.B16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3]=&quot;&quot;;&quot;&quot;;[.B16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4]=&quot;&quot;;&quot;&quot;;[.B16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5]=&quot;&quot;;&quot;&quot;;[.B16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6]=&quot;&quot;;&quot;&quot;;[.B16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7]=&quot;&quot;;&quot;&quot;;[.B16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8]=&quot;&quot;;&quot;&quot;;[.B16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59]=&quot;&quot;;&quot;&quot;;[.B16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0]=&quot;&quot;;&quot;&quot;;[.B16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1]=&quot;&quot;;&quot;&quot;;[.B16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2]=&quot;&quot;;&quot;&quot;;[.B16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3]=&quot;&quot;;&quot;&quot;;[.B16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4]=&quot;&quot;;&quot;&quot;;[.B16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5]=&quot;&quot;;&quot;&quot;;[.B16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6]=&quot;&quot;;&quot;&quot;;[.B16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7]=&quot;&quot;;&quot;&quot;;[.B16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8]=&quot;&quot;;&quot;&quot;;[.B16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69]=&quot;&quot;;&quot;&quot;;[.B16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0]=&quot;&quot;;&quot;&quot;;[.B16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1]=&quot;&quot;;&quot;&quot;;[.B16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2]=&quot;&quot;;&quot;&quot;;[.B16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3]=&quot;&quot;;&quot;&quot;;[.B16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4]=&quot;&quot;;&quot;&quot;;[.B16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5]=&quot;&quot;;&quot;&quot;;[.B16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6]=&quot;&quot;;&quot;&quot;;[.B16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7]=&quot;&quot;;&quot;&quot;;[.B16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8]=&quot;&quot;;&quot;&quot;;[.B16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79]=&quot;&quot;;&quot;&quot;;[.B16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0]=&quot;&quot;;&quot;&quot;;[.B16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1]=&quot;&quot;;&quot;&quot;;[.B16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2]=&quot;&quot;;&quot;&quot;;[.B16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3]=&quot;&quot;;&quot;&quot;;[.B16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4]=&quot;&quot;;&quot;&quot;;[.B16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5]=&quot;&quot;;&quot;&quot;;[.B16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6]=&quot;&quot;;&quot;&quot;;[.B16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7]=&quot;&quot;;&quot;&quot;;[.B16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8]=&quot;&quot;;&quot;&quot;;[.B16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89]=&quot;&quot;;&quot;&quot;;[.B16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0]=&quot;&quot;;&quot;&quot;;[.B16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1]=&quot;&quot;;&quot;&quot;;[.B16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2]=&quot;&quot;;&quot;&quot;;[.B16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3]=&quot;&quot;;&quot;&quot;;[.B16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4]=&quot;&quot;;&quot;&quot;;[.B16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5]=&quot;&quot;;&quot;&quot;;[.B16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6]=&quot;&quot;;&quot;&quot;;[.B16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7]=&quot;&quot;;&quot;&quot;;[.B16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8]=&quot;&quot;;&quot;&quot;;[.B16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699]=&quot;&quot;;&quot;&quot;;[.B16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0]=&quot;&quot;;&quot;&quot;;[.B17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1]=&quot;&quot;;&quot;&quot;;[.B17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2]=&quot;&quot;;&quot;&quot;;[.B17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3]=&quot;&quot;;&quot;&quot;;[.B17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4]=&quot;&quot;;&quot;&quot;;[.B17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5]=&quot;&quot;;&quot;&quot;;[.B17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6]=&quot;&quot;;&quot;&quot;;[.B17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7]=&quot;&quot;;&quot;&quot;;[.B17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8]=&quot;&quot;;&quot;&quot;;[.B17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09]=&quot;&quot;;&quot;&quot;;[.B17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0]=&quot;&quot;;&quot;&quot;;[.B17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1]=&quot;&quot;;&quot;&quot;;[.B17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2]=&quot;&quot;;&quot;&quot;;[.B17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3]=&quot;&quot;;&quot;&quot;;[.B17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4]=&quot;&quot;;&quot;&quot;;[.B17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5]=&quot;&quot;;&quot;&quot;;[.B17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6]=&quot;&quot;;&quot;&quot;;[.B17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7]=&quot;&quot;;&quot;&quot;;[.B17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8]=&quot;&quot;;&quot;&quot;;[.B17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19]=&quot;&quot;;&quot;&quot;;[.B17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0]=&quot;&quot;;&quot;&quot;;[.B17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1]=&quot;&quot;;&quot;&quot;;[.B17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2]=&quot;&quot;;&quot;&quot;;[.B17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3]=&quot;&quot;;&quot;&quot;;[.B17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4]=&quot;&quot;;&quot;&quot;;[.B17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5]=&quot;&quot;;&quot;&quot;;[.B17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6]=&quot;&quot;;&quot;&quot;;[.B17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7]=&quot;&quot;;&quot;&quot;;[.B17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8]=&quot;&quot;;&quot;&quot;;[.B17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29]=&quot;&quot;;&quot;&quot;;[.B17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0]=&quot;&quot;;&quot;&quot;;[.B17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1]=&quot;&quot;;&quot;&quot;;[.B17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2]=&quot;&quot;;&quot;&quot;;[.B17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3]=&quot;&quot;;&quot;&quot;;[.B17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4]=&quot;&quot;;&quot;&quot;;[.B17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5]=&quot;&quot;;&quot;&quot;;[.B17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6]=&quot;&quot;;&quot;&quot;;[.B17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7]=&quot;&quot;;&quot;&quot;;[.B17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8]=&quot;&quot;;&quot;&quot;;[.B17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39]=&quot;&quot;;&quot;&quot;;[.B17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0]=&quot;&quot;;&quot;&quot;;[.B17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1]=&quot;&quot;;&quot;&quot;;[.B17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2]=&quot;&quot;;&quot;&quot;;[.B17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3]=&quot;&quot;;&quot;&quot;;[.B17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4]=&quot;&quot;;&quot;&quot;;[.B17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5]=&quot;&quot;;&quot;&quot;;[.B17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6]=&quot;&quot;;&quot;&quot;;[.B17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7]=&quot;&quot;;&quot;&quot;;[.B17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8]=&quot;&quot;;&quot;&quot;;[.B17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49]=&quot;&quot;;&quot;&quot;;[.B17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0]=&quot;&quot;;&quot;&quot;;[.B17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1]=&quot;&quot;;&quot;&quot;;[.B17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2]=&quot;&quot;;&quot;&quot;;[.B17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3]=&quot;&quot;;&quot;&quot;;[.B17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4]=&quot;&quot;;&quot;&quot;;[.B17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5]=&quot;&quot;;&quot;&quot;;[.B17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6]=&quot;&quot;;&quot;&quot;;[.B17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7]=&quot;&quot;;&quot;&quot;;[.B17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8]=&quot;&quot;;&quot;&quot;;[.B17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59]=&quot;&quot;;&quot;&quot;;[.B17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0]=&quot;&quot;;&quot;&quot;;[.B17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1]=&quot;&quot;;&quot;&quot;;[.B17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2]=&quot;&quot;;&quot;&quot;;[.B17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3]=&quot;&quot;;&quot;&quot;;[.B17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4]=&quot;&quot;;&quot;&quot;;[.B17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5]=&quot;&quot;;&quot;&quot;;[.B17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6]=&quot;&quot;;&quot;&quot;;[.B17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7]=&quot;&quot;;&quot;&quot;;[.B17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8]=&quot;&quot;;&quot;&quot;;[.B17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69]=&quot;&quot;;&quot;&quot;;[.B17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0]=&quot;&quot;;&quot;&quot;;[.B17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1]=&quot;&quot;;&quot;&quot;;[.B17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2]=&quot;&quot;;&quot;&quot;;[.B17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3]=&quot;&quot;;&quot;&quot;;[.B17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4]=&quot;&quot;;&quot;&quot;;[.B17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5]=&quot;&quot;;&quot;&quot;;[.B17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6]=&quot;&quot;;&quot;&quot;;[.B17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7]=&quot;&quot;;&quot;&quot;;[.B17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8]=&quot;&quot;;&quot;&quot;;[.B17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79]=&quot;&quot;;&quot;&quot;;[.B17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0]=&quot;&quot;;&quot;&quot;;[.B17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1]=&quot;&quot;;&quot;&quot;;[.B17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2]=&quot;&quot;;&quot;&quot;;[.B17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3]=&quot;&quot;;&quot;&quot;;[.B17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4]=&quot;&quot;;&quot;&quot;;[.B17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5]=&quot;&quot;;&quot;&quot;;[.B17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6]=&quot;&quot;;&quot;&quot;;[.B17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7]=&quot;&quot;;&quot;&quot;;[.B17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8]=&quot;&quot;;&quot;&quot;;[.B17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89]=&quot;&quot;;&quot;&quot;;[.B17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0]=&quot;&quot;;&quot;&quot;;[.B17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1]=&quot;&quot;;&quot;&quot;;[.B17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2]=&quot;&quot;;&quot;&quot;;[.B17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3]=&quot;&quot;;&quot;&quot;;[.B17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4]=&quot;&quot;;&quot;&quot;;[.B17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5]=&quot;&quot;;&quot;&quot;;[.B17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6]=&quot;&quot;;&quot;&quot;;[.B17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7]=&quot;&quot;;&quot;&quot;;[.B17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8]=&quot;&quot;;&quot;&quot;;[.B17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799]=&quot;&quot;;&quot;&quot;;[.B17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0]=&quot;&quot;;&quot;&quot;;[.B18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1]=&quot;&quot;;&quot;&quot;;[.B18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2]=&quot;&quot;;&quot;&quot;;[.B18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3]=&quot;&quot;;&quot;&quot;;[.B18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4]=&quot;&quot;;&quot;&quot;;[.B18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5]=&quot;&quot;;&quot;&quot;;[.B18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6]=&quot;&quot;;&quot;&quot;;[.B18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7]=&quot;&quot;;&quot;&quot;;[.B18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8]=&quot;&quot;;&quot;&quot;;[.B18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09]=&quot;&quot;;&quot;&quot;;[.B18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0]=&quot;&quot;;&quot;&quot;;[.B18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1]=&quot;&quot;;&quot;&quot;;[.B18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2]=&quot;&quot;;&quot;&quot;;[.B18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3]=&quot;&quot;;&quot;&quot;;[.B18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4]=&quot;&quot;;&quot;&quot;;[.B18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5]=&quot;&quot;;&quot;&quot;;[.B18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6]=&quot;&quot;;&quot;&quot;;[.B18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7]=&quot;&quot;;&quot;&quot;;[.B18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8]=&quot;&quot;;&quot;&quot;;[.B18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19]=&quot;&quot;;&quot;&quot;;[.B18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0]=&quot;&quot;;&quot;&quot;;[.B18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1]=&quot;&quot;;&quot;&quot;;[.B18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2]=&quot;&quot;;&quot;&quot;;[.B18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3]=&quot;&quot;;&quot;&quot;;[.B18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4]=&quot;&quot;;&quot;&quot;;[.B18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5]=&quot;&quot;;&quot;&quot;;[.B18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6]=&quot;&quot;;&quot;&quot;;[.B18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7]=&quot;&quot;;&quot;&quot;;[.B18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8]=&quot;&quot;;&quot;&quot;;[.B18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29]=&quot;&quot;;&quot;&quot;;[.B18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0]=&quot;&quot;;&quot;&quot;;[.B18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1]=&quot;&quot;;&quot;&quot;;[.B18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2]=&quot;&quot;;&quot;&quot;;[.B18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3]=&quot;&quot;;&quot;&quot;;[.B18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4]=&quot;&quot;;&quot;&quot;;[.B18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5]=&quot;&quot;;&quot;&quot;;[.B18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6]=&quot;&quot;;&quot;&quot;;[.B18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7]=&quot;&quot;;&quot;&quot;;[.B18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8]=&quot;&quot;;&quot;&quot;;[.B18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39]=&quot;&quot;;&quot;&quot;;[.B18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0]=&quot;&quot;;&quot;&quot;;[.B18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1]=&quot;&quot;;&quot;&quot;;[.B18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2]=&quot;&quot;;&quot;&quot;;[.B18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3]=&quot;&quot;;&quot;&quot;;[.B18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4]=&quot;&quot;;&quot;&quot;;[.B18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5]=&quot;&quot;;&quot;&quot;;[.B18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6]=&quot;&quot;;&quot;&quot;;[.B18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7]=&quot;&quot;;&quot;&quot;;[.B18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8]=&quot;&quot;;&quot;&quot;;[.B18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49]=&quot;&quot;;&quot;&quot;;[.B18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0]=&quot;&quot;;&quot;&quot;;[.B18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1]=&quot;&quot;;&quot;&quot;;[.B18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2]=&quot;&quot;;&quot;&quot;;[.B18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3]=&quot;&quot;;&quot;&quot;;[.B18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4]=&quot;&quot;;&quot;&quot;;[.B18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5]=&quot;&quot;;&quot;&quot;;[.B18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6]=&quot;&quot;;&quot;&quot;;[.B18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7]=&quot;&quot;;&quot;&quot;;[.B18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8]=&quot;&quot;;&quot;&quot;;[.B18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59]=&quot;&quot;;&quot;&quot;;[.B18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0]=&quot;&quot;;&quot;&quot;;[.B18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1]=&quot;&quot;;&quot;&quot;;[.B18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2]=&quot;&quot;;&quot;&quot;;[.B18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3]=&quot;&quot;;&quot;&quot;;[.B18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4]=&quot;&quot;;&quot;&quot;;[.B18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5]=&quot;&quot;;&quot;&quot;;[.B18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6]=&quot;&quot;;&quot;&quot;;[.B18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7]=&quot;&quot;;&quot;&quot;;[.B18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8]=&quot;&quot;;&quot;&quot;;[.B18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69]=&quot;&quot;;&quot;&quot;;[.B18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0]=&quot;&quot;;&quot;&quot;;[.B18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1]=&quot;&quot;;&quot;&quot;;[.B18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2]=&quot;&quot;;&quot;&quot;;[.B18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3]=&quot;&quot;;&quot;&quot;;[.B18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4]=&quot;&quot;;&quot;&quot;;[.B18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5]=&quot;&quot;;&quot;&quot;;[.B18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6]=&quot;&quot;;&quot;&quot;;[.B18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7]=&quot;&quot;;&quot;&quot;;[.B18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8]=&quot;&quot;;&quot;&quot;;[.B18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79]=&quot;&quot;;&quot;&quot;;[.B18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0]=&quot;&quot;;&quot;&quot;;[.B18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1]=&quot;&quot;;&quot;&quot;;[.B18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2]=&quot;&quot;;&quot;&quot;;[.B18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3]=&quot;&quot;;&quot;&quot;;[.B18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4]=&quot;&quot;;&quot;&quot;;[.B18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5]=&quot;&quot;;&quot;&quot;;[.B18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6]=&quot;&quot;;&quot;&quot;;[.B18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7]=&quot;&quot;;&quot;&quot;;[.B18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8]=&quot;&quot;;&quot;&quot;;[.B18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89]=&quot;&quot;;&quot;&quot;;[.B18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0]=&quot;&quot;;&quot;&quot;;[.B18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1]=&quot;&quot;;&quot;&quot;;[.B18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2]=&quot;&quot;;&quot;&quot;;[.B18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3]=&quot;&quot;;&quot;&quot;;[.B18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4]=&quot;&quot;;&quot;&quot;;[.B18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5]=&quot;&quot;;&quot;&quot;;[.B18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6]=&quot;&quot;;&quot;&quot;;[.B18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7]=&quot;&quot;;&quot;&quot;;[.B18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8]=&quot;&quot;;&quot;&quot;;[.B18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899]=&quot;&quot;;&quot;&quot;;[.B18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0]=&quot;&quot;;&quot;&quot;;[.B190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1]=&quot;&quot;;&quot;&quot;;[.B190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2]=&quot;&quot;;&quot;&quot;;[.B190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3]=&quot;&quot;;&quot;&quot;;[.B190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4]=&quot;&quot;;&quot;&quot;;[.B190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5]=&quot;&quot;;&quot;&quot;;[.B190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6]=&quot;&quot;;&quot;&quot;;[.B190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7]=&quot;&quot;;&quot;&quot;;[.B190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8]=&quot;&quot;;&quot;&quot;;[.B190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09]=&quot;&quot;;&quot;&quot;;[.B190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0]=&quot;&quot;;&quot;&quot;;[.B191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1]=&quot;&quot;;&quot;&quot;;[.B191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2]=&quot;&quot;;&quot;&quot;;[.B191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3]=&quot;&quot;;&quot;&quot;;[.B191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4]=&quot;&quot;;&quot;&quot;;[.B191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5]=&quot;&quot;;&quot;&quot;;[.B191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6]=&quot;&quot;;&quot;&quot;;[.B191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7]=&quot;&quot;;&quot;&quot;;[.B191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8]=&quot;&quot;;&quot;&quot;;[.B191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19]=&quot;&quot;;&quot;&quot;;[.B191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0]=&quot;&quot;;&quot;&quot;;[.B192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1]=&quot;&quot;;&quot;&quot;;[.B192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2]=&quot;&quot;;&quot;&quot;;[.B192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3]=&quot;&quot;;&quot;&quot;;[.B192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4]=&quot;&quot;;&quot;&quot;;[.B192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5]=&quot;&quot;;&quot;&quot;;[.B192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6]=&quot;&quot;;&quot;&quot;;[.B192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7]=&quot;&quot;;&quot;&quot;;[.B192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8]=&quot;&quot;;&quot;&quot;;[.B192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29]=&quot;&quot;;&quot;&quot;;[.B192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0]=&quot;&quot;;&quot;&quot;;[.B193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1]=&quot;&quot;;&quot;&quot;;[.B193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2]=&quot;&quot;;&quot;&quot;;[.B193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3]=&quot;&quot;;&quot;&quot;;[.B193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4]=&quot;&quot;;&quot;&quot;;[.B193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5]=&quot;&quot;;&quot;&quot;;[.B193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6]=&quot;&quot;;&quot;&quot;;[.B193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7]=&quot;&quot;;&quot;&quot;;[.B193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8]=&quot;&quot;;&quot;&quot;;[.B193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39]=&quot;&quot;;&quot;&quot;;[.B193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0]=&quot;&quot;;&quot;&quot;;[.B194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1]=&quot;&quot;;&quot;&quot;;[.B194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2]=&quot;&quot;;&quot;&quot;;[.B194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3]=&quot;&quot;;&quot;&quot;;[.B194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4]=&quot;&quot;;&quot;&quot;;[.B194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5]=&quot;&quot;;&quot;&quot;;[.B194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6]=&quot;&quot;;&quot;&quot;;[.B194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7]=&quot;&quot;;&quot;&quot;;[.B194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8]=&quot;&quot;;&quot;&quot;;[.B194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49]=&quot;&quot;;&quot;&quot;;[.B194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0]=&quot;&quot;;&quot;&quot;;[.B195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1]=&quot;&quot;;&quot;&quot;;[.B195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2]=&quot;&quot;;&quot;&quot;;[.B195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3]=&quot;&quot;;&quot;&quot;;[.B195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4]=&quot;&quot;;&quot;&quot;;[.B195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5]=&quot;&quot;;&quot;&quot;;[.B195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6]=&quot;&quot;;&quot;&quot;;[.B195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7]=&quot;&quot;;&quot;&quot;;[.B195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8]=&quot;&quot;;&quot;&quot;;[.B195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59]=&quot;&quot;;&quot;&quot;;[.B195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0]=&quot;&quot;;&quot;&quot;;[.B196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1]=&quot;&quot;;&quot;&quot;;[.B196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2]=&quot;&quot;;&quot;&quot;;[.B196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3]=&quot;&quot;;&quot;&quot;;[.B196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4]=&quot;&quot;;&quot;&quot;;[.B196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5]=&quot;&quot;;&quot;&quot;;[.B196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6]=&quot;&quot;;&quot;&quot;;[.B196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7]=&quot;&quot;;&quot;&quot;;[.B196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8]=&quot;&quot;;&quot;&quot;;[.B196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69]=&quot;&quot;;&quot;&quot;;[.B196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0]=&quot;&quot;;&quot;&quot;;[.B197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1]=&quot;&quot;;&quot;&quot;;[.B197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2]=&quot;&quot;;&quot;&quot;;[.B197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3]=&quot;&quot;;&quot;&quot;;[.B197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4]=&quot;&quot;;&quot;&quot;;[.B197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5]=&quot;&quot;;&quot;&quot;;[.B197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6]=&quot;&quot;;&quot;&quot;;[.B197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7]=&quot;&quot;;&quot;&quot;;[.B197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8]=&quot;&quot;;&quot;&quot;;[.B197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79]=&quot;&quot;;&quot;&quot;;[.B197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0]=&quot;&quot;;&quot;&quot;;[.B198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1]=&quot;&quot;;&quot;&quot;;[.B198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2]=&quot;&quot;;&quot;&quot;;[.B198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3]=&quot;&quot;;&quot;&quot;;[.B198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4]=&quot;&quot;;&quot;&quot;;[.B198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5]=&quot;&quot;;&quot;&quot;;[.B198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6]=&quot;&quot;;&quot;&quot;;[.B198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7]=&quot;&quot;;&quot;&quot;;[.B198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8]=&quot;&quot;;&quot;&quot;;[.B198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89]=&quot;&quot;;&quot;&quot;;[.B198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0]=&quot;&quot;;&quot;&quot;;[.B1990]/[.$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1]=&quot;&quot;;&quot;&quot;;[.B1991]/[.$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2]=&quot;&quot;;&quot;&quot;;[.B1992]/[.$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3]=&quot;&quot;;&quot;&quot;;[.B1993]/[.$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4]=&quot;&quot;;&quot;&quot;;[.B1994]/[.$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5]=&quot;&quot;;&quot;&quot;;[.B1995]/[.$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6]=&quot;&quot;;&quot;&quot;;[.B1996]/[.$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7]=&quot;&quot;;&quot;&quot;;[.B1997]/[.$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8]=&quot;&quot;;&quot;&quot;;[.B1998]/[.$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1999]=&quot;&quot;;&quot;&quot;;[.B1999]/[.$B$105]*100)">
            <text:p/>
          </table:table-cell>
          <table:table-cell table:number-columns-repeated="1017"/>
        </table:table-row>
        <table:table-row table:style-name="ro4">
          <table:table-cell/>
          <table:table-cell table:style-name="ce43"/>
          <table:table-cell table:style-name="ce14" table:number-columns-repeated="4"/>
          <table:table-cell table:style-name="ce54" table:formula="of:=IF([.B2000]=&quot;&quot;;&quot;&quot;;[.B2000]/[.$B$105]*100)">
            <text:p/>
          </table:table-cell>
          <table:table-cell table:number-columns-repeated="1017"/>
        </table:table-row>
        <table:table-row table:style-name="ro4" table:number-rows-repeated="1046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1" loext:min-decimal-places="1" number:min-integer-digits="1"/>
    </number:number-style>
    <number:number-style style:name="N109">
      <number:number number:decimal-places="12" loext:min-decimal-places="12" number:min-integer-digits="1"/>
    </number:number-style>
    <number:number-style style:name="N110">
      <number:number number:decimal-places="11" loext:min-decimal-places="11" number:min-integer-digits="1"/>
    </number:number-style>
    <number:number-style style:name="N111">
      <number:number number:decimal-places="10" loext:min-decimal-places="10" number:min-integer-digits="1"/>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7">00.00.0000</text:date>, <text:time style:data-style-name="N2" text:time-value="20:47:16.58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09:28:52.549000000</meta:creation-date>
    <dc:date>2022-07-27T01:35:49.395000000</dc:date>
    <meta:editing-duration>PT19H57M20S</meta:editing-duration>
    <meta:editing-cycles>32</meta:editing-cycles>
    <meta:generator>LibreOffice/6.2.5.2$Windows_x86 LibreOffice_project/1ec314fa52f458adc18c4f025c545a4e8b22c159</meta:generator>
    <meta:document-statistic meta:table-count="2" meta:cell-count="6213" meta:object-count="0"/>
  </office:meta>
</office:document-meta>
</file>